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E3000000D9A7187D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45d33"/>
    </style:style>
    <style:style style:name="P2" style:family="paragraph" style:parent-style-name="Heading_20_2">
      <style:paragraph-properties fo:line-height="100%" fo:text-align="center" style:justify-single-word="false"/>
      <style:text-properties fo:font-size="12pt" officeooo:paragraph-rsid="000b9d50" style:font-size-asian="12pt" style:font-size-complex="12pt"/>
    </style:style>
    <style:style style:name="P3" style:family="paragraph" style:parent-style-name="Text_20_body">
      <style:text-properties officeooo:paragraph-rsid="00045d33"/>
    </style:style>
    <style:style style:name="P4" style:family="paragraph" style:parent-style-name="Text_20_body">
      <style:text-properties officeooo:rsid="000b9d50" officeooo:paragraph-rsid="000b9d50"/>
    </style:style>
    <style:style style:name="P5" style:family="paragraph" style:parent-style-name="Text_20_body">
      <style:text-properties officeooo:paragraph-rsid="000b9d50"/>
    </style:style>
    <style:style style:name="P6" style:family="paragraph" style:parent-style-name="Heading_20_3">
      <style:text-properties officeooo:paragraph-rsid="00045d33"/>
    </style:style>
    <style:style style:name="P7" style:family="paragraph" style:parent-style-name="Text_20_body">
      <style:text-properties officeooo:paragraph-rsid="00055cbd"/>
    </style:style>
    <style:style style:name="P8" style:family="paragraph" style:parent-style-name="Text_20_body" style:list-style-name="L1">
      <style:text-properties officeooo:rsid="00055cbd" officeooo:paragraph-rsid="00055cbd"/>
    </style:style>
    <style:style style:name="P9" style:family="paragraph" style:parent-style-name="Text_20_body" style:list-style-name="L2">
      <style:text-properties officeooo:paragraph-rsid="00055cbd"/>
    </style:style>
    <style:style style:name="P10" style:family="paragraph" style:parent-style-name="Text_20_body" style:list-style-name="L2">
      <style:text-properties officeooo:rsid="00055cbd" officeooo:paragraph-rsid="00055cbd"/>
    </style:style>
    <style:style style:name="P11" style:family="paragraph" style:parent-style-name="Text_20_body" style:list-style-name="L2">
      <style:text-properties officeooo:paragraph-rsid="0006f911"/>
    </style:style>
    <style:style style:name="P12" style:family="paragraph" style:parent-style-name="Text_20_body" style:list-style-name="L3">
      <style:text-properties officeooo:paragraph-rsid="00045d33"/>
    </style:style>
    <style:style style:name="P13" style:family="paragraph" style:parent-style-name="Text_20_body">
      <style:text-properties officeooo:paragraph-rsid="000a46f8"/>
    </style:style>
    <style:style style:name="P14" style:family="paragraph" style:parent-style-name="Text_20_body" style:list-style-name="L4">
      <style:text-properties fo:font-weight="bold" officeooo:rsid="000a46f8" officeooo:paragraph-rsid="000a46f8" style:font-weight-asian="bold" style:font-weight-complex="bold"/>
    </style:style>
    <style:style style:name="P15" style:family="paragraph" style:parent-style-name="Text_20_body" style:list-style-name="L4">
      <style:text-properties fo:font-weight="normal" officeooo:rsid="000a46f8" officeooo:paragraph-rsid="000a46f8" style:font-weight-asian="normal" style:font-weight-complex="normal"/>
    </style:style>
    <style:style style:name="P16" style:family="paragraph" style:parent-style-name="Heading_20_4">
      <style:text-properties officeooo:paragraph-rsid="00045d33"/>
    </style:style>
    <style:style style:name="P17" style:family="paragraph" style:parent-style-name="Text_20_body">
      <style:text-properties officeooo:paragraph-rsid="0006f911"/>
    </style:style>
    <style:style style:name="P18" style:family="paragraph" style:parent-style-name="Text_20_body">
      <style:text-properties officeooo:paragraph-rsid="0008ee55"/>
    </style:style>
    <style:style style:name="T1" style:family="text">
      <style:text-properties officeooo:rsid="00045d33"/>
    </style:style>
    <style:style style:name="T2" style:family="text">
      <style:text-properties officeooo:rsid="0002ae2c"/>
    </style:style>
    <style:style style:name="T3" style:family="text">
      <style:text-properties officeooo:rsid="000a46f8"/>
    </style:style>
    <style:style style:name="T4" style:family="text">
      <style:text-properties officeooo:rsid="000b9d5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5d33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bold" officeooo:rsid="000b9d5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b9d50" style:font-weight-asian="bold" style:font-weight-complex="bold"/>
    </style:style>
    <style:style style:name="T11" style:family="text">
      <style:text-properties fo:font-weight="bold" officeooo:rsid="000b9d50" style:font-weight-asian="bold" style:font-weight-complex="bold"/>
    </style:style>
    <style:style style:name="T12" style:family="text">
      <style:text-properties style:text-underline-style="none" officeooo:rsid="000b9d50"/>
    </style:style>
    <style:style style:name="T13" style:family="text">
      <style:text-properties style:text-underline-style="solid" style:text-underline-width="auto" style:text-underline-color="font-color" officeooo:rsid="000b9d5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55cbd"/>
    </style:style>
    <style:style style:name="T16" style:family="text">
      <style:text-properties fo:font-weight="normal" officeooo:rsid="00055cbd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a46f8" style:font-weight-asian="normal" style:font-weight-complex="normal"/>
    </style:style>
    <style:style style:name="T19" style:family="text">
      <style:text-properties fo:font-weight="normal" officeooo:rsid="0006f911" style:font-weight-asian="normal" style:font-weight-complex="normal"/>
    </style:style>
    <style:style style:name="T20" style:family="text">
      <style:text-properties officeooo:rsid="0006f911"/>
    </style:style>
    <style:style style:name="T21" style:family="text">
      <style:text-properties fo:font-weight="bold" officeooo:rsid="000a46f8" style:font-weight-asian="bold" style:font-weight-complex="bold"/>
    </style:style>
    <style:style style:name="T22" style:family="text">
      <style:text-properties officeooo:rsid="0008ee55"/>
    </style:style>
    <style:style style:name="T23" style:family="text">
      <style:text-properties officeooo:rsid="000b90a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Obraz1" text:anchor-type="char" svg:width="17cm" svg:height="1.826cm" draw:z-index="0"><draw:image xlink:href="Pictures/10000000000007E3000000D9A7187D4B.jpg" xlink:type="simple" xlink:show="embed" xlink:actuate="onLoad" draw:mime-type="image/jpeg"/></draw:frame>Radli<text:span text:style-name="T1">ńskie przedszkolaki to bystrzaki!</text:span></text:h>
      <text:h text:style-name="P2" text:outline-level="2"><text:span text:style-name="T2">P</text:span>rojekt wspierający <text:span text:style-name="T3">dzieci, </text:span>nauczycieli <text:span text:style-name="T4">i rodziców </text:span><text:span text:style-name="T3">radlińskich przedszkoli.</text:span></text:h>
      <text:p text:style-name="P3"><text:span text:style-name="T4">Od 1 stycznia 2026 r. do 31 marca 2027 r. </text:span>Miasto Radlin realizuje projekt <text:span text:style-name="T5">„Ra</text:span><text:span text:style-name="T6">dlińskie przedszkolaki to bystrzaki!</text:span><text:span text:style-name="T5">”</text:span> w ramach programu <text:span text:style-name="Strong_20_Emphasis">Fundusze dla Śląskiego 2021-2027</text:span>,<text:span text:style-name="T5"> finansowanego ze środków Europejskiego Funduszu Społecznego Plus.</text:span> Celem projektu jest <text:span text:style-name="T1">rozszerzenie oferty </text:span><text:span text:style-name="T4">edukacyjnej </text:span><text:span text:style-name="T1">oraz podniesienie jakości edukacji przedszkolnej w trzech przedszkolach publicznych w Radlinie </text:span><text:s/>poprzez dodatkowe zajęcia rozwijające ich indywidualny potencjał, a także podniesienie kwalifikacji nauczycieli, <text:span text:style-name="T1">wsparcie rodziców dzieci przedszkolnych.</text:span></text:p>
      <text:p text:style-name="P3">Projekt obejmuje <text:span text:style-name="T1">trzy przedszkola publiczne</text:span> w Radlinie:<text:line-break/>✅<text:span text:style-name="Strong_20_Emphasis"><text:span text:style-name="T1">Przedszkole Publiczne nr 1 im. Gromadki Misia Uszatka ul. Rymera 170 A, 44-310 Radlin</text:span></text:span><text:line-break/>✅ <text:span text:style-name="Strong_20_Emphasis"><text:span text:style-name="T1">Przedszkole Publiczne nr 2 im. Jasia i Małgosi ul. Mielęckiego 13, 44-310 Radlin</text:span></text:span><text:line-break/>✅ <text:span text:style-name="Strong_20_Emphasis"><text:span text:style-name="T1">Przedszkole Publiczne nr 3 im. Akademii Wesołych Bajtli ul. Mariacka 1, 44-310 Radlin</text:span></text:span></text:p>
      <text:p text:style-name="P4"><text:span text:style-name="T7">🔹</text:span><text:span text:style-name="T8">Całkowita wartość projektu:</text:span> <text:span text:style-name="T5">823 649,00 zł </text:span></text:p>
      <text:p text:style-name="P5"><text:span text:style-name="T9">🔹</text:span><text:span text:style-name="T10">Dofinansowanie </text:span><text:span text:style-name="T8">w wysokości:</text:span> <text:span text:style-name="T11">741 284</text:span><text:span text:style-name="T6">,</text:span><text:span text:style-name="T11">1</text:span><text:span text:style-name="T6">0</text:span><text:span text:style-name="T1"> </text:span><text:span text:style-name="Strong_20_Emphasis">zł <text:s/></text:span></text:p>
      <text:p text:style-name="P5"><text:span text:style-name="Strong_20_Emphasis"><text:span text:style-name="T12">🔹</text:span></text:span><text:span text:style-name="Strong_20_Emphasis"><text:span text:style-name="T13">Ś</text:span></text:span><text:span text:style-name="Strong_20_Emphasis"><text:span text:style-name="T14">rodk</text:span></text:span><text:span text:style-name="Strong_20_Emphasis"><text:span text:style-name="T13">i z</text:span></text:span><text:span text:style-name="Strong_20_Emphasis"><text:span text:style-name="T14"> Unii Europejskiej:</text:span></text:span><text:span text:style-name="Strong_20_Emphasis"> </text:span><text:span text:style-name="T6">700 101,65</text:span><text:span text:style-name="Strong_20_Emphasis"> zł</text:span> </text:p>
      <text:p text:style-name="P5"><text:span text:style-name="T4">R</text:span><text:span text:style-name="T1">adlińskie przedszkolaki skorzystają z dodatkowych zajęć wspartych nowoczesnymi metodami i pomocami dydaktycznymi. Nauczyciele zdobędą dodatkowe kwalifikacje zawodowe, a rodzice skorzystają z warsztatów wspierających ich w procesie wychowawczym. W ramach projektu odbędą się również wycieczki i festyn integracyjny.</text:span></text:p>
      <text:h text:style-name="P6" text:outline-level="3">Jakie działania obejmuje projekt?</text:h>
      <text:p text:style-name="P3">🔹 <text:span text:style-name="Strong_20_Emphasis">Zajęcia dla </text:span><text:span text:style-name="Strong_20_Emphasis"><text:span text:style-name="T15">przedszkolaków</text:span></text:span></text:p>
      <text:p text:style-name="P7"><text:span text:style-name="Strong_20_Emphasis"><text:span text:style-name="T15">w Przedszkolu Publicznym nr 1 im. Gromadki Misia Uszatka:</text:span></text:span></text:p>
      <text:list text:style-name="L1">
        <text:list-item>
          <text:p text:style-name="P8">zajęcia taneczne</text:p>
        </text:list-item>
        <text:list-item>
          <text:p text:style-name="P8">zajęcia logorytmiczne</text:p>
        </text:list-item>
        <text:list-item>
          <text:p text:style-name="P8">zajęcia z bajkoterapii</text:p>
        </text:list-item>
        <text:list-item>
          <text:p text:style-name="P8">TUS (trening umiejętności społecznych)</text:p>
        </text:list-item>
        <text:list-item>
          <text:p text:style-name="P8">biofeedback</text:p>
        </text:list-item>
        <text:list-item>
          <text:p text:style-name="P8">zajęcia ekologiczne – „Ekoprzedszkolak”</text:p>
        </text:list-item>
        <text:list-item>
          <text:p text:style-name="P8">zajęcia integracyjne – „Taki jaki jesteś, jesteś fajny”;</text:p>
        </text:list-item>
      </text:list>
      <text:p text:style-name="P7"><text:span text:style-name="Strong_20_Emphasis">w Przedszkolu Publicznym nr </text:span><text:span text:style-name="Strong_20_Emphasis"><text:span text:style-name="T15">2</text:span></text:span><text:span text:style-name="Strong_20_Emphasis"> im. </text:span><text:span text:style-name="Strong_20_Emphasis"><text:span text:style-name="T15">Jasia i Małgosi</text:span></text:span><text:span text:style-name="Strong_20_Emphasis">:</text:span></text:p>
      <text:list text:style-name="L2">
        <text:list-item>
          <text:p text:style-name="P9"><text:span text:style-name="Strong_20_Emphasis"><text:span text:style-name="T16">multimedialne zabawy</text:span></text:span></text:p>
        </text:list-item>
        <text:list-item>
          <text:p text:style-name="P9"><text:span text:style-name="Strong_20_Emphasis"><text:span text:style-name="T16">zajęcia logopedyczne</text:span></text:span></text:p>
        </text:list-item>
        <text:list-item>
          <text:p text:style-name="P9"><text:soft-page-break/><text:span text:style-name="Strong_20_Emphasis"><text:span text:style-name="T16">TUS (trening umiejętności społecznych)</text:span></text:span></text:p>
        </text:list-item>
        <text:list-item>
          <text:p text:style-name="P9"><text:span text:style-name="Strong_20_Emphasis"><text:span text:style-name="T16">terapia ręki</text:span></text:span></text:p>
        </text:list-item>
        <text:list-item>
          <text:p text:style-name="P9"><text:span text:style-name="Strong_20_Emphasis"><text:span text:style-name="T16">kształtowanie dobrych nawyków</text:span></text:span></text:p>
        </text:list-item>
        <text:list-item>
          <text:p text:style-name="P9"><text:span text:style-name="Strong_20_Emphasis"><text:span text:style-name="T16">zajęcia ekologiczne „Z ekologią na TY”</text:span></text:span></text:p>
        </text:list-item>
        <text:list-item>
          <text:p text:style-name="P10"><text:span text:style-name="Strong_20_Emphasis"><text:span text:style-name="T17">zajęcia integracyjne – „Taki jaki jesteś, jesteś fajny”;</text:span></text:span></text:p>
        </text:list-item>
      </text:list>
      <text:p text:style-name="P7"><text:span text:style-name="Strong_20_Emphasis">w Przedszkolu Publicznym nr </text:span><text:span text:style-name="Strong_20_Emphasis"><text:span text:style-name="T15">3</text:span></text:span><text:span text:style-name="Strong_20_Emphasis"> im. </text:span><text:span text:style-name="Strong_20_Emphasis"><text:span text:style-name="T15">Akademii Wesołych Bajtli</text:span></text:span><text:span text:style-name="Strong_20_Emphasis">:</text:span></text:p>
      <text:list text:continue-numbering="true" text:style-name="L2">
        <text:list-item>
          <text:p text:style-name="P9"><text:span text:style-name="Strong_20_Emphasis"><text:span text:style-name="T16">zajęcia wokalno – taneczne</text:span></text:span></text:p>
        </text:list-item>
        <text:list-item>
          <text:p text:style-name="P9"><text:span text:style-name="Strong_20_Emphasis"><text:span text:style-name="T16">zajęcia teatralne</text:span></text:span></text:p>
        </text:list-item>
        <text:list-item>
          <text:p text:style-name="P9"><text:span text:style-name="Strong_20_Emphasis"><text:span text:style-name="T16">zajęcia „</text:span></text:span><text:span text:style-name="Strong_20_Emphasis"><text:span text:style-name="T18">S</text:span></text:span><text:span text:style-name="Strong_20_Emphasis"><text:span text:style-name="T16">ensorycznie wszystko </text:span></text:span><text:span text:style-name="Strong_20_Emphasis"><text:span text:style-name="T19">gra”</text:span></text:span></text:p>
        </text:list-item>
        <text:list-item>
          <text:p text:style-name="P11"><text:span text:style-name="Strong_20_Emphasis"><text:span text:style-name="T19">zajęcia „</text:span></text:span><text:span text:style-name="Strong_20_Emphasis"><text:span text:style-name="T18">S</text:span></text:span><text:span text:style-name="Strong_20_Emphasis"><text:span text:style-name="T19">ala doświadczania świata”</text:span></text:span></text:p>
        </text:list-item>
        <text:list-item>
          <text:p text:style-name="P9"><text:span text:style-name="Strong_20_Emphasis"><text:span text:style-name="T16">zajęcia ekologiczne „</text:span></text:span><text:span text:style-name="Strong_20_Emphasis"><text:span text:style-name="T19">Eko Bajtel</text:span></text:span><text:span text:style-name="Strong_20_Emphasis"><text:span text:style-name="T16">”</text:span></text:span></text:p>
        </text:list-item>
        <text:list-item>
          <text:p text:style-name="P10"><text:span text:style-name="Strong_20_Emphasis"><text:span text:style-name="T17">zajęcia integracyjne „Taki jaki jesteś, jesteś fajny”;</text:span></text:span></text:p>
        </text:list-item>
      </text:list>
      <text:p text:style-name="P3">🔹 <text:span text:style-name="Strong_20_Emphasis">Szkolenia dla nauczycieli</text:span></text:p>
      <text:list text:style-name="L3">
        <text:list-item>
          <text:p text:style-name="P12">Kursy i szkolenia, m.in. „<text:span text:style-name="T20">Masaż logopedyczny</text:span>”, „<text:span text:style-name="T20">Metoda dobrego startu</text:span>”, <text:span text:style-name="T20">Pierwsza pomoc przedmedyczna, Terapia ręki I i II stopnia, szkolenie Snoezelen ISNA-MSE Polska I i II stopnia, obsługa gogli VR</text:span></text:p>
        </text:list-item>
        <text:list-item>
          <text:p text:style-name="P12">Studia podyplomowe w zakresie <text:span text:style-name="T20">rytmiki, logorytmiki i tańca w wychowaniu muzyczno – ruchowym.</text:span></text:p>
        </text:list-item>
      </text:list>
      <text:p text:style-name="P13">🔹<text:span text:style-name="T21">Warsztaty dla rodziców</text:span></text:p>
      <text:list text:style-name="L4">
        <text:list-item>
          <text:p text:style-name="P14">„<text:span text:style-name="T17">Trudne zachowania dzieci w przedszkolu” (PP1 i PP3)</text:span></text:p>
        </text:list-item>
        <text:list-item>
          <text:p text:style-name="P15">„Cyfrowy świat małego dziecka” (PP2)</text:p>
        </text:list-item>
      </text:list>
      <text:p text:style-name="P3">Dzięki temu projektowi Radlin stawia na rozwój młodych talentów i podnoszenie jakości edukacji!</text:p>
      <text:p text:style-name="P5"><text:span text:style-name="Strong_20_Emphasis">#FunduszeEuropejskie #Radli</text:span><text:span text:style-name="Strong_20_Emphasis"><text:span text:style-name="T4">nskieprzedszkolakitobystrzaki</text:span></text:span><text:span text:style-name="Strong_20_Emphasis"> #EdukacjaDlaKażdego</text:span></text:p>
      <text:h text:style-name="P16" text:outline-level="4"><text:span text:style-name="Strong_20_Emphasis">Zakupiony sprzęt obejmuje m.in.:</text:span></text:h>
      <text:p text:style-name="P3">🔹 <text:span text:style-name="T20">gogle VR do nauki liter i cyfr</text:span></text:p>
      <text:p text:style-name="P17">🔹<text:span text:style-name="T20">sprzęt multimedialny wykorzystywany w terapii logopedycznej</text:span></text:p>
      <text:p text:style-name="P17">🔹<text:span text:style-name="T22">wyposażenie sali doświadczania świata w sprzęty do doświadczeń (np.: maty świetlne, telefon akustyczny, projektor przestrzenny)</text:span></text:p>
      <text:p text:style-name="P18">🔹<text:span text:style-name="T22">doposażenie gabinetów logopedycznych (np. multimedialne programy edukacyjne wraz ze sprzętem, pomoce dydaktyczne <text:s/>do ćwiczeń logopedycznych)</text:span></text:p>
      <text:p text:style-name="P18">🔹<text:span text:style-name="T22">roboty edukacyjne, tablety dotykowe do zajęć z robotyki.</text:span></text:p>
      <text:h text:style-name="P6" text:outline-level="3"><text:soft-page-break/><text:span text:style-name="Strong_20_Emphasis">Nowoczesne wyposażenie dla </text:span><text:span text:style-name="Strong_20_Emphasis"><text:span text:style-name="T22">przedszkoli</text:span></text:span><text:span text:style-name="Strong_20_Emphasis"> w Radlinie</text:span></text:h>
      <text:p text:style-name="P3">W ramach projektu <text:span text:style-name="Strong_20_Emphasis">„Rad</text:span><text:span text:style-name="Strong_20_Emphasis"><text:span text:style-name="T22">lińskie przedszkolaki to bystr</text:span></text:span><text:span text:style-name="Strong_20_Emphasis"><text:span text:style-name="T3">z</text:span></text:span><text:span text:style-name="Strong_20_Emphasis"><text:span text:style-name="T22">aki!</text:span></text:span><text:span text:style-name="Strong_20_Emphasis">”</text:span>, oprócz zajęć edukacyjnych i terapii wspomagających rozwój <text:span text:style-name="T22">dzieci</text:span>, <text:span text:style-name="T23">zostanie zakupiony</text:span> nowoczesn<text:span text:style-name="T23">y</text:span> sprzęt ICT, który znacząco podniesie jakość <text:span text:style-name="T22">pracy nauczycieli w przedszkolach</text:span>.</text:p>
      <text:h text:style-name="P6" text:outline-level="3">Edukacja przez zabawę</text:h>
      <text:p text:style-name="P3">Dzięki zastosowaniu nowoczesnych rozwiązań dzieci mogą zdobywać wiedzę poprzez zabawę, jednocześnie rozwijając umiejętności manualne, motoryczne oraz poznawcze. Program <text:span text:style-name="T5">„Radlińskie przedszkolaki to bystrzaki!”</text:span> stanowi ważny krok w kierunku innowacyjnej edukacji <text:span text:style-name="T23">przedszkolnej </text:span>oraz kompleksowego wsparcia rozwoju najmłodszych na najwyższym poziomie.</text:p>
      <text:p text:style-name="Text_20_body">Radlin po raz kolejny pokazuje, że inwestycje w edukację i harmonijny rozwój dzieci są najlepszą lokatą w przyszłość całej lokalnej społeczności. Nowoczesne wyposażenie to nie tylko atrakcyjny sposób nauki, lecz także realna szansa na wyrównywanie możliwości dzieci o zróżnicowanych potrzebach edukacyjnych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09:42:30.261286600</meta:creation-date>
    <meta:print-date>2025-12-31T11:06:18.714391500</meta:print-date>
    <dc:date>2025-12-31T11:37:49.433239200</dc:date>
    <meta:editing-duration>PT1M24S</meta:editing-duration>
    <meta:editing-cycles>1</meta:editing-cycles>
    <meta:document-statistic meta:table-count="0" meta:image-count="1" meta:object-count="0" meta:page-count="3" meta:paragraph-count="52" meta:word-count="562" meta:character-count="4280" meta:non-whitespace-character-count="3783"/>
    <meta:generator>LibreOffice/25.2.7.2$Windows_X86_64 LibreOffice_project/5cbfd1ab6520636bb5f7b99185aa69bd7456825d</meta:generator>
  </office:meta>
</office:document-meta>
</file>