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5.307cm" fo:margin-left="0.751cm" fo:margin-top="0cm" fo:margin-bottom="0cm" table:align="left" style:writing-mode="lr-tb"/>
    </style:style>
    <style:style style:name="Tabela7.A" style:family="table-column">
      <style:table-column-properties style:column-width="5.749cm"/>
    </style:style>
    <style:style style:name="Tabela7.B" style:family="table-column">
      <style:table-column-properties style:column-width="9.55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5.307cm" fo:margin-left="0.751cm" fo:margin-top="0cm" fo:margin-bottom="0cm" table:align="left" style:writing-mode="lr-tb"/>
    </style:style>
    <style:style style:name="Tabela8.A" style:family="table-column">
      <style:table-column-properties style:column-width="5.749cm"/>
    </style:style>
    <style:style style:name="Tabela8.B" style:family="table-column">
      <style:table-column-properties style:column-width="9.55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5.251cm" fo:margin-left="0.751cm" fo:margin-top="0cm" fo:margin-bottom="0cm" table:align="left" style:writing-mode="lr-tb"/>
    </style:style>
    <style:style style:name="Tabela9.A" style:family="table-column">
      <style:table-column-properties style:column-width="5.749cm"/>
    </style:style>
    <style:style style:name="Tabela9.B" style:family="table-column">
      <style:table-column-properties style:column-width="9.50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Text_20_body">
      <style:text-properties style:use-window-font-color="true" style:font-name="Times New Roman" fo:font-size="11pt" fo:language="pl" fo:country="PL" fo:font-style="italic" fo:font-weight="bold" officeooo:paragraph-rsid="000a8800" style:font-size-asian="11pt" style:font-style-asian="italic" style:font-weight-asian="bold" style:font-size-complex="11pt" style:font-style-complex="italic" style:font-weight-complex="normal"/>
    </style:style>
    <style:style style:name="P2" style:family="paragraph" style:parent-style-name="Text_20_body">
      <style:text-properties style:use-window-font-color="true" style:font-name="Times New Roman" fo:font-size="10pt" fo:language="pl" fo:country="PL" fo:font-style="italic" officeooo:paragraph-rsid="000a8800" style:font-size-asian="10pt" style:font-style-asian="italic" style:font-size-complex="10pt" style:font-style-complex="italic"/>
    </style:style>
    <style:style style:name="P3" style:family="paragraph" style:parent-style-name="Text_20_body">
      <style:text-properties style:use-window-font-color="true" fo:language="pl" fo:country="PL" fo:font-weight="normal" officeooo:paragraph-rsid="000a8800" style:font-weight-asian="normal" style:font-weight-complex="normal"/>
    </style:style>
    <style:style style:name="P4" style:family="paragraph" style:parent-style-name="List_20_Paragraph">
      <style:paragraph-properties fo:margin-top="0cm" fo:margin-bottom="0cm" loext:contextual-spacing="false" fo:text-align="justify" style:justify-single-word="false"/>
      <style:text-properties fo:font-weight="normal" officeooo:paragraph-rsid="000a8800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0a8800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a8800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paragraph-rsid="000a8800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weight="normal" officeooo:paragraph-rsid="000a8800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0a8800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0a8800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normal" officeooo:paragraph-rsid="000a8800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officeooo:paragraph-rsid="000a8800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weight="normal" officeooo:paragraph-rsid="000a8800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0pt" fo:language="pl" fo:country="PL" fo:font-weight="normal" officeooo:paragraph-rsid="000a8800" style:font-size-asian="10pt" style:font-weight-asian="normal" style:font-size-complex="10pt" style:font-weight-complex="normal"/>
    </style:style>
    <style:style style:name="P15" style:family="paragraph" style:parent-style-name="List_20_Paragraph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fo:font-weight="normal" officeooo:paragraph-rsid="000a8800" style:font-weight-asian="normal" style:font-weight-complex="normal"/>
    </style:style>
    <style:style style:name="P16" style:family="paragraph" style:parent-style-name="Standard">
      <style:text-properties fo:language="pl" fo:country="PL" officeooo:paragraph-rsid="000a8800"/>
    </style:style>
    <style:style style:name="P17" style:family="paragraph" style:parent-style-name="Standard">
      <style:text-properties fo:font-weight="normal" officeooo:paragraph-rsid="000a8800" style:font-weight-asian="normal" style:font-weight-complex="normal"/>
    </style:style>
    <style:style style:name="P18" style:family="paragraph" style:parent-style-name="Standard">
      <style:text-properties style:use-window-font-color="true" fo:font-weight="normal" officeooo:paragraph-rsid="000a8800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officeooo:paragraph-rsid="000a8800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style="italic" fo:font-weight="normal" officeooo:paragraph-rsid="000a8800" style:font-size-asian="10pt" style:font-style-asian="italic" style:font-weight-asian="normal" style:font-size-complex="10pt" style:font-weight-complex="normal"/>
    </style:style>
    <style:style style:name="P21" style:family="paragraph" style:parent-style-name="Standard">
      <style:paragraph-properties fo:margin-left="8.742cm" fo:margin-right="0cm" fo:margin-top="0cm" fo:margin-bottom="0cm" loext:contextual-spacing="false" fo:text-align="justify" style:justify-single-word="false" fo:text-indent="1.249cm" style:auto-text-indent="false"/>
      <style:text-properties fo:font-size="10pt" fo:font-style="italic" fo:font-weight="normal" officeooo:paragraph-rsid="000a8800" style:font-size-asian="10pt" style:font-style-asian="italic" style:font-weight-asian="normal" style:font-size-complex="10pt" style:font-weight-complex="normal"/>
    </style:style>
    <style:style style:name="P22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fo:font-weight="normal" officeooo:paragraph-rsid="000a8800" style:font-weight-asian="normal" style:font-weight-complex="normal"/>
    </style:style>
    <style:style style:name="P23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fo:font-weight="normal" officeooo:paragraph-rsid="000a8800" style:font-weight-asian="normal" style:font-weight-complex="normal"/>
    </style:style>
    <style:style style:name="P24" style:family="paragraph" style:parent-style-name="List_20_Paragraph" style:list-style-name="WWNum3">
      <style:paragraph-properties fo:margin-top="0cm" fo:margin-bottom="0cm" loext:contextual-spacing="false" fo:text-align="justify" style:justify-single-word="false"/>
      <style:text-properties fo:font-weight="normal" officeooo:paragraph-rsid="000a8800" style:font-weight-asian="normal" style:font-weight-complex="normal"/>
    </style:style>
    <style:style style:name="P25" style:family="paragraph" style:parent-style-name="List_20_Paragraph" style:list-style-name="WWNum4">
      <style:paragraph-properties fo:margin-top="0cm" fo:margin-bottom="0cm" loext:contextual-spacing="false" fo:text-align="justify" style:justify-single-word="false"/>
      <style:text-properties fo:font-weight="normal" officeooo:paragraph-rsid="000a8800" style:font-weight-asian="normal" style:font-weight-complex="normal"/>
    </style:style>
    <style:style style:name="P26" style:family="paragraph" style:parent-style-name="List_20_Paragraph" style:list-style-name="WWNum4">
      <style:paragraph-properties fo:margin-top="0cm" fo:margin-bottom="0cm" loext:contextual-spacing="false" fo:text-align="justify" style:justify-single-word="false"/>
      <style:text-properties officeooo:paragraph-rsid="000a8800"/>
    </style:style>
    <style:style style:name="P27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weight="bold" officeooo:paragraph-rsid="000a8800" style:font-weight-asian="bold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05%" fo:text-align="justify" style:justify-single-word="false" fo:text-indent="0cm" style:auto-text-indent="false"/>
      <style:text-properties style:font-name="Times New Roman" fo:font-size="10pt" fo:font-weight="bold" officeooo:paragraph-rsid="000a8800" style:font-size-asian="10pt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/>
      <style:text-properties style:font-name="Times New Roman" fo:font-size="10pt" fo:font-weight="normal" officeooo:paragraph-rsid="000a8800" style:font-size-asian="10pt" style:font-weight-asian="normal" style:font-name-complex="Times New Roman1" style:font-weight-complex="normal"/>
    </style:style>
    <style:style style:name="T1" style:family="text">
      <style:text-properties fo:font-variant="normal" fo:text-transform="none" style:use-window-font-color="true" style:font-name="Times New Roman" fo:font-size="10pt" fo:letter-spacing="normal" fo:font-style="italic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variant="normal" fo:text-transform="none" style:use-window-font-color="true" style:font-name="Times New Roman" fo:font-size="9pt" fo:letter-spacing="normal" fo:font-style="italic" fo:font-weight="normal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variant="normal" fo:text-transform="none" style:use-window-font-color="true" style:font-name="Times New Roman" fo:font-size="9pt" fo:letter-spacing="normal" fo:font-style="italic" style:text-underline-style="solid" style:text-underline-width="auto" style:text-underline-color="font-color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" style:family="text">
      <style:text-properties fo:font-variant="normal" fo:text-transform="none" fo:color="#222222" style:font-name="Times New Roman" fo:font-size="10pt" fo:letter-spacing="normal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letter-spacing="normal" fo:font-weight="normal"/>
    </style:style>
    <style:style style:name="T7" style:family="text">
      <style:text-properties fo:font-variant="normal" fo:text-transform="none" fo:letter-spacing="normal" fo:font-weight="normal" fo:background-color="#ffffff" loext:char-shading-value="0"/>
    </style:style>
    <style:style style:name="T8" style:family="text">
      <style:text-properties fo:font-variant="normal" fo:text-transform="none" fo:letter-spacing="normal" fo:font-weight="bold"/>
    </style:style>
    <style:style style:name="T9" style:family="text">
      <style:text-properties fo:font-variant="normal" fo:text-transform="none" fo:letter-spacing="normal" fo:font-weight="bold" fo:background-color="#ffffff" loext:char-shading-value="0"/>
    </style:style>
    <style:style style:name="T10" style:family="text">
      <style:text-properties fo:font-variant="normal" fo:text-transform="none" fo:color="#000000" style:font-name="Times New Roman" fo:font-size="10pt" fo:letter-spacing="normal" fo:font-style="italic" style:font-size-asian="10pt" style:font-style-asian="italic" style:font-size-complex="10pt" style:font-style-complex="italic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18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19" style:family="text">
      <style:text-properties fo:color="#000000" fo:font-size="11pt" fo:language="pl" fo:country="PL" style:font-size-asian="11pt" style:font-size-complex="11pt"/>
    </style:style>
    <style:style style:name="T20" style:family="text">
      <style:text-properties officeooo:rsid="000a8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</text:p>
      <text:p text:style-name="P5"/>
      <text:p text:style-name="P7">Data wpływu………………………….. <text:s text:c="19"/></text:p>
      <text:p text:style-name="P8">Nr deklaracji……………………………</text:p>
      <text:p text:style-name="P9"/>
      <text:p text:style-name="P6">DEKLARACJA</text:p>
      <text:p text:style-name="P6">o kontynuowaniu wychowania przedszkolnego</text:p>
      <text:p text:style-name="P6">w Przedszkolu Publicznym nr 2 <text:span text:style-name="T20">im. Jasia i Małgosi </text:span>w Radlinie</text:p>
      <text:p text:style-name="P12">w roku szkolnym 2021/2022</text:p>
      <text:list xml:id="list4254270131" text:style-name="WWNum1">
        <text:list-item>
          <text:p text:style-name="P22">Dane dziecka</text:p>
        </text:list-item>
      </text:list>
      <text:p text:style-name="P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Imię i nazwisko dziecka</text:p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Data i miejsce urodzenia</text:p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PESEL</text:p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Adres zamieszkania</text:p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P7"/>
      <text:list xml:id="list204022658419688" text:continue-numbering="true" text:style-name="WWNum1">
        <text:list-item>
          <text:p text:style-name="P22">Dane rodzicó<text:span text:style-name="T15">w</text:span><text:span text:style-name="T18">/</text:span><text:span text:style-name="T19">opiekunów prawnych </text:span><text:s/>dziecka:</text:p>
          <text:p text:style-name="P22"/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Imię i nazwisko matki/opieku<text:span text:style-name="T15">nki prawnej</text:span></text:p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0">Adres miejsca zamieszkania</text:p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0">Telefon kontaktowy;</text:p>
            <text:p text:style-name="P10">Adres poczty mailowej</text:p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0">Miejsce pracy</text:p>
            <text:p text:style-name="P10"/>
          </table:table-cell>
          <table:table-cell table:style-name="Tabela8.A1" office:value-type="string">
            <text:p text:style-name="P10"/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Imię i nazwisko ojca/opiekuna</text:p>
            <text:p text:style-name="P13">prawnego</text:p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Adres miejsca zamieszkania</text:p>
            <text:p text:style-name="P10"/>
          </table:table-cell>
          <table:table-cell table:style-name="Tabela9.A1" office:value-type="string">
            <text:p text:style-name="P10"/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Telefon kontaktowy;</text:p>
            <text:p text:style-name="P10">Adres poczty mailowej</text:p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Miejsce pracy</text:p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7"/>
      <text:list xml:id="list204022768055977" text:continue-numbering="true" text:style-name="WWNum1">
        <text:list-item>
          <text:p text:style-name="P22">Deklarowany pobyt dziecka w placówce:</text:p>
        </text:list-item>
      </text:list>
      <text:list xml:id="list1522063421" text:style-name="WWNum2">
        <text:list-item>
          <text:p text:style-name="P23">Godziny pobytu dziecka w placówce: od……………..…do ………………....</text:p>
        </text:list-item>
      </text:list>
      <text:p text:style-name="P15"/>
      <text:list xml:id="list204023455643893" text:continue-numbering="true" text:style-name="WWNum2">
        <text:list-item>
          <text:p text:style-name="P23">Posiłki: </text:p>
        </text:list-item>
      </text:list>
      <text:p text:style-name="P15"><text:s text:c="4"/>Śniadanie <text:s/></text:p>
      <text:p text:style-name="P15"><text:s text:c="4"/>Obiad </text:p>
      <text:p text:style-name="P15"><text:s text:c="4"/>Podwieczorek</text:p>
      <text:p text:style-name="P15"/>
      <text:list xml:id="list204022707931816" text:continue-list="list204022768055977" text:style-name="WWNum1">
        <text:list-item>
          <text:p text:style-name="P22"><text:soft-page-break/>Dodatkowe dołączone do deklaracji informacje o dziecku (np. stan zdrowia, orzeczenie lub opinia poradni psychologiczno-pedagogicznej, potrzeba szczególnej opieki, stosowana dieta, zalecenia lekarskie, itp.)</text:p>
        </text:list-item>
      </text:list>
      <text:p text:style-name="P4"><text:s text:c="23"/></text:p>
      <text:p text:style-name="P4"><text:s text:c="30"/>Tak <text:s text:c="37"/>Nie</text:p>
      <text:p text:style-name="P4"/>
      <text:list xml:id="list204023846466501" text:continue-numbering="true" text:style-name="WWNum1">
        <text:list-item>
          <text:p text:style-name="P22">Deklaracja i oświadczenie</text:p>
        </text:list-item>
      </text:list>
      <text:p text:style-name="P4"/>
      <text:list xml:id="list2771291124" text:style-name="WWNum3">
        <text:list-item>
          <text:p text:style-name="P24">Deklaruję kontynuowanie wychowania przedszkolnego córki/syna.................................... ………………………………........w Przedszkolu Publicznym nr 2 im. Jasia i Małgosi <text:s/>w Radlin<text:span text:style-name="T15">ie w roku szkolnym 2021/2022</text:span></text:p>
        </text:list-item>
      </text:list>
      <text:p text:style-name="P15"/>
      <text:list xml:id="list204024179362198" text:continue-numbering="true" text:style-name="WWNum3">
        <text:list-item>
          <text:p text:style-name="P24">Oświadczam, że:</text:p>
        </text:list-item>
      </text:list>
      <text:list xml:id="list3774700089" text:style-name="WWNum4">
        <text:list-item>
          <text:p text:style-name="P25">wszystkie dane zawarte w deklaracji są zgodne ze stanem faktycznym</text:p>
        </text:list-item>
        <text:list-item>
          <text:p text:style-name="P26"><text:span text:style-name="T13">wyrażam zgodę na przetwarzanie danych osobowych zawartych we wniosku dla celów związanych z rekrutacją do przedszkola</text:span><text:span text:style-name="T5">*</text:span></text:p>
        </text:list-item>
      </text:list>
      <text:p text:style-name="P1"/>
      <text:p text:style-name="P14"/>
      <text:p text:style-name="P7"/>
      <text:p text:style-name="P7"/>
      <text:p text:style-name="P7">Radlin, dnia……………………..………</text:p>
      <text:p text:style-name="P19"><text:s text:c="75"/></text:p>
      <text:p text:style-name="P19"><text:s text:c="76"/>………………………………………………………</text:p>
      <text:p text:style-name="P20"><text:s text:c="100"/><text:span text:style-name="T15"><text:s text:c="3"/>czytelny podpis rodzica/opiekuna prawnego</text:span></text:p>
      <text:p text:style-name="P21"/>
      <text:p text:style-name="P21"/>
      <text:p text:style-name="P7"/>
      <text:p text:style-name="P28">UWAGI</text:p>
      <text:p text:style-name="P29"><text:bookmark text:name="WKP_AL_20532"/>Zgodnie z art. 153 ust. 2 ustawy z 14.12.2016 r. - Prawo oświatowe (Dz. U. z 2020 r. poz. 910) rodzice (opiekunowie) dzieci przyjętych do publicznego przedszkola lub innej formy wychowania przedszkolnego - w terminie 7 dni poprzedzających termin rozpoczęcia postępowania rekrutacyjnego - corocznie składają na kolejny rok szkolny deklarację o kontynuowaniu wychowania przedszkolnego w przedszkolu lub innej formie wychowania przedszkolnego.</text:p>
      <text:p text:style-name="P17"/>
      <text:p text:style-name="P17"/>
      <text:p text:style-name="P17"/>
      <text:p text:style-name="P2"><text:span text:style-name="T6">* </text:span><text:span text:style-name="T8">Wyrażam zgodę na gromadzenie i przetwarzanie danych osobowych </text:span><text:span text:style-name="T6">zawartych we wniosku, przez Przedszkole Publiczne nr 2 im. Jasia i Małgosi, <text:s/>z siedzibą w Radlinie, ul. Mielęckiego 13 </text:span><text:span text:style-name="T7">z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text:span text:style-name="T9"> rekrutacji do przedszkola. </text:span><text:span text:style-name="T7">Zgoda może zostać wycofana w dowolnym momencie poprzez wypisanie stosownego oświadczenia.</text:span> </text:p>
      <text:p text:style-name="P3"><text:span text:style-name="T11"><text:s/></text:span><text:line-break/><text:span text:style-name="T12">* </text:span><text:span text:style-name="T14">Wyrażam zgodę na gromadzenie, przetwarzanie i wykorzystywanie danych osobowych zawartych we wniosku do celów związanych z postępowaniem rekrutacyjnym oraz organizacją pracy i funkcjonowaniem przedszkola, zgodnie<text:line-break/></text:span><text:span text:style-name="T16">z ustawą z </text:span><text:span text:style-name="T10">dnia 10 maja 2018 r. o ochronie danych osobowych </text:span><text:span text:style-name="T16">(Dz. U. z 2019 r. poz. 1781)</text:span><text:span text:style-name="T17">.</text:span></text:p>
      <text:p text:style-name="P18"/>
      <text:p text:style-name="P16"><text:span text:style-name="T1">Administratorem Państwa danych osobowych zbieranych i przetwarzanych przez Przedszkole Publiczne nr 2 im. Jasia <text:s text:c="2"/>i Małgosi jest Dyrektor Przedszkola Publicznego nr 2, z siedzibą w Radlinie przy ul. Mielęckiego 13. Pełną informację dot. zasad przetwarzania danych osobowych można uzyskać na stronie internetowej Miasta Radlin pod adresem: </text:span><text:span text:style-name="Strong_20_Emphasis"><text:span text:style-name="T2"> </text:span></text:span><text:a xlink:type="simple" xlink:href="https://radlin.pl/zpdo/" text:style-name="Internet_20_link" text:visited-style-name="Visited_20_Internet_20_Link"><text:span text:style-name="Strong_20_Emphasis"><text:span text:style-name="T3">https://radlin.pl/zpdo/</text:span></text:span></text:a></text:p>
      <text:p text:style-name="P16"><text:span text:style-name="Strong_20_Emphasis"><text:span text:style-name="T3"/></text:span></text:p>
      <text:p text:style-name="P16"><text:soft-page-break/><text:span text:style-name="Strong_20_Emphasis"><text:span text:style-name="T4"/></text:span></text:p>
      <text:p text:style-name="P16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0:06:30.690000000</meta:creation-date>
    <dc:date>2021-01-22T20:40:22.158000000</dc:date>
    <meta:editing-duration>PT6M53S</meta:editing-duration>
    <meta:editing-cycles>2</meta:editing-cycles>
    <meta:generator>LibreOffice/6.2.8.2$Windows_X86_64 LibreOffice_project/f82ddfca21ebc1e222a662a32b25c0c9d20169ee</meta:generator>
    <meta:document-statistic meta:table-count="3" meta:image-count="0" meta:object-count="0" meta:page-count="3" meta:paragraph-count="47" meta:word-count="434" meta:character-count="3582" meta:non-whitespace-character-count="2815"/>
  </office:meta>
</office:document-meta>
</file>