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fo:font-weight="bold" officeooo:paragraph-rsid="0001c731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pl" fo:country="PL" officeooo:paragraph-rsid="0001c731"/>
    </style:style>
    <style:style style:name="P3" style:family="paragraph" style:parent-style-name="Standard">
      <style:text-properties fo:language="pl" fo:country="PL" officeooo:paragraph-rsid="0001c731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l" fo:country="PL" fo:font-style="italic" fo:font-weight="normal" officeooo:paragraph-rsid="0001c731" style:font-size-asian="10pt" style:font-style-asian="italic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officeooo:paragraph-rsid="0001c73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language="pl" fo:country="PL" officeooo:paragraph-rsid="0001c73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language="pl" fo:country="PL" fo:font-style="italic" officeooo:paragraph-rsid="0001c731" style:font-style-asian="italic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fo:font-weight="bold" officeooo:paragraph-rsid="0001c731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fo:font-weight="bold" officeooo:paragraph-rsid="0001c731" style:font-weight-asian="bold"/>
    </style:style>
    <style:style style:name="P10" style:family="paragraph" style:parent-style-name="Standard">
      <style:paragraph-properties fo:margin-top="0cm" fo:margin-bottom="0cm" loext:contextual-spacing="false"/>
      <style:text-properties fo:language="pl" fo:country="PL" officeooo:paragraph-rsid="0001c731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language="pl" fo:country="PL" fo:font-style="italic" officeooo:paragraph-rsid="0001c731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language="pl" fo:country="PL" officeooo:paragraph-rsid="0001c731" style:font-size-asian="12pt" style:font-size-complex="12pt"/>
    </style:style>
    <style:style style:name="P13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fo:font-size="10pt" fo:language="pl" fo:country="PL" fo:font-style="italic" officeooo:paragraph-rsid="0001c731" style:font-size-asian="10pt" style:font-style-asian="italic" style:font-size-complex="10pt"/>
    </style:style>
    <style:style style:name="P1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font-size="10pt" fo:language="pl" fo:country="PL" fo:font-weight="bold" officeooo:paragraph-rsid="0001c731" style:font-size-asian="10pt" style:font-weight-asian="bold" style:font-size-complex="10pt"/>
    </style:style>
    <style:style style:name="P15" style:family="paragraph" style:parent-style-name="footnote_20_text">
      <style:text-properties style:use-window-font-color="true" fo:font-style="italic" style:font-style-asian="italic" style:font-style-complex="italic"/>
    </style:style>
    <style:style style:name="P16" style:family="paragraph" style:parent-style-name="footnote_20_text" style:master-page-name="Converted1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complex="Times New Roman"/>
    </style:style>
    <style:style style:name="T5" style:family="text">
      <style:text-properties style:use-window-font-color="true" officeooo:rsid="0041141e" style:font-name-complex="Times New Roman"/>
    </style:style>
    <style:style style:name="T6" style:family="text">
      <style:text-properties style:use-window-font-color="true" officeooo:rsid="000d18d3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Załącznik nr 3</text:p>
      <text:p text:style-name="P2"/>
      <text:p text:style-name="P2">Radlin, dnia………………………………………….</text:p>
      <text:p text:style-name="P10"/>
      <text:p text:style-name="P10"/>
      <text:p text:style-name="P10">……………………………………………………..</text:p>
      <text:p text:style-name="P10"><text:s text:c="5"/><text:span text:style-name="T1">(Imię i nazwisko rodzica/prawnego opiekuna)</text:span></text:p>
      <text:p text:style-name="P3"/>
      <text:p text:style-name="P10">……………………………………………………..</text:p>
      <text:p text:style-name="P7"><text:s text:c="23"/>(adres zamieszkania)</text:p>
      <text:p text:style-name="P7"/>
      <text:p text:style-name="P7"/>
      <text:p text:style-name="P7"/>
      <text:p text:style-name="P7"/>
      <text:p text:style-name="P8">OŚWIADCZENIE O WIELODZIETNOŚCI RODZINY</text:p>
      <text:p text:style-name="P8">KANDYDATA DO PRZEDSZKOLA</text:p>
      <text:p text:style-name="P8"/>
      <text:p text:style-name="P9"/>
      <text:p text:style-name="P9"/>
      <text:p text:style-name="P5"><text:s text:c="15"/>Oświadczam, iż dziecko…………………………….…………………………….................</text:p>
      <text:p text:style-name="P11"><text:s text:c="81"/>(imię i nazwisko dziecka)</text:p>
      <text:p text:style-name="P12"/>
      <text:p text:style-name="P10"><text:span text:style-name="T2">kandydujące do przedszkola jest członkiem rodziny wielodzietnej</text:span><text:note text:id="ftn1" text:note-class="footnote"><text:note-citation>1</text:note-citation><text:note-body><text:p text:style-name="P16"><text:span text:style-name="T3"><text:s/>Zgodnie z art. 4 pkt 42 ustawy z dnia 14 grudnia 2016 r. Prawo oświatowe (Dz. U. </text:span><text:span text:style-name="T4">z 20</text:span><text:span text:style-name="T5">20</text:span><text:span text:style-name="T4"> r. Poz. </text:span><text:span text:style-name="T5">910</text:span><text:span text:style-name="T6"> z p.óźn.zm.)</text:span><text:span text:style-name="T3">) </text:span></text:p><text:p text:style-name="P15">Wielodzietność rodziny – należy przez to rozumieć rodzinę wychowującą troje i więcej dzieci</text:p></text:note-body></text:note><text:span text:style-name="T2">. </text:span></text:p>
      <text:p text:style-name="P12"/>
      <text:p text:style-name="P12"/>
      <text:p text:style-name="P12">Jestem świadoma/y odpowiedzialności karnej za złożenie fałszywego oświadczenia.</text:p>
      <text:p text:style-name="P12"/>
      <text:p text:style-name="P12"/>
      <text:p text:style-name="P12"/>
      <text:p text:style-name="P6"><text:s text:c="64"/>………………………………………………………………</text:p>
      <text:p text:style-name="P13">(czytelny podpis osoby składającej oświadczenie)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1-19T11:57:49.272000000</dc:date>
    <meta:editing-duration>PT6S</meta:editing-duration>
    <meta:editing-cycles>1</meta:editing-cycles>
    <meta:document-statistic meta:table-count="0" meta:image-count="0" meta:object-count="0" meta:page-count="1" meta:paragraph-count="16" meta:word-count="85" meta:character-count="910" meta:non-whitespace-character-count="649"/>
  </office:meta>
</office:document-meta>
</file>