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51cm" fo:margin-left="0.064cm" fo:margin-right="-0.025cm" fo:margin-top="0cm" fo:margin-bottom="0cm" table:align="margins" style:writing-mode="lr-tb"/>
    </style:style>
    <style:style style:name="Tabela2.A" style:family="table-column">
      <style:table-column-properties style:column-width="7.83cm" style:rel-column-width="29240*"/>
    </style:style>
    <style:style style:name="Tabela2.B" style:family="table-column">
      <style:table-column-properties style:column-width="9.721cm" style:rel-column-width="3629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7.551cm" fo:margin-left="0.064cm" fo:margin-right="-0.025cm" fo:margin-top="0cm" fo:margin-bottom="0cm" table:align="margins" style:writing-mode="lr-tb"/>
    </style:style>
    <style:style style:name="Tabela3.A" style:family="table-column">
      <style:table-column-properties style:column-width="7.803cm" style:rel-column-width="29138*"/>
    </style:style>
    <style:style style:name="Tabela3.B" style:family="table-column">
      <style:table-column-properties style:column-width="9.747cm" style:rel-column-width="36397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7.471cm" fo:margin-left="0.011cm" fo:margin-right="0.108cm" fo:margin-top="0cm" fo:margin-bottom="0cm" table:align="margins" style:writing-mode="lr-tb"/>
    </style:style>
    <style:style style:name="Tabela4.A" style:family="table-column">
      <style:table-column-properties style:column-width="7.86cm" style:rel-column-width="29480*"/>
    </style:style>
    <style:style style:name="Tabela4.B" style:family="table-column">
      <style:table-column-properties style:column-width="9.611cm" style:rel-column-width="36055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3.899cm" fo:margin-left="1.757cm" fo:margin-right="1.933cm" fo:margin-top="0cm" fo:margin-bottom="0cm" table:align="margins" style:writing-mode="lr-tb"/>
    </style:style>
    <style:style style:name="Tabela5.A" style:family="table-column">
      <style:table-column-properties style:column-width="11.384cm" style:rel-column-width="53678*"/>
    </style:style>
    <style:style style:name="Tabela5.B" style:family="table-column">
      <style:table-column-properties style:column-width="1.326cm" style:rel-column-width="6253*"/>
    </style:style>
    <style:style style:name="Tabela5.C" style:family="table-column">
      <style:table-column-properties style:column-width="1.189cm" style:rel-column-width="5604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7.815cm" fo:margin-left="0.037cm" fo:margin-right="-0.263cm" fo:margin-top="0cm" fo:margin-bottom="0cm" table:align="margins" style:writing-mode="lr-tb"/>
    </style:style>
    <style:style style:name="Tabela6.A" style:family="table-column">
      <style:table-column-properties style:column-width="0.76cm" style:rel-column-width="2798*"/>
    </style:style>
    <style:style style:name="Tabela6.B" style:family="table-column">
      <style:table-column-properties style:column-width="15.905cm" style:rel-column-width="58508*"/>
    </style:style>
    <style:style style:name="Tabela6.C" style:family="table-column">
      <style:table-column-properties style:column-width="1.007cm" style:rel-column-width="3704*"/>
    </style:style>
    <style:style style:name="Tabela6.D" style:family="table-column">
      <style:table-column-properties style:column-width="0.143cm" style:rel-column-width="52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6.D1" style:family="table-cell">
      <style:table-cell-properties fo:padding="0cm" fo:border="none"/>
    </style:style>
    <style:style style:name="Tabela6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A10" style:family="table-cell" style:data-style-name="N0">
      <style:table-cell-properties fo:padding-left="0.191cm" fo:padding-right="0.191cm" fo:padding-top="0cm" fo:padding-bottom="0cm" fo:border="0.5pt solid #00000a"/>
    </style:style>
    <style:style style:name="Tabela6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language="pl" fo:country="PL" fo:font-weight="bold" officeooo:paragraph-rsid="0000e8cf" style:font-size-asian="11pt" style:font-weight-asian="bold" style:font-size-complex="11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language="pl" fo:country="PL" officeooo:paragraph-rsid="0000e8cf" style:font-size-asian="11pt" style:font-size-complex="11pt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1155cc" style:font-name="Times New Roman" fo:font-size="10pt" fo:letter-spacing="normal" fo:language="pl" fo:country="PL" fo:font-style="normal" fo:font-weight="normal" officeooo:paragraph-rsid="0000e8cf" fo:background-color="#ffffff" style:font-size-asian="10pt" style:font-style-asian="italic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l" fo:country="PL" fo:font-style="italic" fo:font-weight="normal" officeooo:paragraph-rsid="0000e8cf" style:font-size-asian="10pt" style:font-style-asian="italic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1efbe1" officeooo:paragraph-rsid="0000e8c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1efbe1" officeooo:paragraph-rsid="0000e8cf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margin-left="0cm" fo:margin-right="0cm" fo:margin-top="0cm" fo:margin-bottom="0.353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language="pl" fo:country="PL" fo:font-style="normal" fo:font-weight="normal" officeooo:rsid="001efbe1" officeooo:paragraph-rsid="0000e8cf" style:font-size-asian="11pt" style:font-size-complex="11pt"/>
    </style:style>
    <style:style style:name="P9" style:family="paragraph" style:parent-style-name="List_20_Paragraph">
      <style:paragraph-properties fo:margin-top="0cm" fo:margin-bottom="0cm" loext:contextual-spacing="false" fo:text-align="justify" style:justify-single-word="false"/>
      <style:text-properties fo:font-size="11pt" fo:language="pl" fo:country="PL" fo:font-weight="bold" officeooo:paragraph-rsid="0000e8cf" style:font-size-asian="11pt" style:font-weight-asian="bold" style:font-size-complex="11pt"/>
    </style:style>
    <style:style style:name="P10" style:family="paragraph" style:parent-style-name="List_20_Paragraph">
      <style:paragraph-properties fo:margin-top="0cm" fo:margin-bottom="0cm" loext:contextual-spacing="false" fo:text-align="justify" style:justify-single-word="false"/>
      <style:text-properties fo:font-size="11pt" fo:language="pl" fo:country="PL" officeooo:paragraph-rsid="0000e8cf" style:font-size-asian="11pt" style:font-size-complex="11pt"/>
    </style:style>
    <style:style style:name="P11" style:family="paragraph" style:parent-style-name="Preformatted_20_Text">
      <style:paragraph-properties fo:margin-top="0cm" fo:margin-bottom="0cm" loext:contextual-spacing="false" fo:text-align="justify" style:justify-single-word="false"/>
      <style:text-properties fo:font-variant="normal" fo:text-transform="none" fo:color="#222222" style:font-name="Times New Roman" fo:font-size="10pt" fo:letter-spacing="normal" fo:language="pl" fo:country="PL" fo:font-style="normal" fo:font-weight="normal" officeooo:paragraph-rsid="0000e8cf" fo:background-color="#ffffff" style:font-size-asian="10pt" style:font-size-complex="10pt"/>
    </style:style>
    <style:style style:name="P12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use-window-font-color="true" fo:font-size="10pt" fo:language="pl" fo:country="PL" officeooo:paragraph-rsid="0000e8cf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fo:font-weight="bold" officeooo:paragraph-rsid="0000e8cf" style:font-weight-asian="bold"/>
    </style:style>
    <style:style style:name="P14" style:family="paragraph" style:parent-style-name="Standard">
      <style:paragraph-properties fo:margin-top="0cm" fo:margin-bottom="0cm" loext:contextual-spacing="false"/>
      <style:text-properties fo:language="pl" fo:country="PL" officeooo:paragraph-rsid="0000e8cf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language="pl" fo:country="PL" officeooo:paragraph-rsid="0000e8cf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language="pl" fo:country="PL" officeooo:paragraph-rsid="0000e8cf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1pt" fo:language="pl" fo:country="PL" officeooo:paragraph-rsid="0000e8cf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language="pl" fo:country="PL" officeooo:paragraph-rsid="0000e8cf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language="pl" fo:country="PL" fo:font-weight="bold" officeooo:paragraph-rsid="0000e8cf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language="pl" fo:country="PL" fo:font-weight="bold" officeooo:paragraph-rsid="0000e8cf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language="pl" fo:country="PL" fo:font-style="italic" fo:font-weight="bold" officeooo:paragraph-rsid="0000e8cf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l" fo:country="PL" fo:font-weight="bold" officeooo:paragraph-rsid="0000e8cf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1pt" fo:language="pl" fo:country="PL" fo:font-weight="bold" officeooo:paragraph-rsid="0000e8cf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l" fo:country="PL" officeooo:paragraph-rsid="0000e8cf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1pt" fo:language="pl" fo:country="PL" officeooo:paragraph-rsid="0000e8cf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l" fo:country="PL" fo:font-style="normal" officeooo:rsid="0023e21e" officeooo:paragraph-rsid="0000e8cf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language="pl" fo:country="PL" officeooo:paragraph-rsid="0000e8cf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0pt" fo:language="pl" fo:country="PL" fo:font-weight="normal" officeooo:paragraph-rsid="0000e8c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0pt" fo:language="pl" fo:country="PL" fo:font-style="italic" officeooo:paragraph-rsid="0000e8cf" style:font-size-asian="10pt" style:font-style-asian="italic" style:font-size-complex="10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pl" fo:country="PL" officeooo:paragraph-rsid="0000e8cf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pl" fo:country="PL" fo:font-style="italic" fo:font-weight="bold" officeooo:paragraph-rsid="0000e8cf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0pt" fo:language="pl" fo:country="PL" fo:font-style="italic" officeooo:paragraph-rsid="0000e8cf" style:font-size-asian="10pt" style:font-style-asian="italic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0pt" fo:language="pl" fo:country="PL" fo:font-style="italic" fo:font-weight="bold" officeooo:paragraph-rsid="0000e8cf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0pt" fo:language="pl" fo:country="PL" officeooo:paragraph-rsid="0000e8cf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l" fo:country="PL" officeooo:paragraph-rsid="0000e8cf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l" fo:country="PL" fo:font-style="italic" officeooo:paragraph-rsid="0000e8cf" style:font-size-asian="10pt" style:font-style-asian="italic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0e8cf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l" fo:country="PL" officeooo:paragraph-rsid="0000e8cf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language="pl" fo:country="PL" officeooo:paragraph-rsid="0000e8cf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rsid="0023e21e" officeooo:paragraph-rsid="0000e8cf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language="pl" fo:country="PL" fo:font-style="italic" fo:font-weight="normal" officeooo:paragraph-rsid="0000e8cf" style:font-name-asian="TimesNewRomanPSMT" style:font-size-asian="11pt" style:language-asian="pl" style:country-asian="PL" style:font-style-asian="italic" style:font-weight-asian="normal" style:font-name-complex="TimesNewRomanPSMT" style:font-size-complex="11pt" style:font-style-complex="italic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language="pl" fo:country="PL" fo:font-style="italic" officeooo:paragraph-rsid="0000e8cf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00e8cf" style:font-weight-asian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language="pl" fo:country="PL" officeooo:paragraph-rsid="0000e8cf" style:font-size-asian="10pt" style:font-size-complex="10pt"/>
    </style:style>
    <style:style style:name="P45" style:family="paragraph" style:parent-style-name="List_20_Paragraph">
      <style:paragraph-properties fo:margin-left="1.90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fo:font-size="11pt" fo:language="pl" fo:country="PL" officeooo:paragraph-rsid="0000e8cf" style:font-size-asian="11pt" style:font-size-complex="11pt"/>
    </style:style>
    <style:style style:name="P46" style:family="paragraph" style:parent-style-name="List_20_Paragraph">
      <style:paragraph-properties fo:margin-left="1.905cm" fo:margin-right="0cm" fo:margin-top="0cm" fo:margin-bottom="0cm" loext:contextual-spacing="false" fo:text-align="justify" style:justify-single-word="false" fo:text-indent="0cm" style:auto-text-indent="false"/>
      <style:text-properties fo:font-size="11pt" fo:language="pl" fo:country="PL" officeooo:paragraph-rsid="0000e8cf" style:font-size-asian="11pt" style:font-size-complex="11pt"/>
    </style:style>
    <style:style style:name="P47" style:family="paragraph" style:parent-style-name="Preformatted_20_Text">
      <style:text-properties fo:font-variant="normal" fo:text-transform="none" fo:color="#1155cc" fo:letter-spacing="normal" fo:font-style="normal" fo:font-weight="normal" fo:background-color="#ffffff" style:font-style-asian="italic"/>
    </style:style>
    <style:style style:name="P48" style:family="paragraph" style:parent-style-name="Standard">
      <style:paragraph-properties fo:text-align="end" style:justify-single-word="false"/>
      <style:text-properties fo:language="pl" fo:country="PL" fo:font-weight="bold" officeooo:rsid="0004432a" officeooo:paragraph-rsid="0000e8cf" style:font-weight-asian="bold"/>
    </style:style>
    <style:style style:name="P49" style:family="paragraph" style:parent-style-name="Standard">
      <style:text-properties fo:language="pl" fo:country="PL" officeooo:paragraph-rsid="0000e8cf"/>
    </style:style>
    <style:style style:name="P50" style:family="paragraph" style:parent-style-name="Text_20_body">
      <style:text-properties style:font-name="Times New Roman" fo:font-size="10pt" fo:language="pl" fo:country="PL" fo:font-style="italic" officeooo:paragraph-rsid="0000e8cf" style:font-size-asian="10pt" style:font-style-asian="italic" style:font-size-complex="10pt" style:font-style-complex="italic"/>
    </style:style>
    <style:style style:name="P51" style:family="paragraph" style:parent-style-name="Text_20_body">
      <style:text-properties fo:language="pl" fo:country="PL" officeooo:paragraph-rsid="0000e8cf"/>
    </style:style>
    <style:style style:name="P52" style:family="paragraph" style:parent-style-name="footnote_20_text">
      <style:text-properties fo:font-style="italic" style:font-style-asian="italic"/>
    </style:style>
    <style:style style:name="P53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fo:font-size="11pt" fo:language="pl" fo:country="PL" fo:font-weight="bold" officeooo:paragraph-rsid="0000e8cf" style:font-size-asian="11pt" style:font-weight-asian="bold" style:font-size-complex="11pt"/>
    </style:style>
    <style:style style:name="P54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fo:font-size="11pt" fo:language="pl" fo:country="PL" officeooo:paragraph-rsid="0000e8cf" style:font-size-asian="11pt" style:font-size-complex="11pt"/>
    </style:style>
    <style:style style:name="P55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fo:font-size="11pt" fo:language="pl" fo:country="PL" officeooo:paragraph-rsid="0000e8cf" style:font-size-asian="11pt" style:font-size-complex="11pt"/>
    </style:style>
    <style:style style:name="P56" style:family="paragraph" style:parent-style-name="List_20_Paragraph" style:list-style-name="WWNum3">
      <style:paragraph-properties fo:margin-top="0cm" fo:margin-bottom="0cm" loext:contextual-spacing="false" fo:text-align="justify" style:justify-single-word="false"/>
      <style:text-properties fo:font-size="11pt" fo:language="pl" fo:country="PL" officeooo:paragraph-rsid="0000e8cf" style:font-size-asian="11pt" style:font-size-complex="11pt"/>
    </style:style>
    <style:style style:name="P57" style:family="paragraph" style:parent-style-name="footnote_20_text" style:master-page-name="Converted1">
      <style:paragraph-properties style:page-number="auto"/>
      <style:text-properties fo:font-style="italic" style:font-style-asian="italic" style:font-style-complex="italic"/>
    </style:style>
    <style:style style:name="P58" style:family="paragraph" style:parent-style-name="footnote_20_text" style:master-page-name="Converted2">
      <style:paragraph-properties style:page-number="auto"/>
      <style:text-properties fo:font-style="italic" style:font-style-asian="italic"/>
    </style:style>
    <style:style style:name="P59" style:family="paragraph" style:parent-style-name="footnote_20_text" style:master-page-name="Converted3">
      <style:paragraph-properties style:page-number="auto"/>
      <style:text-properties fo:font-style="italic" style:font-style-asian="italic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  <style:text-properties style:use-window-font-color="true" fo:font-style="italic" style:font-style-asian="italic"/>
    </style:style>
    <style:style style:name="P61" style:family="paragraph" style:parent-style-name="footnote_20_text">
      <style:text-properties fo:font-style="italic" style:font-style-asian="italic"/>
    </style:style>
    <style:style style:name="P62" style:family="paragraph" style:parent-style-name="Preformatted_20_Text">
      <style:text-properties fo:font-variant="normal" fo:text-transform="none" fo:color="#1155cc" fo:letter-spacing="normal" fo:font-style="normal" fo:font-weight="normal" fo:background-color="#ffffff" style:font-style-asian="italic"/>
    </style:style>
    <style:style style:name="P63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officeooo:rsid="0004c5e7"/>
    </style:style>
    <style:style style:name="T2" style:family="text">
      <style:text-properties officeooo:rsid="001f2b1f"/>
    </style:style>
    <style:style style:name="T3" style:family="text">
      <style:text-properties officeooo:rsid="000900ef"/>
    </style:style>
    <style:style style:name="T4" style:family="text">
      <style:text-properties officeooo:rsid="0022a333"/>
    </style:style>
    <style:style style:name="T5" style:family="text">
      <style:text-properties officeooo:rsid="000a90c6"/>
    </style:style>
    <style:style style:name="T6" style:family="text">
      <style:text-properties officeooo:rsid="003de9b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e9b2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fo:font-style="italic" fo:font-weight="bold" officeooo:rsid="0023e21e" style:font-style-asian="italic" style:font-weight-asian="bold" style:font-style-complex="italic"/>
    </style:style>
    <style:style style:name="T12" style:family="text">
      <style:text-properties fo:font-style="italic" fo:font-weight="bold" officeooo:rsid="00259c58" style:font-style-asian="italic" style:font-weight-asian="bold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tyle="italic" fo:font-weight="bold" style:font-style-asian="italic" style:font-weight-asian="bold"/>
    </style:style>
    <style:style style:name="T17" style:family="text">
      <style:text-properties style:use-window-font-color="true" fo:font-style="italic" style:font-style-asian="italic"/>
    </style:style>
    <style:style style:name="T18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/>
    </style:style>
    <style:style style:name="T19" style:family="text">
      <style:text-properties style:use-window-font-color="true" fo:font-size="10.5pt" fo:font-style="italic" fo:font-weight="bold" fo:background-color="transparent" loext:char-shading-value="0" style:font-size-asian="10.5pt" style:font-style-asian="italic" style:font-weight-asian="bold" style:font-size-complex="10.5pt"/>
    </style:style>
    <style:style style:name="T20" style:family="text">
      <style:text-properties style:use-window-font-color="true" fo:font-size="10.5pt" fo:font-style="italic" fo:font-weight="bold" officeooo:rsid="0023e21e" fo:background-color="transparent" loext:char-shading-value="0" style:font-size-asian="10.5pt" style:font-style-asian="italic" style:font-weight-asian="bold" style:font-size-complex="10.5pt"/>
    </style:style>
    <style:style style:name="T21" style:family="text">
      <style:text-properties style:use-window-font-color="true" fo:font-size="10.5pt" fo:font-style="italic" fo:font-weight="bold" officeooo:rsid="003fee0f" fo:background-color="transparent" loext:char-shading-value="0" style:font-size-asian="10.5pt" style:font-style-asian="italic" style:font-weight-asian="bold" style:font-size-complex="10.5pt"/>
    </style:style>
    <style:style style:name="T22" style:family="text">
      <style:text-properties style:use-window-font-color="true" fo:font-size="10.5pt" fo:font-style="italic" fo:font-weight="bold" officeooo:rsid="000796dd" fo:background-color="transparent" loext:char-shading-value="0" style:font-size-asian="10.5pt" style:font-style-asian="italic" style:font-weight-asian="bold" style:font-size-complex="10.5pt"/>
    </style:style>
    <style:style style:name="T23" style:family="text">
      <style:text-properties style:use-window-font-color="true" fo:font-size="10.5pt" fo:background-color="transparent" loext:char-shading-value="0" style:font-size-asian="10.5pt" style:font-size-complex="10.5pt"/>
    </style:style>
    <style:style style:name="T24" style:family="text">
      <style:text-properties style:use-window-font-color="tru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use-window-font-color="true" style:font-name="Times New Roman" fo:font-size="10pt" fo:font-style="italic" fo:font-weight="normal" officeooo:rsid="00259c58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use-window-font-color="true" style:font-name="Times New Roman" fo:font-size="10pt" fo:font-style="italic" fo:font-weight="normal" officeooo:rsid="000359e1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use-window-font-color="true" style:font-name="Times New Roman" fo:font-size="10pt" fo:font-style="italic" fo:font-weight="normal" officeooo:rsid="0005f782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variant="normal" fo:text-transform="none" style:font-name="Verdana" fo:font-size="9pt" fo:letter-spacing="normal" fo:font-weight="normal"/>
    </style:style>
    <style:style style:name="T33" style:family="text">
      <style:text-properties fo:font-variant="normal" fo:text-transform="none" style:font-name="Verdana" fo:font-size="9pt" fo:letter-spacing="normal" fo:font-weight="normal" officeooo:rsid="003f93e3"/>
    </style:style>
    <style:style style:name="T34" style:family="text">
      <style:text-properties fo:font-variant="normal" fo:text-transform="none" style:font-name="Verdana" fo:font-size="9pt" fo:letter-spacing="normal" fo:font-weight="normal" officeooo:rsid="001e2e24"/>
    </style:style>
    <style:style style:name="T35" style:family="text">
      <style:text-properties fo:font-variant="normal" fo:text-transform="none" fo:letter-spacing="normal" fo:font-weight="normal"/>
    </style:style>
    <style:style style:name="T36" style:family="text">
      <style:text-properties fo:font-variant="normal" fo:text-transform="none" fo:color="#222222" fo:letter-spacing="normal" fo:font-weight="normal"/>
    </style:style>
    <style:style style:name="T37" style:family="text">
      <style:text-properties fo:font-variant="normal" fo:text-transform="none" fo:color="#222222" fo:letter-spacing="normal" fo:font-weight="normal" officeooo:rsid="0006ae25"/>
    </style:style>
    <style:style style:name="T38" style:family="text">
      <style:text-properties fo:font-variant="normal" fo:text-transform="none" fo:color="#222222" fo:letter-spacing="normal" fo:font-weight="normal" officeooo:rsid="000ee4ef"/>
    </style:style>
    <style:style style:name="T39" style:family="text">
      <style:text-properties fo:font-variant="normal" fo:text-transform="none" fo:color="#222222" fo:letter-spacing="normal" fo:font-weight="normal" fo:background-color="#ffffff" loext:char-shading-value="0"/>
    </style:style>
    <style:style style:name="T40" style:family="text">
      <style:text-properties fo:font-variant="normal" fo:text-transform="none" fo:color="#222222" fo:letter-spacing="normal" fo:font-weight="normal" officeooo:rsid="000e1a1c" fo:background-color="#ffffff" loext:char-shading-value="0"/>
    </style:style>
    <style:style style:name="T41" style:family="text">
      <style:text-properties fo:font-variant="normal" fo:text-transform="none" fo:color="#222222" fo:letter-spacing="normal" fo:font-weight="normal" officeooo:rsid="0003299a"/>
    </style:style>
    <style:style style:name="T42" style:family="text">
      <style:text-properties fo:font-variant="normal" fo:text-transform="none" fo:color="#222222" fo:letter-spacing="normal" fo:font-weight="bold"/>
    </style:style>
    <style:style style:name="T43" style:family="text">
      <style:text-properties fo:font-variant="normal" fo:text-transform="none" fo:color="#222222" fo:letter-spacing="normal" fo:font-weight="bold" fo:background-color="#ffffff" loext:char-shading-value="0"/>
    </style:style>
    <style:style style:name="T44" style:family="text">
      <style:text-properties fo:font-variant="normal" fo:text-transform="none" fo:color="#222222" style:font-name="Times New Roman" fo:letter-spacing="normal" fo:font-style="normal" fo:font-weight="normal" fo:background-color="#ffffff" loext:char-shading-value="0"/>
    </style:style>
    <style:style style:name="T45" style:family="text">
      <style:text-properties fo:font-variant="normal" fo:text-transform="none" fo:color="#222222" style:font-name="Times New Roman" fo:letter-spacing="normal" fo:font-style="normal" fo:font-weight="normal" officeooo:rsid="0006ae25" fo:background-color="#ffffff" loext:char-shading-value="0"/>
    </style:style>
    <style:style style:name="T46" style:family="text">
      <style:text-properties fo:font-variant="normal" fo:text-transform="none" fo:color="#222222" style:font-name="Times New Roman" fo:letter-spacing="normal" fo:font-style="normal" fo:font-weight="normal" officeooo:rsid="002bd7ef" fo:background-color="#ffffff" loext:char-shading-value="0"/>
    </style:style>
    <style:style style:name="T47" style:family="text">
      <style:text-properties fo:font-variant="normal" fo:text-transform="none" fo:color="#222222" style:font-name="Times New Roman" fo:letter-spacing="normal" fo:font-style="normal" fo:font-weight="normal" officeooo:rsid="002dc960" fo:background-color="#ffffff" loext:char-shading-value="0"/>
    </style:style>
    <style:style style:name="T48" style:family="text">
      <style:text-properties fo:font-variant="normal" fo:text-transform="none" fo:color="#222222" style:font-name="Times New Roman" fo:letter-spacing="normal" fo:font-style="normal" fo:font-weight="normal" officeooo:rsid="000ee4ef" fo:background-color="#ffffff" loext:char-shading-value="0"/>
    </style:style>
    <style:style style:name="T49" style:family="text">
      <style:text-properties fo:font-variant="normal" fo:text-transform="none" fo:color="#222222" style:font-name="Times New Roman" fo:letter-spacing="normal" fo:font-style="normal" fo:font-weight="normal" officeooo:rsid="0003299a" fo:background-color="#ffffff" loext:char-shading-value="0"/>
    </style:style>
    <style:style style:name="T50" style:family="text">
      <style:text-properties fo:font-variant="normal" fo:text-transform="none" fo:color="#222222" style:font-name="Times New Roman" fo:letter-spacing="normal" fo:font-style="normal" fo:font-weight="normal" officeooo:rsid="0005f782" fo:background-color="#ffffff" loext:char-shading-value="0"/>
    </style:style>
    <style:style style:name="T51" style:family="text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fo:font-size="10.5pt" fo:font-weight="bold" style:font-size-asian="10.5pt" style:font-weight-asian="bold" style:font-size-complex="10.5pt"/>
    </style:style>
    <style:style style:name="T53" style:family="text">
      <style:text-properties fo:font-size="10.5pt" fo:font-weight="bold" fo:background-color="transparent" loext:char-shading-value="0" style:font-size-asian="10.5pt" style:font-weight-asian="bold" style:font-size-complex="10.5pt"/>
    </style:style>
    <style:style style:name="T54" style:family="text">
      <style:text-properties style:font-name-asian="TimesNewRomanPSMT1" style:font-name-complex="TimesNewRomanPSMT1"/>
    </style:style>
    <style:style style:name="T55" style:family="text">
      <style:text-properties style:font-name-asian="TimesNewRomanPSMT" style:font-name-complex="TimesNewRomanPSMT"/>
    </style:style>
    <style:style style:name="T56" style:family="text">
      <style:text-properties officeooo:rsid="00259c58"/>
    </style:style>
    <style:style style:name="T57" style:family="text">
      <style:text-properties officeooo:rsid="000359e1"/>
    </style:style>
    <style:style style:name="T58" style:family="text">
      <style:text-properties fo:font-size="11pt" fo:language="pl" fo:country="PL" style:font-size-asian="11pt" style:font-size-complex="11pt"/>
    </style:style>
    <style:style style:name="T59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60" style:family="text">
      <style:text-properties fo:font-size="11pt" fo:language="pl" fo:country="PL" fo:font-weight="normal" officeooo:rsid="0023e21e" style:font-size-asian="11pt" style:font-weight-asian="normal" style:font-size-complex="11pt" style:font-weight-complex="normal"/>
    </style:style>
    <style:style style:name="T61" style:family="text">
      <style:text-properties fo:font-size="11pt" fo:font-weight="bold" style:font-size-asian="11pt" style:font-weight-asian="bold" style:font-size-complex="11pt"/>
    </style:style>
    <style:style style:name="T6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63" style:family="text">
      <style:text-properties style:font-name="Times New Roman" fo:font-size="11pt" fo:language="pl" fo:country="PL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T64" style:family="text">
      <style:text-properties style:font-name="Times New Roman" fo:font-size="11pt" fo:language="pl" fo:country="PL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65" style:family="text">
      <style:text-properties style:font-name="Times New Roman" fo:font-size="11pt" fo:language="pl" fo:country="PL" fo:font-style="normal" fo:font-weight="normal" officeooo:rsid="0023e21e" style:font-name-asian="TimesNewRomanPSMT" style:font-size-asian="11pt" style:language-asian="pl" style:country-asian="PL" style:font-style-asian="normal" style:font-weight-asian="normal" style:font-name-complex="TimesNewRomanPSMT" style:font-size-complex="11pt" style:font-style-complex="normal" style:font-weight-complex="normal"/>
    </style:style>
    <style:style style:name="T66" style:family="text">
      <style:text-properties style:font-name="Times New Roman" fo:font-size="11pt" fo:language="pl" fo:country="PL" fo:font-style="normal" fo:font-weight="normal" style:font-name-asian="TimesNewRomanPSMT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7" style:family="text">
      <style:text-properties style:font-name="Times New Roman" fo:font-size="11pt" fo:language="pl" fo:country="PL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68" style:family="text">
      <style:text-properties style:font-name="Times New Roman" fo:font-size="11pt" fo:language="pl" fo:country="PL" fo:font-style="italic" fo:font-weight="normal" officeooo:rsid="0023e21e" style:font-name-asian="TimesNewRomanPSMT" style:font-size-asian="11pt" style:language-asian="pl" style:country-asian="PL" style:font-style-asian="italic" style:font-weight-asian="normal" style:font-name-complex="TimesNewRomanPSMT" style:font-size-complex="11pt" style:font-style-complex="italic" style:font-weight-complex="normal"/>
    </style:style>
    <style:style style:name="T69" style:family="text">
      <style:text-properties style:font-name="Times New Roman" fo:font-size="11pt" fo:language="pl" fo:country="PL" fo:font-style="italic" fo:font-weight="normal" style:font-name-asian="TimesNewRomanPSMT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70" style:family="text">
      <style:text-properties officeooo:rsid="00021643"/>
    </style:style>
    <style:style style:name="T71" style:family="text">
      <style:text-properties officeooo:rsid="0003299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2</text:p>
      <text:p text:style-name="P49">Data przyjęcia wniosku…………………………..</text:p>
      <text:p text:style-name="P13"/>
      <text:p text:style-name="P13">WNIOSEK O PRZYJĘCIE DZIECKA</text:p>
      <text:p text:style-name="P13">do Przedszkola Publicznego nr <text:span text:style-name="T70">2</text:span> <text:span text:style-name="T1">im. Jasia i Małgosi</text:span> w Radlinie</text:p>
      <text:p text:style-name="P13">na rok szkolny 20<text:span text:style-name="T2">21</text:span>/20<text:span text:style-name="T3">22</text:span></text:p>
      <text:p text:style-name="P13"/>
      <text:list xml:id="list647861751" text:style-name="WWNum1">
        <text:list-item>
          <text:p text:style-name="P53"><text:bookmark-start text:name="_Ref380410702"/>Dane dziecka:<text:bookmark-end text:name="_Ref380410702"/></text:p>
          <text:p text:style-name="P53"/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mię i nazwisko dziecka</text:p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Data <text:span text:style-name="T1">i miejsce </text:span>urodzenia</text:p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7">PESEL dziecka<text:note text:id="ftn1" text:note-class="footnote"><text:note-citation>1</text:note-citation><text:note-body><text:p text:style-name="P57">W przypadku braku numeru PESEL należy wpisać serię i numer paszportu lub innego dokumentu potwierdzającego tożsamość</text:p></text:note-body></text:note></text:p>
            <text:p text:style-name="P17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Adres miejsca zamieszkania</text:p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Dziecko w roku szkolnym 20<text:span text:style-name="T4">21</text:span>/20<text:span text:style-name="T5">22</text:span></text:p>
            <text:p text:style-name="P15">podlega obowiązkowi rocznego</text:p>
            <text:p text:style-name="P15">przygotowania przedszkolnego</text:p>
            <text:p text:style-name="P19">(rocznik 201<text:span text:style-name="T6">5</text:span>)</text:p>
          </table:table-cell>
          <table:table-cell table:style-name="Tabela2.A1" office:value-type="string">
            <text:p text:style-name="P16">właściwe zaznaczyć znakiem „x”</text:p>
            <text:p text:style-name="P16"/>
            <text:p text:style-name="P16">Tak <text:s text:c="27"/>Nie <text:s text:c="4"/></text:p>
          </table:table-cell>
        </table:table-row>
        <table:table-row table:style-name="Tabela2.1">
          <table:table-cell table:style-name="Tabela2.A1" office:value-type="string">
            <text:p text:style-name="P15">Dzieci z <text:span text:style-name="T7">rocznika 201</text:span><text:span text:style-name="T8">6</text:span> (dzieci 5-letnie)</text:p>
          </table:table-cell>
          <table:table-cell table:style-name="Tabela2.A1" office:value-type="string">
            <text:p text:style-name="P16">właściwe zaznaczyć znakiem „x”</text:p>
            <text:p text:style-name="P16"/>
            <text:p text:style-name="P16">Tak <text:s text:c="27"/>Nie <text:s text:c="4"/></text:p>
          </table:table-cell>
        </table:table-row>
        <table:table-row table:style-name="Tabela2.1">
          <table:table-cell table:style-name="Tabela2.A1" office:value-type="string">
            <text:p text:style-name="P15">Dzieci z <text:span text:style-name="T7">rocznika 201</text:span><text:span text:style-name="T8">7</text:span> (dzieci 4-letnie)</text:p>
          </table:table-cell>
          <table:table-cell table:style-name="Tabela2.A1" office:value-type="string">
            <text:p text:style-name="P16">właściwe zaznaczyć znakiem „x”</text:p>
            <text:p text:style-name="P16"/>
            <text:p text:style-name="P16">Tak <text:s text:c="27"/>Nie <text:s text:c="4"/></text:p>
          </table:table-cell>
        </table:table-row>
        <table:table-row table:style-name="Tabela2.1">
          <table:table-cell table:style-name="Tabela2.A8" office:value-type="string">
            <text:p text:style-name="P15">Dzieci z <text:span text:style-name="T7">rocznika 201</text:span><text:span text:style-name="T8">8</text:span> (dzieci 3-letnie)</text:p>
            <text:p text:style-name="P15"/>
            <text:p text:style-name="P15"/>
          </table:table-cell>
          <table:table-cell table:style-name="Tabela2.A8" office:value-type="string">
            <text:p text:style-name="P16">właściwe zaznaczyć znakiem „x”</text:p>
            <text:p text:style-name="P16"/>
            <text:p text:style-name="P16">Tak <text:s text:c="27"/>Nie <text:s text:c="2"/></text:p>
          </table:table-cell>
        </table:table-row>
      </table:table>
      <text:p text:style-name="P18"/>
      <text:list xml:id="list202148128440304" text:continue-numbering="true" text:style-name="WWNum1">
        <text:list-item>
          <text:p text:style-name="P53">Dane rodziców/opiekunów dziecka:</text:p>
          <text:p text:style-name="P53"/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Imię i nazwisko matki/prawnej opiekunki</text:p>
            <text:p text:style-name="P17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7">Adres miejsca zamieszkania</text:p>
            <text:p text:style-name="P17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7">Adres poczty elektronicznej </text:p>
            <text:p text:style-name="P17">i numery telefonów kontaktowych </text:p>
            <text:p text:style-name="P17">– o ile je posiada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Imię i nazwisko ojca/prawnego opiekuna</text:p>
            <text:p text:style-name="P17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7">Adres miejsca zamieszkania</text:p>
            <text:p text:style-name="P17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7">Adres poczty elektronicznej </text:p>
            <text:p text:style-name="P17">i numery telefonów kontaktowych</text:p>
            <text:p text:style-name="P17"><text:soft-page-break/>– o ile je posiada</text:p>
          </table:table-cell>
          <table:table-cell table:style-name="Tabela4.A1" office:value-type="string">
            <text:p text:style-name="P15"/>
          </table:table-cell>
        </table:table-row>
      </table:table>
      <text:p text:style-name="P18"/>
      <text:p text:style-name="P18"/>
      <text:p text:style-name="P18"/>
      <text:list xml:id="list202147556974820" text:continue-numbering="true" text:style-name="WWNum1">
        <text:list-item>
          <text:p text:style-name="P53">Informacja o złożeniu wniosku o przyjęcie kandydata do publicznych jednostek prowadzących wychowanie przedszkolne</text:p>
        </text:list-item>
      </text:list>
      <text:p text:style-name="P9"/>
      <text:p text:style-name="P10">Jeżeli wnioskodawca skorzystał z prawa składania wniosku o przyjęcie kandydata do więcej niż jednej publicznej placówki, zobowiązany jest wpisać nazwy przedszkoli w kolejności od najbardziej do najmniej preferowanych.</text:p>
      <text:list xml:id="list2254550666" text:style-name="WWNum2">
        <text:list-item>
          <text:p text:style-name="P54">Pierwszy wybór………………………………………………………………………........</text:p>
        </text:list-item>
        <text:list-item>
          <text:p text:style-name="P54">Drugi wybór………………………………………………………………………………..</text:p>
        </text:list-item>
        <text:list-item>
          <text:p text:style-name="P54">Trzeci wybór……………………………………………………………………………….</text:p>
          <text:p text:style-name="P54"/>
        </text:list-item>
      </text:list>
      <text:list xml:id="list202148756369057" text:continue-list="list202147556974820" text:style-name="WWNum1">
        <text:list-item>
          <text:p text:style-name="P55"><text:span text:style-name="T7"><text:s/>Dodatkowe informacje o dziecku dołączone do wniosku</text:span><text:note text:id="ftn2" text:note-class="footnote"><text:note-citation>2</text:note-citation><text:note-body><text:p text:style-name="P58"><text:s/>Wpisać we właściwym miejscu „tak” lub „nie”</text:p></text:note-body></text:note> <text:span text:style-name="T7">* </text:span></text:p>
          <text:p text:style-name="P55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>Rodzaj informacji o dziecku</text:p>
          </table:table-cell>
          <table:table-cell table:style-name="Tabela5.A1" office:value-type="string">
            <text:p text:style-name="P2">TAK</text:p>
          </table:table-cell>
          <table:table-cell table:style-name="Tabela5.A1" office:value-type="string">
            <text:p text:style-name="P2">NIE</text:p>
          </table:table-cell>
        </table:table-row>
        <table:table-row table:style-name="Tabela5.1">
          <table:table-cell table:style-name="Tabela5.A1" office:value-type="string">
            <text:p text:style-name="P3">Informacja o stanie zdrowia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Orzeczenie lub opinia poradni psychologiczno-pedagogicznej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Potrzeba szczególnej opieki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Stosowana dieta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Zalecenia lekarskie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</table:table>
      <text:p text:style-name="P10"/>
      <text:list xml:id="list202147785846325" text:continue-numbering="true" text:style-name="WWNum1">
        <text:list-item>
          <text:p text:style-name="P53">Kryteria przyjęcia dziecka (w przypadku spełniania danego kryterium proszę postawić znak „x” i dołączyć właściwy załącznik): </text:p>
        </text:list-item>
      </text:list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3" office:value-type="string">
            <text:p text:style-name="P22">Kryterium obowiązkowe (wynikające z ustawy Prawo oświatowe):</text:p>
          </table:table-cell>
          <table:covered-table-cell/>
          <table:covered-table-cell/>
          <table:table-cell table:style-name="Tabela6.D1" office:value-type="string">
            <text:p text:style-name="P49"/>
          </table:table-cell>
        </table:table-row>
        <table:table-row table:style-name="Tabela6.1">
          <table:table-cell table:style-name="Tabela6.A1" office:value-type="string">
            <text:p text:style-name="P24">1.</text:p>
          </table:table-cell>
          <table:table-cell table:style-name="Tabela6.B2" office:value-type="string">
            <text:p text:style-name="P22">Wielodzietność rodziny kandydata </text:p>
            <text:p text:style-name="P27"/>
            <text:p text:style-name="P27"><text:span text:style-name="T9">Załącznik:</text:span><text:span text:style-name="T13"> Oświadczenie o wielodzietności rodziny kandydata</text:span></text:p>
          </table:table-cell>
          <table:table-cell table:style-name="Tabela6.A1" table:number-columns-spanned="2" office:value-type="string">
            <text:p text:style-name="P2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4">2.</text:p>
          </table:table-cell>
          <table:table-cell table:style-name="Tabela6.B2" office:value-type="string">
            <text:p text:style-name="P22">Niepełnosprawność kandydata</text:p>
            <text:p text:style-name="P24"/>
            <text:p text:style-name="P35"><text:span text:style-name="T16">Załącznik:</text:span><text:span text:style-name="T17"> Orzeczenie o potrzebie kształcenia specjalnego wydane ze względu na niepełnosprawność kandydata, orzeczenie o niepełnosprawności lub o stopniu niepełnosprawności lub orzeczenie równoważne w rozumieniu przepisów </text:span></text:p>
          </table:table-cell>
          <table:table-cell table:style-name="Tabela6.A1" table:number-columns-spanned="2" office:value-type="string">
            <text:p text:style-name="P2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4">3.</text:p>
          </table:table-cell>
          <table:table-cell table:style-name="Tabela6.B2" office:value-type="string">
            <text:p text:style-name="P22">Niepełnosprawność jednego z rodziców kandydata</text:p>
            <text:p text:style-name="P24"/>
            <text:p text:style-name="P27"><text:span text:style-name="T9">Załącznik:</text:span><text:span text:style-name="T13"> Orzeczenie o niepełnosprawności lub o stopniu niepełnosprawności lub orzeczenie równoważne w rozumieniu przepisów ustawy z dnia 27 sierpnia 1997r. o rehabilitacji zawodowej<text:line-break/>i społecznej oraz zatrudnieniu osób niepełnosprawnych </text:span></text:p>
          </table:table-cell>
          <table:table-cell table:style-name="Tabela6.A1" table:number-columns-spanned="2" office:value-type="string">
            <text:p text:style-name="P2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4">4.</text:p>
          </table:table-cell>
          <table:table-cell table:style-name="Tabela6.B2" office:value-type="string">
            <text:p text:style-name="P22">Niepełnosprawność obojga rodziców kandydata</text:p>
            <text:p text:style-name="P24"/>
            <text:p text:style-name="P27"><text:span text:style-name="T9">Załącznik:</text:span><text:span text:style-name="T13"> Orzeczenie o niepełnosprawności lub o stopniu niepełnosprawności lub orzeczenie równoważne w rozumieniu przepisów ustawy z dnia 27 sierpnia 1997r. o rehabilitacji zawodowej<text:line-break/>i społecznej oraz zatrudnieniu osób niepełnosprawnych </text:span></text:p>
          </table:table-cell>
          <table:table-cell table:style-name="Tabela6.A1" table:number-columns-spanned="2" office:value-type="string">
            <text:p text:style-name="P2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4">5.</text:p>
          </table:table-cell>
          <table:table-cell table:style-name="Tabela6.B2" office:value-type="string">
            <text:p text:style-name="P22">Niepełnosprawność rodzeństwa <text:span text:style-name="T4">dziecka</text:span></text:p>
            <text:p text:style-name="P22"/>
            <text:p text:style-name="P27"><text:span text:style-name="T9">Załącznik:</text:span><text:span text:style-name="T13"> Orzeczenie o potrzebie kształcenia specjalnego wydane ze względu na niepełnosprawność kandydata, orzeczenie o niepełnosprawności lub o stopniu niepełnosprawności lub orzeczenie równoważne w rozumieniu przepisów ustawy z dnia 27 sierpnia 1997r. o rehabilitacji zawodowej<text:line-break/></text:span><text:soft-page-break/><text:span text:style-name="T13">i społecznej oraz zatrudnieniu osób niepełnosprawnych</text:span></text:p>
          </table:table-cell>
          <table:table-cell table:style-name="Tabela6.A1" table:number-columns-spanned="2" office:value-type="string">
            <text:p text:style-name="P2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4">6.</text:p>
          </table:table-cell>
          <table:table-cell table:style-name="Tabela6.B2" office:value-type="string">
            <text:p text:style-name="P22">Samotne wychowywanie kandydata w rodzinie</text:p>
            <text:p text:style-name="P24"/>
            <text:p text:style-name="P24"><text:span text:style-name="T29">Załącznik:</text:span><text:span text:style-name="T30"> Prawomocny wyrok sądu rodzinnego orzekający rozwód lub separację lub akt zgonu oraz oświadczenie o samotnym wychowywaniu </text:span><text:bookmark text:name="_GoBack"/><text:span text:style-name="T30">dziecka oraz niewychowywaniu żadnego dziecka</text:span><text:span text:style-name="T13"> </text:span><text:span text:style-name="T30">wspólnie</text:span><text:span text:style-name="T13"><text:line-break/></text:span><text:span text:style-name="T30">z jego rodzicem</text:span></text:p>
          </table:table-cell>
          <table:table-cell table:style-name="Tabela6.A1" table:number-columns-spanned="2" office:value-type="string">
            <text:p text:style-name="P2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4">7.</text:p>
          </table:table-cell>
          <table:table-cell table:style-name="Tabela6.B2" office:value-type="string">
            <text:p text:style-name="P23">Objęcie kandydata pieczą zastępczą</text:p>
            <text:p text:style-name="P25"/>
            <text:p text:style-name="P42"><text:span text:style-name="T7">Załącznik:</text:span> Dokument poświadczający objęcie dziecka pieczą zastępczą zgodnie z ustawą z dnia 9 czerwca 2011 r. o wspieraniu rodziny i systemie pieczy zastępczej (<text:span text:style-name="T32">Dz. U. z 20</text:span><text:span text:style-name="T33">20</text:span><text:span text:style-name="T32"> r. poz. </text:span><text:span text:style-name="T33">821</text:span><text:span text:style-name="T32"> <text:s/>z p</text:span><text:span text:style-name="T34">óźn</text:span><text:span text:style-name="T32">. </text:span><text:span text:style-name="T34">zm.</text:span><text:span text:style-name="T32">).</text:span> </text:p>
          </table:table-cell>
          <table:table-cell table:style-name="Tabela6.A1" table:number-columns-spanned="2" office:value-type="string">
            <text:p text:style-name="P23"/>
          </table:table-cell>
          <table:covered-table-cell/>
        </table:table-row>
        <table:table-row table:style-name="Tabela6.1">
          <table:table-cell table:style-name="Tabela6.A1" table:number-columns-spanned="3" office:value-type="string">
            <text:p text:style-name="P37"><text:span text:style-name="T7"><text:s/></text:span><text:span text:style-name="T52"><text:s/>Kryteria dodatkowe</text:span><text:span text:style-name="T53"> </text:span><text:span text:style-name="T18">(</text:span><text:span text:style-name="T19">Uchwała nr S.0007.0</text:span><text:span text:style-name="T20">02</text:span><text:span text:style-name="T19">.20</text:span><text:span text:style-name="T20">20</text:span><text:span text:style-name="T19"> Rady Miejskiej w Radlinie z dnia 2</text:span><text:span text:style-name="T20">8 stycznia 2020</text:span><text:span text:style-name="T19">r. w sprawie określenia kryteriów na drugim etapie post</text:span><text:span text:style-name="T20">ę</text:span><text:span text:style-name="T19">powania rekrutacyjnego<text:line-break/>i postępowania uzupełniającego do </text:span><text:span text:style-name="T20">publicznych przedszkoli i oddziałów przedszkolnych w szkołach podstawowych </text:span><text:span text:style-name="T19"><text:s/>prowadzonych przez Miasto Radlin na rok szkolny 20</text:span><text:span text:style-name="T20">2</text:span><text:span text:style-name="T21">1</text:span><text:span text:style-name="T20">/</text:span><text:span text:style-name="T22">202</text:span><text:span text:style-name="T21">2</text:span><text:span text:style-name="T23">)</text:span><text:span text:style-name="T18">:</text:span></text:p>
            <text:p text:style-name="P38"/>
          </table:table-cell>
          <table:covered-table-cell/>
          <table:covered-table-cell/>
          <table:table-cell table:style-name="Tabela6.D1" office:value-type="string">
            <text:p text:style-name="P49"/>
          </table:table-cell>
        </table:table-row>
        <table:table-row table:style-name="Tabela6.1">
          <table:table-cell table:style-name="Tabela6.A10" office:value-type="float" office:value="1">
            <text:p text:style-name="P37">1</text:p>
          </table:table-cell>
          <table:table-cell table:style-name="Tabela6.B2" office:value-type="string">
            <text:p text:style-name="P24">Rodzice/prawni opiekunowie dziecka (w tym rodzic/prawny opiekun samotnie wychowujący) pracują lub uczą się w trybie dziennym</text:p>
            <text:p text:style-name="P24"/>
            <text:p text:style-name="P27"><text:span text:style-name="T9">Załącznik</text:span><text:span text:style-name="T13">: Oświadczenie potwierdzające zatrudnienie lub studia/naukę obojga rodziców</text:span></text:p>
          </table:table-cell>
          <table:table-cell table:style-name="Tabela6.A1" table:number-columns-spanned="2" office:value-type="string">
            <text:p text:style-name="P39"/>
          </table:table-cell>
          <table:covered-table-cell/>
        </table:table-row>
        <table:table-row table:style-name="Tabela6.1">
          <table:table-cell table:style-name="Tabela6.A1" office:value-type="string">
            <text:p text:style-name="P37">2.</text:p>
          </table:table-cell>
          <table:table-cell table:style-name="Tabela6.B2" office:value-type="string">
            <text:p text:style-name="P24">Dziecko, którego rodzeństwo kandyduje do tego samego przedszkola lub uczęszcza do tego samego przedszkola i potwierdziło wolę uczęszczania nadal do tego przedszkola</text:p>
            <text:p text:style-name="P24"/>
            <text:p text:style-name="P27"><text:span text:style-name="T14">(</text:span><text:span text:style-name="T10">Patrz pkt 6</text:span><text:span text:style-name="T14">)</text:span></text:p>
          </table:table-cell>
          <table:table-cell table:style-name="Tabela6.A1" table:number-columns-spanned="2" office:value-type="string">
            <text:p text:style-name="P39"/>
          </table:table-cell>
          <table:covered-table-cell/>
        </table:table-row>
        <table:table-row table:style-name="Tabela6.1">
          <table:table-cell table:style-name="Tabela6.A1" office:value-type="string">
            <text:p text:style-name="P37">3.</text:p>
          </table:table-cell>
          <table:table-cell table:style-name="Tabela6.B2" office:value-type="string">
            <text:p text:style-name="P37"><text:span text:style-name="T15">Dziecko, </text:span><text:span text:style-name="T54">z rodziny </text:span><text:span text:style-name="T55">objętej </text:span><text:span text:style-name="T54">nadzorem kuratorskim lub wsparciem </text:span><text:span text:style-name="T55">Ośrodka </text:span><text:span text:style-name="T54">Pomocy </text:span><text:span text:style-name="T55">Społecznej </text:span><text:span text:style-name="T54">(z art. 7 ustawy o pomocy </text:span><text:span text:style-name="T55">społecznej)</text:span></text:p>
            <text:p text:style-name="P27"><text:span text:style-name="T14">(</text:span><text:span text:style-name="T10">Patrz pkt 7</text:span><text:span text:style-name="T14">)</text:span></text:p>
            <text:p text:style-name="P36"/>
          </table:table-cell>
          <table:table-cell table:style-name="Tabela6.A1" table:number-columns-spanned="2" office:value-type="string">
            <text:p text:style-name="P37"/>
          </table:table-cell>
          <table:covered-table-cell/>
        </table:table-row>
        <table:table-row table:style-name="Tabela6.1">
          <table:table-cell table:style-name="Tabela6.A1" office:value-type="string">
            <text:p text:style-name="P37">4.</text:p>
          </table:table-cell>
          <table:table-cell table:style-name="Tabela6.B2" office:value-type="string">
            <text:p text:style-name="P37">Dziecko posiadające opinię publicznej Poradni Psychologiczno-Pedagogicznej wskazującą konieczność objęcia wychowaniem przedszkolnym</text:p>
            <text:p text:style-name="P37"/>
            <text:p text:style-name="P35"><text:span text:style-name="T16">Załącznik:</text:span><text:span text:style-name="T17"> Opinia publicznej Poradni Psychologiczno-Pedagogicznej</text:span></text:p>
          </table:table-cell>
          <table:table-cell table:style-name="Tabela6.A1" table:number-columns-spanned="2" office:value-type="string">
            <text:p text:style-name="P37"/>
          </table:table-cell>
          <table:covered-table-cell/>
        </table:table-row>
        <table:table-row table:style-name="Tabela6.1">
          <table:table-cell table:style-name="Tabela6.A15" office:value-type="string">
            <text:p text:style-name="P40">5.</text:p>
          </table:table-cell>
          <table:table-cell table:style-name="Tabela6.B15" office:value-type="string">
            <text:p text:style-name="P8">Dziecko, które uczestniczyło w postępowaniu rekrutacyjnym w poprzednim roku szkolnym i nie zostało przyjęte</text:p>
            <text:p text:style-name="P6"><text:span text:style-name="T14">(</text:span><text:span text:style-name="T10">Patrz pkt </text:span><text:span text:style-name="T11">8</text:span><text:span text:style-name="T14">)</text:span></text:p>
          </table:table-cell>
          <table:table-cell table:style-name="Tabela6.C15" table:number-columns-spanned="2" office:value-type="string">
            <text:p text:style-name="P24"/>
          </table:table-cell>
          <table:covered-table-cell/>
        </table:table-row>
        <table:table-row table:style-name="Tabela6.1">
          <table:table-cell table:style-name="Tabela6.A15" office:value-type="string">
            <text:p text:style-name="P40">6.</text:p>
          </table:table-cell>
          <table:table-cell table:style-name="Tabela6.B15" office:value-type="string">
            <text:p text:style-name="P26">Dziecko, którego rodzice/opiekunowie prawni wskazali we wniosku dane przedszkole jako przedszkole pierwszego wyboru.</text:p>
            <text:p text:style-name="P26"/>
            <text:p text:style-name="P7"><text:span text:style-name="T14">(</text:span><text:span text:style-name="T10">Patrz pkt </text:span><text:span text:style-name="T12">3</text:span><text:span text:style-name="T14">)</text:span></text:p>
          </table:table-cell>
          <table:table-cell table:style-name="Tabela6.C15" table:number-columns-spanned="2" office:value-type="string">
            <text:p text:style-name="P24"/>
          </table:table-cell>
          <table:covered-table-cell/>
        </table:table-row>
      </table:table>
      <text:p text:style-name="P14"/>
      <text:p text:style-name="P18"><text:span text:style-name="T7">6. </text:span>Oświadczam, że..........................................……......…...………...…..brat/siostra..……………...... w roku szkolnym 20<text:span text:style-name="T56">21</text:span>/20<text:span text:style-name="T57">22</text:span> będzie uczęszczał do Przedszkola Publicznego nr <text:span text:style-name="T71">2</text:span> <text:span text:style-name="T57">im. Jasia i Małgosi</text:span> w Radlinie.</text:p>
      <text:p text:style-name="P18"/>
      <text:p text:style-name="P43"><text:span text:style-name="T58">7. </text:span><text:span text:style-name="T59">Oświadczam, że dziecko......................................................................kandydujące do przedszkola jest członk</text:span><text:span text:style-name="T60">i</text:span><text:span text:style-name="T59">em rodziny objętej </text:span><text:span text:style-name="T63">nadzorem kuratorskim / wsparciem </text:span><text:span text:style-name="T64">Ośrodka </text:span><text:span text:style-name="T63">Pomocy </text:span><text:span text:style-name="T64">Społecznej </text:span><text:span text:style-name="Footnote_20_Symbol"><text:span text:style-name="T66"><text:note text:id="ftn0" text:note-class="footnote"><text:note-citation>3</text:note-citation><text:note-body><text:p text:style-name="P1"><text:s/><text:span text:style-name="T14">Niepotrzebne skreślić</text:span></text:p></text:note-body></text:note></text:span></text:span><text:span text:style-name="T67"><text:s/></text:span></text:p>
      <text:p text:style-name="P41"/>
      <text:p text:style-name="P43"><text:span text:style-name="T65">8. Oświadczam, że dziecko………………………………..uczestniczyło w postępowaniu rekrutacyjnym w poprzednim roku szkolnym i nie zostało przyjęte</text:span><text:span text:style-name="T69">.</text:span></text:p>
      <text:p text:style-name="P21"/>
      <text:p text:style-name="P20"><text:span text:style-name="T56">9</text:span>. Deklarowany pobyt dziecka w placówce wychowania przedszkolnego:</text:p>
      <text:list xml:id="list1006536097" text:style-name="WWNum3">
        <text:list-item>
          <text:p text:style-name="P56"><text:soft-page-break/>Godziny pobytu dziecka w placówce: od……………..….do ……………………</text:p>
        </text:list-item>
        <text:list-item>
          <text:p text:style-name="P56">Posiłki: <text:note text:id="ftn3" text:note-class="footnote"><text:note-citation>4</text:note-citation><text:note-body><text:p text:style-name="P59"><text:s/>Wybrany posiłek zaznaczyć znakiem „x”</text:p><text:p text:style-name="P47"/><text:p text:style-name="P52"/></text:note-body></text:note></text:p>
        </text:list-item>
      </text:list>
      <text:p text:style-name="P46"><text:s text:c="7"/>Śniadanie </text:p>
      <text:p text:style-name="P46"><text:s text:c="7"/>Obiad </text:p>
      <text:p text:style-name="P45"><text:s text:c="7"/>Podwieczorek <text:s/><text:tab/></text:p>
      <text:p text:style-name="P45"/>
      <text:p text:style-name="P45"/>
      <text:p text:style-name="P44"/>
      <text:p text:style-name="P50"><text:span text:style-name="T36">*</text:span><text:span text:style-name="T42">Wyrażam zgodę na gromadzenie i przetwarzanie danych osobowych</text:span><text:span text:style-name="T36"> zawartych we wniosku, przez </text:span><text:span text:style-name="T37">Przedszkole Publiczne nr </text:span><text:span text:style-name="T41">2</text:span><text:span text:style-name="T37"> </text:span><text:span text:style-name="T38">im. </text:span><text:span text:style-name="T41">Jasia i Małgosi</text:span><text:span text:style-name="T37">, </text:span><text:span text:style-name="T36"><text:s/>z siedzibą w Radlinie, </text:span><text:span text:style-name="T37">ul. </text:span><text:span text:style-name="T41">Andrzeja Mielęckiego 13</text:span><text:span text:style-name="T36"> </text:span><text:span text:style-name="T39">z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</text:span><text:span text:style-name="T40">w</text:span><text:span text:style-name="T43"> rekrutacji do przedszkola. </text:span><text:span text:style-name="T39">Zgoda może zostać wycofana w dowolnym momencie poprzez wypisanie stosownego oświadczenia.</text:span> </text:p>
      <text:p text:style-name="P51"><text:span text:style-name="T61"><text:s/></text:span><text:line-break/><text:span text:style-name="T62">* </text:span><text:span text:style-name="T24">Wyrażam zgodę na gromadzenie, przetwarzanie i wykorzystywanie danych osobowych zawartych we wniosku do celów związanych z post</text:span><text:span text:style-name="T25">ę</text:span><text:span text:style-name="T24">powaniem rekrutacyjnym oraz organizacją pracy i funkcjonowaniem przedszkola, zgodnie<text:line-break/>z ustawą z </text:span><text:span text:style-name="T51">dnia 10 maja 2018 r. o ochronie danych osobowych </text:span><text:span text:style-name="T24">(Dz. U. z 201</text:span><text:span text:style-name="T27">9</text:span><text:span text:style-name="T24"> r. Poz. </text:span><text:span text:style-name="T26">1</text:span><text:span text:style-name="T27">781</text:span><text:span text:style-name="T24">)</text:span><text:span text:style-name="T28">.</text:span></text:p>
      <text:p text:style-name="P28"/>
      <text:p text:style-name="P28"/>
      <text:p text:style-name="P30">…………………… <text:s text:c="6"/>........................................................... <text:s text:c="3"/>..........................................................</text:p>
      <text:p text:style-name="P32"><text:s text:c="15"/>Data <text:s text:c="35"/>podpis matki/opiekunki prawnej <text:s text:c="19"/>podpis ojca/opiekuna prawnego</text:p>
      <text:p text:style-name="P2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44">Administratorem Państwa danych osobowych zbieranych i przetwarzanych przez </text:span><text:span text:style-name="T45">Przedszkole Publiczne nr </text:span><text:span text:style-name="T50">2</text:span><text:span text:style-name="T45"> im. </text:span><text:span text:style-name="T50">Jasia i Małgosi</text:span><text:span text:style-name="T44"> <text:s text:c="2"/>jest </text:span><text:span text:style-name="T45">Dyrektor Przedszkola Publicznego nr </text:span><text:span text:style-name="T49">2</text:span><text:span text:style-name="T45">,</text:span><text:span text:style-name="T44"> z siedzibą w Radlinie przy ul. </text:span><text:span text:style-name="T49">Andrzeja Mielęckiego 13</text:span><text:span text:style-name="T44">. Pełną informację dot. zasad przetwarzania danych osobowych można uzyskać na stronie internetowej Miasta Radlin pod adresem: </text:span><text:span text:style-name="T48">radlin.online/pp</text:span><text:span text:style-name="T49">2</text:span><text:span text:style-name="T48">/</text:span><text:span text:style-name="T44"> </text:span></text:p>
      <text:p text:style-name="P34"/>
      <text:p text:style-name="P34"/>
      <text:p text:style-name="P34"/>
      <text:p text:style-name="P31"><text:span text:style-name="T31">Oświadczam, że wszystkie dane zawarte we wniosku oraz w załącznikach są zgodne z aktualnym stanem faktycznym<text:line-break/>i prawnym oraz że jestem świadomy/a odpowiedzialności karnej za złożenie fałszywego oświadczenia.</text:span><text:span text:style-name="T31"><text:note text:id="ftn5" text:note-class="footnote"><text:note-citation>5</text:note-citation><text:note-body><text:p text:style-name="P60"><text:s/>Zgodnie z art. 233§1 Kodeksu karnego – kto, składając zeznanie mające służyć za dowód w post<text:span text:style-name="T56">ę</text:span>powaniu sądowym lub w innym post<text:span text:style-name="T56">ę</text:span>powaniu prowadzonym na podstawie ustawy, zeznaje nieprawdę lub zataja prawdę, podlega karze pozbawienia wolności od 6 miesięcy do lat 8.</text:p></text:note-body></text:note></text:span></text:p>
      <text:p text:style-name="P33"/>
      <text:p text:style-name="P33"/>
      <text:p text:style-name="P34"/>
      <text:p text:style-name="P34">...................................... <text:s text:c="8"/>...................................................................... <text:s text:c="5"/>.....................................................................</text:p>
      <text:p text:style-name="P32"><text:s text:c="15"/>Data <text:s text:c="35"/>podpis matki/opiekunki prawnej <text:s text:c="19"/>podpis ojca/opiekuna prawnego</text:p>
      <text:p text:style-name="P32"/>
      <text:p text:style-name="P32"><text:soft-page-break/></text:p>
      <text:p text:style-name="P32"/>
      <text:p text:style-name="P32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01-22T20:21:47.219000000</dc:date>
    <meta:editing-duration>PT10M13S</meta:editing-duration>
    <meta:editing-cycles>3</meta:editing-cycles>
    <meta:document-statistic meta:table-count="5" meta:image-count="0" meta:object-count="0" meta:page-count="5" meta:paragraph-count="115" meta:word-count="1014" meta:character-count="8438" meta:non-whitespace-character-count="7207"/>
  </office:meta>
</office:document-meta>
</file>