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fo:color="#00cc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6pt" fo:font-weight="bold" style:font-size-asian="6pt" style:font-weight-asian="bold" style:font-size-complex="6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6pt" style:font-size-asian="6pt" style:font-size-complex="6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6pt" style:font-size-asian="6pt" style:font-size-complex="6pt" style:font-weight-complex="bold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35" style:family="paragraph" style:parent-style-name="List_20_Paragraph">
      <style:paragraph-properties fo:margin-top="0cm" fo:margin-bottom="0cm"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2.501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Times New Roman" fo:font-size="18pt" fo:font-weight="bold" style:font-size-asian="18pt" style:font-weight-asian="bold" style:font-size-complex="18pt"/>
    </style:style>
    <style:style style:name="P41" style:family="paragraph" style:parent-style-name="List_20_Paragraph" style:list-style-name="L1">
      <style:paragraph-properties fo:line-height="100%" fo:text-align="justify" style:justify-single-word="false"/>
    </style:style>
    <style:style style:name="P42" style:family="paragraph" style:parent-style-name="List_20_Paragraph" style:list-style-name="L1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43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4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46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47" style:family="paragraph" style:parent-style-name="List_20_Paragraph" style:list-style-name="WWNum6">
      <style:paragraph-properties fo:margin-left="0cm" fo:margin-right="0cm" fo:line-height="100%" fo:text-align="justify" style:justify-single-word="false" fo:text-indent="0cm" style:auto-text-indent="false"/>
    </style:style>
    <style:style style:name="P48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/>
    </style:style>
    <style:style style:name="P49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List_20_Paragraph" style:list-style-name="WW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List_20_Paragraph" style:list-style-name="WWNum7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8pt" fo:font-weight="bold" style:font-size-asian="18pt" style:font-weight-asian="bold" style:font-size-complex="18pt"/>
    </style:style>
    <style:style style:name="P53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/>
    </style:style>
    <style:style style:name="P54" style:family="paragraph" style:parent-style-name="List_20_Paragraph" style:list-style-name="WW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5" style:family="paragraph" style:parent-style-name="List_20_Paragraph" style:list-style-name="WWNum7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style:text-underline-style="none" style:font-size-asian="10pt" style:font-size-complex="10pt"/>
    </style:style>
    <style:style style:name="T7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size-complex="12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2">PROCEDURA POSTĘPOWANIA NA WYPADEK <text:line-break/>PODŁOŻENIA ŁADUNKU WYBUCHOWEGO</text:p>
      <text:p text:style-name="P11"/>
      <text:p text:style-name="P6">I. CEL PROCEDURY:</text:p>
      <text:p text:style-name="P8">Celem procedury jest określenie sposobu postępowania na wypadek podłożenia ładunku wybuchowego lub stwierdzenia podejrzanego pakunku w przedszkolu. </text:p>
      <text:p text:style-name="P2">II. PODSTAWY PRAWNE URUCHOMIENIA PROCEDURY: </text:p>
      <text:list xml:id="list243996577230533407" text:style-name="L1">
        <text:list-item>
          <text:p text:style-name="P41"><text:span text:style-name="T7">Ustawa z dnia 10 czerwca 2016 r. o działaniach antyterrorystycznych (Dz. U. z 2019 r. poz. 796).</text:span></text:p>
        </text:list-item>
        <text:list-item>
          <text:p text:style-name="P42">Ustawa z dnia 17 lipca 2009 r. o zmianie ustawy o zarządzaniu kryzysowym (Dz. U. z 2009 r. Nr 131 poz. 1076).</text:p>
        </text:list-item>
        <text:list-item>
          <text:p text:style-name="P42">Zarządzenie nr PP2.021.0.2019 z dnia 11 września 2019 r. Dyrektora Przedszkola Publicznego Nr 2 im. Jasia i Małgosi w sprawie wprowadzenia niniejszej procedury.</text:p>
        </text:list-item>
      </text:list>
      <text:p text:style-name="P4"/>
      <text:p text:style-name="P2">III. PRZEDMIOT I ZAKRES STOSOWANIA PROCEDURY:</text:p>
      <text:list xml:id="list326886420882806127" text:style-name="WWNum5">
        <text:list-header>
          <text:p text:style-name="P43">Procedura do zastosowania w przypadku stwierdzenia obecności podejrzanego pakunku lub otrzymania informacji o podłożeni<text:span text:style-name="T3">u ładunku wybuchowego.</text:span></text:p>
          <text:p text:style-name="P48"><text:span text:style-name="T8">Procedura dotyczy całości personelu </text:span><text:span text:style-name="T8">przedszkola oraz dzieci.</text:span><text:span text:style-name="T8"> </text:span></text:p>
        </text:list-header>
      </text:list>
      <text:p text:style-name="P35"/>
      <text:p text:style-name="P2">IV.UPRAWNIENIA I ODPOWIEDZIALNOŚĆ OSÓB REALIZUJĄCYCH KONIECZNE DZIAŁANIA: </text:p>
      <text:p text:style-name="P7">1. Za uruchomienie i anulowanie procedury oraz kierowanie koniecznymi działaniami odpowiadają kolejno:</text:p>
      <text:p text:style-name="P21"><text:span text:style-name="T9"><text:s text:c="5"/>1) dyrektor placówki – </text:span><text:span text:style-name="T12">Małgorzata Stankiewicz- Mnich, tel. 609 008 192;</text:span></text:p>
      <text:list xml:id="list1738213129421516038" text:style-name="WWNum2">
        <text:list-header>
          <text:p text:style-name="P45"><text:span text:style-name="T9"><text:s text:c="5"/>2) w przypadku jego nieobecności</text:span><text:span text:style-name="T15"> </text:span><text:span text:style-name="T13">– </text:span><text:span text:style-name="T12">p.o. dyrektora Mariola Błaszczyk, tel. 505 295 562; </text:span></text:p>
          <text:p text:style-name="P45"><text:span text:style-name="T12"><text:s text:c="5"/>3) w przypadku nieobecności ww. </text:span><text:span text:style-name="T13">– Halina Czepczar, tel. 793 965 733.</text:span></text:p>
        </text:list-header>
      </text:list>
      <text:p text:style-name="P9">2. Osobą odpowiedzialną za koordynację ewakuacji osób niepełnosprawnych:</text:p>
      <text:p text:style-name="P20"><text:s text:c="5"/>1) nauczyciel wspomagający w grupie integracyjnej<text:span text:style-name="T16"> – </text:span>Anna Dahm, tel. 786 102 767;</text:p>
      <text:list xml:id="list8124560316431759793" text:style-name="WWNum8">
        <text:list-header>
          <text:p text:style-name="P46"><text:s text:c="2"/>2) w przypadku nieobecności nauczyciela wspomagającego<text:span text:style-name="T16"> –</text:span> nauczyciel pracujący<text:line-break/> <text:s text:c="10"/>w oddziale integracyjnym.</text:p>
        </text:list-header>
      </text:list>
      <text:p text:style-name="P23"><text:soft-page-break/></text:p>
      <text:p text:style-name="P22">V. SPOSÓB POSTĘPOWANIA:</text:p>
      <text:p text:style-name="P26">Podłożenie ładunku wybuchowego lub stwierdzenie podejrzanego pakunku.</text:p>
      <text:p text:style-name="P24"/>
      <text:p text:style-name="P13">1. Otrzymanie informacji o podłożeniu ładunku wybuchowego:</text:p>
      <text:p text:style-name="P13"><text:tab/> <text:s/>1) prowadząc rozmowę z osobą informującą o podłożeniu ładunku wybuchowego zapamiętaj jak największą ilość szczegółów</text:p>
      <text:p text:style-name="P14"><text:span text:style-name="T8">(</text:span><text:span text:style-name="T10">uzyskane informacje/szczegóły mogą być istotne dla policji do identyfikacji sprawcy alarmu</text:span><text:span text:style-name="T8">);</text:span></text:p>
      <text:p text:style-name="P15"><text:span text:style-name="T14"><text:tab/>2) zapisz natychmiast wszystkie uzyskane lub zapamiętane informacje<text:line-break/></text:span><text:span text:style-name="T8">(</text:span><text:span text:style-name="T10">w przypadku stresującej sytuacji po pewnym czasie możesz mieć problemy<text:line-break/>z przypomnieniem sobie istotnych informacji</text:span><text:span text:style-name="T8">);</text:span></text:p>
      <text:p text:style-name="P16"><text:tab/>3) poinformuj niezwłocznie o otrzymaniu zgłoszenia osobę odpowiedzialną za uruchomienie procedury</text:p>
      <text:p text:style-name="P15"><text:span text:style-name="T8">(</text:span><text:span text:style-name="T10">osoba odpowiedzialna może zarządzić ewakuację całości personelu przedszkola</text:span><text:span text:style-name="T8">); </text:span></text:p>
      <text:p text:style-name="P16"><text:tab/>4) po usłyszeniu sygnału o podłożeniu ładunku wybuchowego rozpocznij ewakuację zgodnie z planem ewakuacji </text:p>
      <text:p text:style-name="P15"><text:span text:style-name="T8">(</text:span><text:span text:style-name="T10">ewakuacja musi być rozpoczęta niezwłocznie po ogłoszeniu odpowiedniego sygnału; ewakuacja ma na celu ochronę personelu przed skutkami ewentualnej eksplozji ładunku</text:span><text:span text:style-name="T8">);</text:span></text:p>
      <text:p text:style-name="P16"><text:tab/>5) nie używaj telefonu komórkowego </text:p>
      <text:p text:style-name="P15"><text:span text:style-name="T10">(eksplozja ładunku może zostać zainicjowana falami emitowanymi przez telefon komórkowy</text:span><text:span text:style-name="T8">);</text:span></text:p>
      <text:p text:style-name="P16"><text:tab/>6) sprawdź, jeżeli możesz, czy w sali pozostały przedmioty, które nie należą do jej wyposażenia</text:p>
      <text:p text:style-name="P15"><text:span text:style-name="T8">(</text:span><text:span text:style-name="T10">stwierdzenie obecności nieznanego przedmiotu w sali może przyspieszyć akcję policji<text:line-break/>i zminimalizować skutki ewentualnej eksplozji</text:span><text:span text:style-name="T8">);</text:span></text:p>
      <text:p text:style-name="P15"><text:span text:style-name="T18"><text:tab/>7) bezwzględnie wykonuj polecenia osoby kierującej sytuacją kryzysową lub funkcjonariuszy</text:span><text:span text:style-name="T14"> służb</text:span></text:p>
      <text:p text:style-name="P15"><text:span text:style-name="T8">(</text:span><text:span text:style-name="T10">w trakcie uruchomienia procedury niezbędna jest dyscyplina i niezwłoczne wykonywanie wszystkich poleceń osoby kierującej sytuacja kryzysową</text:span><text:span text:style-name="T8">);</text:span></text:p>
      <text:p text:style-name="P16"><text:tab/>8) w miejscu ewakuacji policz wszystkie dzieci i poinformuj osobę odpowiedzialną za kierowanie działaniami kryzysowymi </text:p>
      <text:p text:style-name="P15"><text:span text:style-name="T8">(</text:span><text:span text:style-name="T10">szybkie sprawdzenie obecności wszystkich dzieci, ułatwi zakończenie ewakuacji całości personelu przedszkola</text:span><text:span text:style-name="T8">);</text:span></text:p>
      <text:p text:style-name="P16"><text:tab/>9) poinformuj rodziców o miejscu odbioru dzieci i drodze dojazdu</text:p>
      <text:p text:style-name="P15"><text:span text:style-name="T8">(</text:span><text:span text:style-name="T10">informacja ta pozwoli rodzicom na sprawny odbiór dzieci i nie spowoduje blokowania dróg ewakuacyjnych</text:span><text:span text:style-name="T8">).</text:span></text:p>
      <text:p text:style-name="P19"/>
      <text:p text:style-name="P16">2. Stwierdzenie podejrzanego pakunku:</text:p>
      <text:p text:style-name="P16"><text:tab/>1) odizoluj miejsce znajdowania się podejrzanego pakunku </text:p>
      <text:p text:style-name="P15"><text:span text:style-name="T8">(</text:span><text:span text:style-name="T10">należy założyć, że podejrzany pakunek jest ładunkiem wybuchowym, dopóki taka ewentualność nie zostanie wykluczona</text:span><text:span text:style-name="T8">);</text:span></text:p>
      <text:p text:style-name="P16"><text:tab/>2) nie dotykaj, nie otwieraj i nie przesuwaj podejrzanego pakunku</text:p>
      <text:p text:style-name="P15"><text:span text:style-name="T8">(</text:span><text:span text:style-name="T10">w przypadku ładunku wybuchowego może on eksplodować w trakcie próby manipulowania</text:span><text:span text:style-name="T8">);</text:span></text:p>
      <text:list xml:id="list8138639058500721859" text:style-name="WWNum7">
        <text:list-header>
          <text:p text:style-name="P50"/>
          <text:p text:style-name="P52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4"><text:span text:style-name="T14"><text:s text:c="5"/><text:tab/>3) okryj pakunek w przypadku stwierdzenia wydobywania się z niego innej substancji </text:span><text:span text:style-name="T8">(tylko jeżeli czas na to pozwala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8">(</text:span><text:span text:style-name="T10">okrycie pakunku w przypadku wycieku nieznanej substancji może ograniczyć rozprzestrzenianie się substancji</text:span><text:span text:style-name="T8">);</text:span></text:p>
      <text:list xml:id="list42675786" text:continue-numbering="true" text:style-name="WWNum7">
        <text:list-item>
          <text:list>
            <text:list-item>
              <text:list>
                <text:list-item>
                  <text:list>
                    <text:list-header>
                      <text:p text:style-name="P50"><text:s/><text:tab/>4) poinformuj o stwierdzeniu pakunku osobę odpowiedzialną za uruchomienie procedury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pan text:style-name="T8">(</text:span><text:span text:style-name="T10">osoba odpowiedzialna może zarządzić ewakuację całości personelu przedszkola</text:span><text:span text:style-name="T8">); </text:span></text:p>
      <text:list xml:id="list42655412" text:continue-numbering="true" text:style-name="WWNum7">
        <text:list-item>
          <text:list>
            <text:list-header>
              <text:p text:style-name="P50"><text:s/><text:tab/>5) po usłyszeniu sygnału o podłożeniu ładunku wybuchowego rozpocznij ewakuację zgodnie z planem ewakuacji</text:p>
            </text:list-header>
          </text:list>
        </text:list-item>
      </text:list>
      <text:p text:style-name="P15"><text:span text:style-name="T8">(</text:span><text:span text:style-name="T10">ewakuacja musi być rozpoczęta niezwłocznie po ogłoszeniu odpowiedniego sygnału; ewakuacja ma na celu ochronę personelu przed skutkami ewentualnej eksplozji ładunku</text:span><text:span text:style-name="T8">);</text:span></text:p>
      <text:list xml:id="list42657810" text:continue-numbering="true" text:style-name="WWNum7">
        <text:list-item>
          <text:list>
            <text:list-header>
              <text:p text:style-name="P50"><text:s/><text:tab/>6) nie używaj telefonu komórkowego</text:p>
            </text:list-header>
          </text:list>
        </text:list-item>
      </text:list>
      <text:p text:style-name="P15"><text:span text:style-name="T10">(eksplozja ładunku może zostać zainicjowana falami emitowanymi przez telefon komórkowy</text:span><text:span text:style-name="T8">);</text:span></text:p>
      <text:list xml:id="list42659537" text:continue-numbering="true" text:style-name="WWNum7">
        <text:list-header>
          <text:p text:style-name="P54"><text:span text:style-name="T18"><text:s/><text:tab/>7) bezwzględnie wykonuj polecenia osoby kierującej sytuacją kryzysową lub funkcjonariuszy</text:span><text:span text:style-name="T14"> służb</text:span></text:p>
        </text:list-header>
      </text:list>
      <text:p text:style-name="P15"><text:span text:style-name="T8">(</text:span><text:span text:style-name="T10">w trakcie uruchomienia procedury niezbędna jest dyscyplina i niezwłoczne wykonywanie wszystkich poleceń osoby kierującej sytuacja kryzysową</text:span><text:span text:style-name="T8">);</text:span></text:p>
      <text:list xml:id="list5057011684328935997" text:style-name="WWNum6">
        <text:list-header>
          <text:p text:style-name="P51"><text:s/><text:tab/>8) w miejscu ewakuacji policz wszystkie dzieci i poinformuj osobę odpowiedzialną za kierowanie działaniami kryzysowymi </text:p>
        </text:list-header>
      </text:list>
      <text:p text:style-name="P15"><text:span text:style-name="T8">(</text:span><text:span text:style-name="T10">szybkie sprawdzenie obecności wszystkich dzieci, ułatwi zakończenie ewakuacji całości personelu przedszkola</text:span><text:span text:style-name="T8">);</text:span></text:p>
      <text:list xml:id="list42654201" text:continue-numbering="true" text:style-name="WWNum6">
        <text:list-header>
          <text:p text:style-name="P51"><text:s/><text:tab/>9) poinformuj rodziców o miejscu odbioru dzieci i drodze dojazdu</text:p>
        </text:list-header>
      </text:list>
      <text:p text:style-name="P15"><text:span text:style-name="T8">(</text:span><text:span text:style-name="T10">informacja ta pozwoli rodzicom na sprawny odbiór dzieci i nie spowoduje blokowania dróg ewakuacyjnych</text:span><text:span text:style-name="T8">).</text:span></text:p>
      <text:p text:style-name="P36"/>
      <text:p text:style-name="P26">VI. SPOSÓB PROWADZENIA EWAKUACJI: </text:p>
      <text:list xml:id="list3954321714236787271" text:style-name="WWNum4">
        <text:list-header>
          <text:p text:style-name="P53"/>
        </text:list-header>
      </text:list>
      <text:p text:style-name="P17">Podczas zajęć:</text:p>
      <text:p text:style-name="P18"><text:span text:style-name="T19"><text:s text:c="5"/></text:span>1) sprawdź, czy wszystkie dzieci są w sali;</text:p>
      <text:p text:style-name="P18"><text:s text:c="5"/>2) ustaw dzieci w parach na trasie wyjścia do drzwi;</text:p>
      <text:p text:style-name="P18"><text:s text:c="5"/>3) dzieci z SPE ustaw z przodu;</text:p>
      <text:p text:style-name="P18"><text:s text:c="5"/>4) przepuścić przed osobą niepełnosprawną ruchowo strumień ewakuowanych;</text:p>
      <text:p text:style-name="P18"><text:s text:c="5"/>5) zabierz dziennik, listę dzieci z telefonami do rodziców/prawnych opiekunów;</text:p>
      <text:p text:style-name="P18"><text:s text:c="5"/>6) wyprowadź dzieci drogami ewakuacyjnymi na wyznaczone miejsce ewakuacji;</text:p>
      <text:p text:style-name="P18"><text:s text:c="5"/>7) sprawdzić, czy wszystkie dzieci doszły do wyznaczonego miejsca.</text:p>
      <text:p text:style-name="P37"/>
      <text:p text:style-name="P2"/>
      <text:p text:style-name="P2"/>
      <text:p text:style-name="P2"/>
      <text:p text:style-name="P3"><text:soft-page-break/></text:p>
      <text:p text:style-name="P2">VII. SPOSÓB ODCZYTYWANIA SYGNAŁÓW ALARMOWYCH:</text:p>
      <text:list xml:id="list42672775" text:continue-list="list42654201" text:style-name="WWNum6">
        <text:list-header>
          <text:p text:style-name="P47"><text:span text:style-name="T15"><text:s text:c="5"/>1. „Przerywany sygnał dźwiękowy” – </text:span><text:span text:style-name="T9">inicjacja procedury. </text:span></text:p>
          <text:p text:style-name="P47"><text:span text:style-name="T15"><text:s text:c="2"/>2. „Ładunek wybuchowy ewakuacja!!!” – </text:span><text:span text:style-name="T9">inicjacja procedury w przypadku braku zasilania.</text:span></text:p>
          <text:p text:style-name="P47"><text:span text:style-name="T15"><text:s text:c="3"/>3. „Ręka podniesiona do góry i sygnał gwizdkiem” – </text:span><text:span text:style-name="T9">konieczność zgromadzenia się wokół przekazującego sygnał i bezwzględne wykonywanie jego poleceń.</text:span></text:p>
        </text:list-header>
      </text:list>
      <text:p text:style-name="P4"/>
      <text:p text:style-name="P2">VIII. TELEFONY ALARMOWE:</text:p>
      <text:p text:style-name="P10"><text:span text:style-name="T20"><text:s text:c="5"/>1. </text:span><text:span text:style-name="T17">Telefon alarmowy telefonów komórkowych</text:span><text:span text:style-name="T21"> – </text:span><text:span text:style-name="T17">112.</text:span></text:p>
      <text:p text:style-name="P10"><text:span text:style-name="T20"><text:s text:c="5"/>2. </text:span><text:span text:style-name="T17">Policja</text:span><text:span text:style-name="T21"> – </text:span><text:span text:style-name="T17">997.</text:span></text:p>
      <text:p text:style-name="P10"><text:span text:style-name="T20"><text:s text:c="5"/>3. </text:span><text:span text:style-name="T17">Straż pożarna</text:span><text:span text:style-name="T21"> – </text:span><text:span text:style-name="T17">998,</text:span></text:p>
      <text:p text:style-name="P31"><text:span text:style-name="T20"><text:s text:c="5"/>4. </text:span><text:span text:style-name="T17">Pogotowie Ratunkowe</text:span><text:span text:style-name="T21"> – </text:span><text:span text:style-name="T17">999.</text:span></text:p>
      <text:p text:style-name="P2"/>
      <text:p text:style-name="P2">IX. SPOSÓB POWIADAMIANIA SŁUŻB: </text:p>
      <text:p text:style-name="P29">Wybierz jeden z w/w numerów. Po zgłoszeniu się dyżurnego operatora danej służby podaj <text:span text:style-name="T3">następujące informacje: </text:span></text:p>
      <text:p text:style-name="P33"/>
      <text:p text:style-name="P34"><text:span text:style-name="T9"><text:s text:c="5"/>1) </text:span><text:span text:style-name="T8">rodzaj stwierdzonego zagrożenia;</text:span></text:p>
      <text:p text:style-name="P34"><text:span text:style-name="T9"><text:s text:c="5"/>2) </text:span><text:span text:style-name="T8">nazwę i adres przedszkola;</text:span></text:p>
      <text:list xml:id="list42684996" text:continue-numbering="true" text:style-name="WWNum6">
        <text:list-header>
          <text:p text:style-name="P49"><text:span text:style-name="T20"><text:s text:c="5"/>3) </text:span>imię i nazwisko oraz pełnioną funkcję;</text:p>
          <text:p text:style-name="P49"><text:span text:style-name="T20"><text:s text:c="5"/>4) </text:span>telefon kontaktowy;</text:p>
          <text:p text:style-name="P49"><text:span text:style-name="T20"><text:s text:c="5"/>5) </text:span>zrealizowane przedsięwzięcia;</text:p>
        </text:list-header>
      </text:list>
      <text:p text:style-name="P32"><text:s text:c="5"/>6) potwierdź przyjęcie zgłoszenia i zapisz dane przyjmującego zgłoszenie.</text:p>
      <text:p text:style-name="P27"/>
      <text:p text:style-name="P25"/>
      <text:p text:style-name="P2">X. SPOSÓB POSTĘPOWANIA Z UCZNIAMI ZE SPE:</text:p>
      <text:p text:style-name="P28">Koordynator odpowiedzialny za osoby niepełnosprawne sprawdza zgodnie z listą obecności, w miejscu ewakuacji, czy wszystkie ze SPE znajdują się w miejscu ewakuacji.</text:p>
      <text:p text:style-name="P38"/>
      <text:p text:style-name="P38">XI. ZARZĄDZANIE NA WYPADEK SYTUACJI KRYZYSOWEJ:</text:p>
      <text:p text:style-name="P30"/>
      <text:p text:style-name="P29">Czynnościami realizowanymi w trakcie procedury kieruje dyrektor placówki, p.o. dyrektora lub osoba przez niego wyznaczona. </text:p>
      <text:p text:style-name="P38"/>
      <text:p text:style-name="P2"/>
      <text:p text:style-name="P2"/>
      <text:p text:style-name="P2"/>
      <text:p text:style-name="P5"><text:soft-page-break/></text:p>
      <text:p text:style-name="P2">XII. OBOWIĄZKI PRACOWNIKÓW: </text:p>
      <text:list xml:id="list42659978" text:continue-list="list42659537" text:style-name="WWNum7">
        <text:list-header>
          <text:p text:style-name="P44"><text:s text:c="5"/>1. Zapoznać się z czynnościami realizowanymi w trakcie uruchamiania procedury.</text:p>
          <text:p text:style-name="P44"><text:s text:c="5"/>2. Brać udział w treningach i szkoleniach z zakresu stosowania procedury.</text:p>
          <text:p text:style-name="P44"><text:s text:c="5"/>3. Znać sygnał uruchamiający procedurę.</text:p>
          <text:p text:style-name="P44"><text:s text:c="3"/>4. Mieć zapisane numery telefonów osób odpowiedzialnych za uruchomienie procedury<text:line-break/> <text:s text:c="9"/>i koordynację ewakuacji osób niepełnosprawnych.</text:p>
          <text:p text:style-name="P44"><text:s text:c="5"/>5. Znać swoje zadania na wypadek uruchomienia procedury.</text:p>
          <text:p text:style-name="P44"><text:s text:c="5"/>6. Znać miejsce ewakuacji.</text:p>
          <text:p text:style-name="P44"><text:s text:c="5"/>7. Szkolić dzieci w zakresie postępowania na wypadek uruchomienia procedury.</text:p>
          <text:h text:style-name="P55" text:outline-level="2"><text:s text:c="5"/>8. Stosować się do poleceń osoby zarządzającej sytuacja kryzysową. </text:h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weight="normal" style:font-weight-asian="normal" style:font-name-complex="Symbol1" style:font-weight-complex="normal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ListLabel_20_6" style:display-name="ListLabel 6" style:family="text">
      <style:text-properties fo:font-size="12pt" fo:font-weight="bold" style:font-size-asian="12pt" style:font-weight-asian="bold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4.29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5.56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832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10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9.37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64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91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3.182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4.4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style:use-window-font-color="true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2">pp2</text:span></text:span></text:a><text:span text:style-name="Internet_20_link"><text:span text:style-name="MT2">@radlin.pl</text:span></text:span></text:p>
      </style:header>
      <style:header-left>
        <text:p text:style-name="MP1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4">PRZEDSZKOLE PUBLICZNE NR 2 IM. JASIA I MAŁGOSI W RADLINIE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<text:line-break/> <text:s text:c="4"/>44-310 RADLIN <text:s text:c="3"/>ul. MIELĘCKIEGO 13 <text:s text:c="3"/>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<text:line-break/>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tel. 032 72 92 748 <text:s text:c="2"/>e-mail: </text:span></text:span></text:span></text:span></text:span></text:span></text:span></text:span></text:span><text:a xlink:type="simple" xlink:href="mailto:pp2@wp.pl" text:style-name="Internet_20_link" text:visited-style-name="Visited_20_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pp2</text:span></text:span></text:span></text:span></text:span></text:span></text:span></text:span></text:span></text:span></text:a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@radlin.pl</text:span></text:span></text:span></text:span></text:span></text:span></text:span></text:span></text:span></text:span></text:p>
      </style:header-left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20</meta:editing-cycles>
    <meta:creation-date>2019-09-22T10:06:00</meta:creation-date>
    <dc:date>2020-09-22T22:45:28.31</dc:date>
    <meta:editing-duration>PT1H58M57S</meta:editing-duration>
    <meta:generator>OpenOffice/4.1.1$Win32 OpenOffice.org_project/411m6$Build-9775</meta:generator>
    <meta:document-statistic meta:table-count="0" meta:image-count="0" meta:object-count="0" meta:page-count="5" meta:paragraph-count="98" meta:word-count="1055" meta:character-count="8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