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use-window-font-color="tru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6pt" fo:font-weight="bold" style:font-size-asian="6pt" style:font-weight-asian="bold" style:font-size-complex="6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6pt" style:font-size-asian="6pt" style:font-size-complex="6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style:use-window-font-color="true" style:font-name="Times New Roman" fo:font-size="6pt" fo:font-weight="bold" style:font-size-asian="6pt" style:font-weight-asian="bold" style:font-size-complex="6pt"/>
    </style:style>
    <style:style style:name="P26" style:family="paragraph" style:parent-style-name="List_20_Paragraph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2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/>
    </style:style>
    <style:style style:name="P3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3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3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6pt" style:font-size-asian="6pt" style:font-size-complex="6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Times New Roman" fo:font-size="18pt" fo:font-weight="bold" style:font-size-asian="18pt" style:font-weight-asian="bold" style:font-size-complex="18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43" style:family="paragraph" style:parent-style-name="List_20_Paragraph" style:list-style-name="L1">
      <style:paragraph-properties fo:line-height="100%" fo:text-align="justify" style:justify-single-word="false"/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44" style:family="paragraph" style:parent-style-name="List_20_Paragraph" style:list-style-name="L2">
      <style:paragraph-properties fo:line-height="100%" fo:text-align="justify" style:justify-single-word="false"/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45" style:family="paragraph" style:parent-style-name="List_20_Paragraph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use-window-font-color="true"/>
    </style:style>
    <style:style style:name="P46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47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5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5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 style:font-size-complex="12pt" style:font-weight-complex="bold"/>
    </style:style>
    <style:style style:name="P5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7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56" style:family="paragraph" style:parent-style-name="List_20_Paragraph" style:list-style-name="WWNum7">
      <style:paragraph-properties fo:margin-left="0cm" fo:margin-right="0cm" fo:margin-top="0cm" fo:margin-bottom="0.04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 style:font-name="Times New Roman" fo:font-size="12pt" style:font-size-asian="12pt"/>
    </style:style>
    <style:style style:name="T6" style:family="text">
      <style:text-properties style:use-window-font-color="true" style:font-name="Times New Roman" fo:font-size="12pt" style:font-size-asian="12pt" style:font-size-complex="12pt"/>
    </style:style>
    <style:style style:name="T7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8" style:family="text"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size-complex="12pt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22" style:family="text">
      <style:text-properties fo:color="#00cc00" style:text-underline-style="solid" style:text-underline-width="auto" style:text-underline-color="font-color"/>
    </style:style>
    <style:style style:name="T23" style:family="text">
      <style:text-properties fo:font-weight="bold" style:font-weight-asian="bold"/>
    </style:style>
    <style:style style:name="T24" style:family="text">
      <style:text-properties style:font-size-complex="12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"><text:bookmark text:name="_GoBack"/><text:span text:style-name="T22">PROCEDURA POSTĘPOWANIA NA WYPADEK<text:line-break/>WTARGNIĘCIA NAPASTNIKA DO PRZEDSZKOLA</text:span><text:line-break/></text:p>
      <text:p text:style-name="P3">I. CEL PROCEDURY:</text:p>
      <text:p text:style-name="P9"><text:span text:style-name="T13">Celem procedury jest określenie sposobu postępowania na wypadek wtargnięcia do </text:span><text:span text:style-name="T13">przedszkola</text:span><text:span text:style-name="T13"> napastnika z niebezpiecznym narzędziem lub bronią. </text:span></text:p>
      <text:p text:style-name="P39"><text:span text:style-name="T23"><text:line-break/>II. PODSTAWY PRAWNE URUCHOMIENIA PROCEDURY: </text:span></text:p>
      <text:list xml:id="list6469400780431286965" text:style-name="L2">
        <text:list-item>
          <text:p text:style-name="P44">Ustawa z dnia 10 czerwca 2016 r. o działaniach antyterrorystycznych (t.j. Dz. U. 2024 poz. 92).</text:p>
        </text:list-item>
        <text:list-item>
          <text:p text:style-name="P44">Ustawa z dnia 17 lipca 2009 r. o zmianie ustawy o zarządzaniu kryzysowym (t.j. Dz. U. 2013 poz. 1166).</text:p>
        </text:list-item>
        <text:list-item>
          <text:p text:style-name="P44"><text:span text:style-name="T25">Zarządzenie nr PP2.021.0.2019 z dnia 11 września 2019 r. Dyrektora Przedszkola Publicznego Nr 2 im. Jasia i Małgosi w sprawie wprowadzenia niniejszej procedury.</text:span></text:p>
        </text:list-item>
      </text:list>
      <text:p text:style-name="P8"/>
      <text:p text:style-name="P3">III. PRZEDMIOT I ZAKRES STOSOWANIA PROCEDURY:</text:p>
      <text:p text:style-name="P9"><text:span text:style-name="T13">Procedura do zastosowania w przypadku stwierdzenia obecności na terenie </text:span><text:span text:style-name="T13">przedszkola </text:span><text:span text:style-name="T13">napastnika z bronią lub niebezpiecznym narzędziem.</text:span></text:p>
      <text:list xml:id="list4909178664351965871" text:style-name="WWNum4">
        <text:list-header>
          <text:p text:style-name="P45"><text:span text:style-name="T13">Procedura dotyczy całości personelu </text:span><text:span text:style-name="T13">przedszkola oraz dzieci</text:span></text:p>
        </text:list-header>
      </text:list>
      <text:p text:style-name="P26"/>
      <text:p text:style-name="P1">IV.UPRAWNIENIA I ODPOWIEDZIALNOŚĆ OSÓB REALIZUJĄCYCH KONIECZNE DZIAŁANIA: </text:p>
      <text:p text:style-name="P40">1. Za uruchomienie i anulowanie procedury oraz kierowanie koniecznymi działaniami odpowiadają kolejno:</text:p>
      <text:p text:style-name="P28"><text:span text:style-name="T14"><text:s text:c="5"/>1) dyrektor placówki – </text:span><text:span text:style-name="T20">Małgorzata Stankiewicz- Mnich, tel. 604 121 835;</text:span></text:p>
      <text:list xml:id="list1645278861987263340" text:style-name="WWNum2">
        <text:list-header>
          <text:p text:style-name="P50"><text:span text:style-name="T14"><text:s text:c="5"/>2) w przypadku jego nieobecności</text:span><text:span text:style-name="T16"> </text:span><text:span text:style-name="T21">– </text:span><text:span text:style-name="T20">p.o. dyrektora Beata Siwek, tel. 608 124 393; </text:span></text:p>
          <text:p text:style-name="P50"><text:span text:style-name="T20"><text:s text:c="5"/>3) w przypadku nieobecności ww. </text:span><text:span text:style-name="T21">– Halina Czepczar, tel. 793 965 733.</text:span></text:p>
        </text:list-header>
      </text:list>
      <text:p text:style-name="P4">2. Osobą odpowiedzialną za koordynację ewakuacji osób niepełnosprawnych:</text:p>
      <text:p text:style-name="P55"><text:span text:style-name="T5"><text:s text:c="5"/>1) n-l współorganizujący kształcenie specjalne</text:span><text:span text:style-name="T7"> – Danuta Dyrek-Misina</text:span><text:span text:style-name="T5">, tel. 514 871 341;</text:span></text:p>
      <text:p text:style-name="P52"><text:span text:style-name="T25"><text:s text:c="3"/>2) w przypadku nieobecności nauczyciela współorganizującego kształcenie specjalne – nauczyciel pracujący <text:s/>w oddziale integracyjnym.</text:span></text:p>
      <text:p text:style-name="P40"><text:soft-page-break/><text:span text:style-name="T25"/></text:p>
      <text:p text:style-name="P42"><text:span text:style-name="T23">V. SPOSÓB POSTĘPOWANIA: </text:span></text:p>
      <text:p text:style-name="P14"><text:span text:style-name="T15">1. Wtargnięcie napastnika z niebezpiecznym narzędziem lub bronią, który strzela do osób znajdujących się na korytarzu i w salach zajęć, tzw. </text:span><text:span text:style-name="T18">aktywny strzelec:</text:span></text:p>
      <text:p text:style-name="P32"><text:span text:style-name="T10"><text:tab/>1) jeżeli nie miałeś szansy na ucieczkę, ukryj się, zamknij drzwi na klucz (</text:span><text:span text:style-name="T9">zabarykaduj się</text:span><text:span text:style-name="T10">)</text:span></text:p>
      <text:p text:style-name="P29"><text:span text:style-name="T13">(</text:span><text:span text:style-name="T17">szybkie zamknięcie drzwi może uniemożliwić napastnikowi wejście do pomieszczenia<text:line-break/>i zabicie osób</text:span><text:span text:style-name="T13">);</text:span></text:p>
      <text:p text:style-name="P30"><text:tab/>2) wycisz i uspokój dzieci</text:p>
      <text:p text:style-name="P29"><text:span text:style-name="T13">(</text:span><text:span text:style-name="T17">wszelkie dźwięki wydostające się z sal zajęć mogą spowodować próbę wejścia napastnika do pomieszczenia lub ostrzelanie sali zajęć przez drzwi czy ścianę</text:span><text:span text:style-name="T13">);</text:span></text:p>
      <text:p text:style-name="P30"><text:tab/>3) zaopiekuj się dziećmi ze SPE</text:p>
      <text:p text:style-name="P29"><text:span text:style-name="T13">(</text:span><text:span text:style-name="T17">należy zwrócić szczególną uwagę na dzieci z niepełnosprawnościami</text:span><text:span text:style-name="T13">);</text:span></text:p>
      <text:p text:style-name="P30"><text:tab/>4) każ bezwzględnie wyciszyć, wyłączyć telefony</text:p>
      <text:p text:style-name="P29"><text:span text:style-name="T13">(</text:span><text:span text:style-name="T17">niespodziewane sygnały telefonów mogą zdradzić obecność osób wewnątrz zamkniętych pomieszczeń i zachęcić napastnika do wejścia</text:span><text:span text:style-name="T13">);</text:span></text:p>
      <text:p text:style-name="P30"><text:tab/>5) poinformuj policję wysyłając informację tekstową - SMS o zaistniałej sytuacji</text:p>
      <text:p text:style-name="P31">(w przypadku wtargnięcia napastnika do przedszkola niezbędnym jest natychmiastowe przekazanie informacji do sił bezpieczeństwa – policji);</text:p>
      <text:p text:style-name="P30"><text:tab/>6) zasłoń okno, zgaś światło</text:p>
      <text:p text:style-name="P32"><text:span text:style-name="T6">(</text:span><text:span text:style-name="T8">należy zaciemnić salę aby utrudnić obserwację osób zabarykadowanych w salach zajęć przez osoby współpracujące z napastnikami, a</text:span><text:span text:style-name="T17"> znajdujące się <text:s/>na zewnątrz obiektu przedszkolnego</text:span><text:span text:style-name="T13">)</text:span></text:p>
      <text:p text:style-name="P33"><text:tab/>7) nie przemieszczaj się</text:p>
      <text:p text:style-name="P32"><text:span text:style-name="T13">(</text:span><text:span text:style-name="T17">przemieszczanie się może powodować dźwięki lub cień, który może zostać zauważony przez napastników</text:span><text:span text:style-name="T13">);</text:span></text:p>
      <text:p text:style-name="P34"><text:tab/>8) bądź poniżej linii okien, zejdź ze światła drzwi</text:p>
      <text:p text:style-name="P32"><text:span text:style-name="T13">(</text:span><text:span text:style-name="T17">przebywanie w świetle drzwi rzuca cień i może zostać zauważone przez napastników</text:span><text:span text:style-name="T13">);</text:span></text:p>
      <text:p text:style-name="P34"><text:tab/>9) zejdź z linii strzału, połóż się na podłodze</text:p>
      <text:p text:style-name="P32"><text:span text:style-name="T13">(</text:span><text:span text:style-name="T17">z reguły napastnicy strzelają na wysokości około 1 do 1,5 m.; strzały z broni palnej bez problemu penetrują drzwi i mogą zabić osoby znajdujące się wewnątrz</text:span><text:span text:style-name="T13">);</text:span></text:p>
      <text:p text:style-name="P34"><text:tab/>10) jeżeli padną strzały, nie krzycz</text:p>
      <text:p text:style-name="P32"><text:span text:style-name="T15">(</text:span><text:span text:style-name="T17">napastnicy oddając na ślepo strzały przez zamknięte drzwi chcą sprowokować krzyki przerażonych osób i upewnić się czy w salach rzeczywiście nikogo nie ma);</text:span></text:p>
      <text:p text:style-name="P34"><text:tab/>11) nie otwieraj nikomu drzwi <text:s/></text:p>
      <text:p text:style-name="P32"><text:span text:style-name="T13">(</text:span><text:span text:style-name="T17">interweniujące oddziały policji w przypadku takiej konieczności same otworzą drzwi; napastnicy mogą zmusić osoby funkcyjne do przekazania komunikatu, który ma spowodować otwarcie drzwi</text:span><text:span text:style-name="T13">);</text:span></text:p>
      <text:p text:style-name="P34"><text:tab/>12) w przypadku wtargnięcia napastnika do pomieszczenia podejmij walkę, która może być ostatnią szansą na uratowanie życia</text:p>
      <text:p text:style-name="P32"><text:span text:style-name="T13">(</text:span><text:span text:style-name="T17">w sytuacji obecności aktywnego strzelca jego celem jest zabicie jak największej liczby ludzi; w takiej sytuacji podjęcie walki może dać jedyną szansę na uratowanie życia</text:span><text:span text:style-name="T13">).</text:span></text:p>
      <text:p text:style-name="P16"/>
      <text:p text:style-name="P18"><text:soft-page-break/></text:p>
      <text:p text:style-name="P15">2. Bezpośredni kontakt z napastnikami, którzy dążą do przejęcia kontroli nad przedszkolem: </text:p>
      <text:p text:style-name="P30"><text:tab/>1) wykonuj bezwzględnie polecenia napastnika</text:p>
      <text:p text:style-name="P29"><text:span text:style-name="T13">(</text:span><text:span text:style-name="T17">wszelkie próby oporu mogą być uznane przez napastników jako akt agresji i zakończyć się śmiercią zakładników</text:span><text:span text:style-name="T13">);</text:span></text:p>
      <text:p text:style-name="P30"><text:tab/>2) na żądanie terrorystów oddaj im przedmioty osobiste, np.: telefon</text:p>
      <text:p text:style-name="P32"><text:span text:style-name="T6">(</text:span><text:span text:style-name="T8">wszelkie próby oszukania napastników mogą zakończyć się śmiercią osoby oszukującej);</text:span></text:p>
      <text:p text:style-name="P30"><text:tab/>3) poinformuj, że nie możesz wykonać jakiegoś polecenia</text:p>
      <text:p text:style-name="P29"><text:span text:style-name="T13">(</text:span><text:span text:style-name="T17">w takim przypadku ewentualne niewykonanie polecenia napastników nie zostanie potraktowane jako próba oporu</text:span><text:span text:style-name="T13">);</text:span></text:p>
      <text:p text:style-name="P30"><text:tab/>4) <text:s/>nie patrz terrorystom w oczy, unikaj kontaktu wzrokowego</text:p>
      <text:p text:style-name="P29"><text:span text:style-name="T13">(</text:span><text:span text:style-name="T17">w takiej sytuacji patrzenie w oczy może zostać uznane za akt prowokacji i agresji);</text:span></text:p>
      <text:p text:style-name="P30"><text:tab/>5) nigdy nie odwracaj się plecami do napastnika</text:p>
      <text:p text:style-name="P31">(odwracanie plecami może zostać uznane jako akt agresji czy lekceważenia, utrudnia także orientację w sytuacji);</text:p>
      <text:p text:style-name="P30"><text:tab/>6) nie zwracaj na siebie uwagi</text:p>
      <text:p text:style-name="P29"><text:span text:style-name="T13">(</text:span><text:span text:style-name="T17">nie zwracanie na siebie uwagi może zwiększyć szansę na uratowanie życia w przypadku, gdy zamachowcy zdecydują się <text:s/>zabić kogoś dla przykładu</text:span><text:span text:style-name="T13">);</text:span></text:p>
      <text:p text:style-name="P30"><text:tab/>7) nie lekceważ napastnika i nie bądź agresywny</text:p>
      <text:p text:style-name="P29"><text:span text:style-name="T13">(</text:span><text:span text:style-name="T17">brak szacunku i agresja mogą zostać ukarane przez zamachowców</text:span><text:span text:style-name="T13">);</text:span></text:p>
      <text:p text:style-name="P30"><text:tab/>8) nie oszukuj terrorysty</text:p>
      <text:p text:style-name="P29"><text:span text:style-name="T13">(</text:span><text:span text:style-name="T17">oszustwo może zostać potraktowane jako brak szacunku czy agresja i zostać ukarane</text:span><text:span text:style-name="T13">);</text:span></text:p>
      <text:p text:style-name="P30"><text:tab/>9) uspokój dzieci, zawsze zwracaj się do nich po imieniu</text:p>
      <text:p text:style-name="P29"><text:span text:style-name="T13">(z</text:span><text:span text:style-name="T17">wracanie się do </text:span><text:span text:style-name="T17">dzieci</text:span><text:span text:style-name="T17"> po imieniu pozwala na ich spersonalizowanie co może spowodować lepsze ich traktowanie przez zamachowców</text:span><text:span text:style-name="T13">) </text:span></text:p>
      <text:p text:style-name="P30"><text:tab/>10) poinformuj napastnika o dzieciach ze schorzeniami</text:p>
      <text:p text:style-name="P29"><text:span text:style-name="T13">(</text:span><text:span text:style-name="T17">wiedza ta w konsekwencji obniży agresję ze strony zamachowców wobec dzieci, których zachowanie różni się od reszty</text:span><text:span text:style-name="T13">);</text:span></text:p>
      <text:p text:style-name="P30"><text:tab/>11) pytaj zawsze o pozwolenie, np. gdy chcesz się zwrócić do dzieci</text:p>
      <text:p text:style-name="P32"><text:span text:style-name="T13">(</text:span><text:span text:style-name="T17">każda aktywność podjęta bez zgody zamachowców może zostać potraktowana jako akt oporu czy agresji i w konsekwencji ukarana</text:span><text:span text:style-name="T13">);</text:span></text:p>
      <text:p text:style-name="P34"><text:tab/>12) zawsze korzystaj z dobrej woli terrorysty</text:p>
      <text:p text:style-name="P32"><text:span text:style-name="T13">(</text:span><text:span text:style-name="T17">nigdy nie wiadomo, kiedy kolejny raz będziemy mogli napić się czy zjeść posiłek</text:span><text:span text:style-name="T13">).</text:span></text:p>
      <text:p text:style-name="P35"/>
      <text:p text:style-name="P10">3. W przypadku działań antyterrorystycznych: </text:p>
      <text:p text:style-name="P34"><text:tab/>1) nie uciekaj z miejsca zdarzenia, nie wykonuj gwałtownych ruchów – możesz zostać uznany za terrorystę</text:p>
      <text:p text:style-name="P32"><text:span text:style-name="T13">(</text:span><text:span text:style-name="T17">policja w trakcie operacji odbijania zakładników nie jest w stanie odróżnić napastników od ofiar</text:span><text:span text:style-name="T13">);</text:span></text:p>
      <text:p text:style-name="P34"><text:tab/>2) nie próbuj pomagać służbom ratowniczym, dyskutować z nimi</text:p>
      <text:p text:style-name="P32"><text:span text:style-name="T13">(</text:span><text:span text:style-name="T17">próba pomocy siłom bezpieczeństwa bez ich wyraźnej zgody czy prośby może zostać potraktowane jako akt agresji</text:span><text:span text:style-name="T13">);</text:span></text:p>
      <text:list xml:id="list7226980473277641334" text:style-name="WWNum5">
        <text:list-header>
          <text:p text:style-name="P47"/>
          <text:list>
            <text:list-item>
              <text:list>
                <text:list-item>
                  <text:list>
                    <text:list-header>
                      <text:p text:style-name="P48"><text:soft-page-break/></text:p>
                    </text:list-header>
                  </text:list>
                </text:list-item>
              </text:list>
            </text:list-item>
          </text:list>
        </text:list-header>
      </text:list>
      <text:p text:style-name="P34"><text:tab/>3) połóż się na podłodze, trzymaj ręce z otwartymi dłońmi najlepiej na wysokości głowy</text:p>
      <text:p text:style-name="P32"><text:span text:style-name="T15">(</text:span><text:span text:style-name="T17">taka pozycja pozwala widzieć ewentualne niebezpieczne narzędzia będące w posiadaniu zamachowców, którzy wtopili się w szeregi zakładników</text:span><text:span text:style-name="T19">);</text:span></text:p>
      <text:p text:style-name="P34"><text:tab/>4) słuchaj poleceń i instrukcji grupy antyterrorystycznej, poddawaj się jej działaniom </text:p>
      <text:p text:style-name="P32"><text:span text:style-name="T13">(</text:span><text:span text:style-name="T17">postawa</text:span><text:span text:style-name="T8"> taka ułatwia działania policji a także identyfikację zamachowców);</text:span></text:p>
      <text:p text:style-name="P30"><text:tab/>5) nie trzyj oczu w przypadku użycia gazów łzawiących</text:p>
      <text:p text:style-name="P31">(tarcie oczu tylko pogarsza skutki użycia gazu łzawiącego); </text:p>
      <text:p text:style-name="P30"><text:tab/>6) pytaj o pozwolenie zaopiekowania się swoimi dziećmi</text:p>
      <text:p text:style-name="P29"><text:span text:style-name="T13">(</text:span><text:span text:style-name="T17">wszelkie samowolne działania mogą zostać potraktowane jako akt agresji i mogą utrudnić akcję ratunkową);</text:span></text:p>
      <text:p text:style-name="P34"><text:span text:style-name="T3"><text:tab/>7) odpowiadaj na pytania funkcjo</text:span>nariuszy </text:p>
      <text:p text:style-name="P32"><text:span text:style-name="T13">(</text:span><text:span text:style-name="T17">policja zbiera kluczowe informacje mające się przyczynić do skutecznej akcji uwolnienia zakładników i identyfikacji zamachowców);</text:span></text:p>
      <text:p text:style-name="P34"><text:tab/>8) bądź przygotowany na traktowanie ciebie jako potencjalnego terrorysty dopóki twoja tożsamość nie zostanie potwierdzona</text:p>
      <text:p text:style-name="P32"><text:span text:style-name="T13">(</text:span><text:span text:style-name="T17">w pierwszej fazie operacji policja nie jest w stanie odróżnić zakładników od napastników, którzy często próbują się wtapiać w tłum i uciec z miejsca ataku);</text:span></text:p>
      <text:p text:style-name="P34"><text:tab/>9) po wydaniu polecenia wyjścia – opuść pomieszczenie jak najszybciej, oddal się we wskazanym kierunku </text:p>
      <text:p text:style-name="P32"><text:span text:style-name="T13">(</text:span><text:span text:style-name="T17">w przypadku interwencji sił bezpieczeństwa należy wykonać polecenia dokładnie tak, jak tego chcą siły interwencyjne);</text:span></text:p>
      <text:p text:style-name="P34"><text:tab/>10) nie zatrzymuj się dla zabrania rzeczy osobistych, zawsze istnieje ryzyko wybuchu <text:s/>lub pożaru</text:p>
      <text:p text:style-name="P32"><text:span text:style-name="T13">(</text:span><text:span text:style-name="T17">najważniejsze jest ratowanie życia i zdrowia, a dopiero potem ratowanie dóbr materialnych</text:span><text:span text:style-name="T13">).</text:span></text:p>
      <text:p text:style-name="P22"/>
      <text:p text:style-name="P10">VI. SPOSÓB PROWADZENIA EWAKUACJI: </text:p>
      <text:p text:style-name="P13"/>
      <text:p text:style-name="P11">Ewakuację można przeprowadzić tylko na wyraźną komendę sił interweniujących<text:line-break/>i zgodnie z ich wskazówkami. </text:p>
      <text:p text:style-name="P1"/>
      <text:p text:style-name="P1">VII. SPOSÓB ODCZYTYWANIA SYGNAŁÓW ALARMOWYCH:</text:p>
      <text:list xml:id="list7981764912231841501" text:style-name="WWNum1">
        <text:list-header>
          <text:p text:style-name="P53"><text:span text:style-name="T11"><text:s text:c="5"/>1. </text:span><text:span text:style-name="T12">„Sygnał dźwiękowy ciągły”</text:span><text:span text:style-name="T11"> – azyl (barykadowanie się w pomieszczeniach).</text:span></text:p>
          <text:p text:style-name="P51"/>
        </text:list-header>
      </text:list>
      <text:p text:style-name="P1">VIII. TELEFONY ALARMOWE:</text:p>
      <text:p text:style-name="P5"><text:span text:style-name="T26"><text:s text:c="5"/>1. </text:span><text:span text:style-name="T27">Telefon alarmowy telefonów komórkowych</text:span><text:span text:style-name="T25"> – </text:span><text:span text:style-name="T27">112.</text:span></text:p>
      <text:p text:style-name="P5"><text:span text:style-name="T26"><text:s text:c="5"/>2. </text:span><text:span text:style-name="T27">Policja</text:span><text:span text:style-name="T25"> – </text:span><text:span text:style-name="T27">997.</text:span></text:p>
      <text:p text:style-name="P5"><text:span text:style-name="T26"><text:s text:c="5"/>3. </text:span><text:span text:style-name="T27">Straż pożarna</text:span><text:span text:style-name="T25"> – </text:span><text:span text:style-name="T27">998,</text:span></text:p>
      <text:p text:style-name="P36"><text:span text:style-name="T26"><text:s text:c="5"/>4. </text:span><text:span text:style-name="T27">Pogotowie Ratunkowe</text:span><text:span text:style-name="T25"> – </text:span><text:span text:style-name="T27">999.</text:span></text:p>
      <text:p text:style-name="P2"><text:soft-page-break/></text:p>
      <text:p text:style-name="P1">IX. SPOSÓB POWIADAMIANIA SŁUŻB: </text:p>
      <text:p text:style-name="P21">Wybierz jeden z w/w numerów. Po zgłoszeniu się dyżurnego operatora danej służby podaj <text:span text:style-name="T3">następujące informacje: </text:span></text:p>
      <text:p text:style-name="P17"/>
      <text:p text:style-name="P20"><text:span text:style-name="T14"><text:s text:c="5"/>1) </text:span><text:span text:style-name="T13">rodzaj stwierdzonego zagrożenia;</text:span></text:p>
      <text:p text:style-name="P20"><text:span text:style-name="T14"><text:s text:c="5"/>2) </text:span><text:span text:style-name="T13">nazwę i adres przedszkola;</text:span></text:p>
      <text:list xml:id="list7607914461034762326" text:style-name="WWNum6">
        <text:list-header>
          <text:p text:style-name="P46"><text:span text:style-name="T26"><text:s text:c="5"/>3) </text:span>imię i nazwisko oraz pełnioną funkcję;</text:p>
          <text:p text:style-name="P46"><text:span text:style-name="T26"><text:s text:c="5"/>4) </text:span>telefon kontaktowy;</text:p>
          <text:p text:style-name="P46"><text:span text:style-name="T26"><text:s text:c="5"/>5) </text:span>zrealizowane przedsięwzięcia;</text:p>
        </text:list-header>
      </text:list>
      <text:p text:style-name="P6"><text:s text:c="5"/>6) potwierdź przyjęcie zgłoszenia i zapisz dane przyjmującego zgłoszenie.</text:p>
      <text:p text:style-name="P19"/>
      <text:p text:style-name="P9"><text:span text:style-name="T16">X. SPOSÓB POSTĘPOWANIA Z </text:span><text:span text:style-name="T16">DZIEĆMI</text:span><text:span text:style-name="T16"> ZE SPE: </text:span></text:p>
      <text:p text:style-name="P12">Nauczyciele odpowiedzialni za opiekę na osobami niepełnosprawnymi dbają o zachowanie się dzieci zgodnie z potrzebami danej sytuacji. W przypadku konieczności ewakuacji zapewniają pomoc zgodnie z wcześniejszymi ustaleniami. </text:p>
      <text:p text:style-name="P23"/>
      <text:p text:style-name="P24">XI. ZARZĄDZANIE NA WYPADEK SYTUACJI KRYZYSOWEJ:</text:p>
      <text:p text:style-name="P25"/>
      <text:p text:style-name="P14"><text:span text:style-name="T13">Czynnościami realizowanymi w trakcie procedury kieruje dyrektor placówki, p.o. dyrektora</text:span><text:span text:style-name="T13"> </text:span><text:span text:style-name="T13">lub osoba przez niego wyznaczona. </text:span></text:p>
      <text:p text:style-name="P24"/>
      <text:p text:style-name="P1">XII. OBOWIĄZKI PRACOWNIKÓW: </text:p>
      <text:list xml:id="list8153224529109982915" text:style-name="WWNum7">
        <text:list-header>
          <text:p text:style-name="P54"><text:s text:c="5"/>1. Zapoznać się z czynnościami realizowanymi w trakcie uruchamiania procedury.</text:p>
          <text:p text:style-name="P54"><text:s text:c="5"/>2. Brać udział w treningach i szkoleniach z zakresu stosowania procedury.</text:p>
          <text:p text:style-name="P54"><text:s text:c="5"/>3. Znać sygnał uruchamiający procedurę.</text:p>
          <text:p text:style-name="P54"><text:s text:c="3"/>4. Mieć zapisane numery telefonów osób odpowiedzialnych za uruchomienie procedury<text:line-break/> <text:s text:c="9"/>i koordynację ewakuacji osób niepełnosprawnych.</text:p>
          <text:p text:style-name="P54"><text:s text:c="5"/>5. Znać swoje zadania na wypadek uruchomienia procedury.</text:p>
          <text:p text:style-name="P54"><text:s text:c="5"/>6. Znać miejsce ewakuacji.</text:p>
          <text:p text:style-name="P54"><text:s text:c="5"/>7. Szkolić dzieci w zakresie postępowania na wypadek uruchomienia procedury.</text:p>
          <text:h text:style-name="P56" text:outline-level="2"><text:s text:c="5"/>8. Stosować się do poleceń osoby zarządzającej sytuacja kryzysową. </text:h>
        </text:list-header>
      </text:list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="Calibri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ListLabel_20_1" style:display-name="ListLabel 1" style:family="text">
      <style:text-properties fo:font-size="12pt" fo:font-weight="bold" style:font-size-asian="12pt" style:font-weight-asian="bold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2pt" style:font-size-asian="12pt" style:font-name-complex="Symbol1"/>
    </style:style>
    <style:style style:name="ListLabel_20_6" style:display-name="ListLabel 6" style:family="text">
      <style:text-properties fo:color="#00000a" fo:font-size="12pt" style:font-size-asian="12pt" style:font-name-complex="Wingdings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10.64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11.912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13.182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14.45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15.72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16.99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18.26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19.532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20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11.91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13.182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14.452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15.72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16.99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18.2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19.53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20.802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2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</text:list-style>
    <text:list-style style:name="WWNum6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SZKOLE PUBLICZNE NR 2 IM. JASIA I MAŁGOSI W RADLINIE</text:span><text:span text:style-name="MT2"><text:line-break/> <text:s text:c="4"/>44-310 RADLIN <text:s text:c="3"/>ul. MIELĘCKIEGO 13 <text:s text:c="3"/><text:line-break/></text:span><text:span text:style-name="MT3">tel. 032 72 92 748 <text:s text:c="2"/>e-mail: </text:span><text:a xlink:type="simple" xlink:href="mailto:pp2@wp.pl" text:style-name="Internet_20_link" text:visited-style-name="Visited_20_Internet_20_Link"><text:span text:style-name="Internet_20_link"><text:span text:style-name="MT2">pp2</text:span></text:span></text:a><text:span text:style-name="Internet_20_link"><text:span text:style-name="MT2">@radlin.pl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18</meta:editing-cycles>
    <meta:creation-date>2019-09-22T13:01:00</meta:creation-date>
    <dc:date>2024-08-29T22:16:39.36</dc:date>
    <meta:editing-duration>PT1H15M24S</meta:editing-duration>
    <meta:generator>OpenOffice/4.1.15$Win32 OpenOffice.org_project/4115m2$Build-9813</meta:generator>
    <meta:print-date>2024-08-29T22:07:00.66</meta:print-date>
    <meta:document-statistic meta:table-count="0" meta:image-count="0" meta:object-count="0" meta:page-count="5" meta:paragraph-count="121" meta:word-count="1377" meta:character-count="9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