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cc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left="0cm" fo:margin-right="0cm" fo:margin-top="0cm" fo:margin-bottom="0.005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-0.009cm" fo:margin-right="0cm" fo:margin-top="0cm" fo:margin-bottom="0.284cm" fo:text-align="justify" style:justify-single-word="false" fo:text-indent="0cm" style:auto-text-indent="false"/>
      <style:text-properties style:use-window-font-color="true"/>
    </style:style>
    <style:style style:name="P8" style:family="paragraph" style:parent-style-name="Standard">
      <style:paragraph-properties fo:margin-top="0cm" fo:margin-bottom="0.284cm" fo:text-align="justify" style:justify-single-word="false"/>
      <style:text-properties style:use-window-font-color="true" style:font-name="Times New Roman" fo:font-size="12pt" style:text-underline-style="none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.584cm" fo:margin-right="0cm" fo:margin-top="0cm" fo:margin-bottom="0.005cm" fo:line-height="115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">
      <style:paragraph-properties loext:contextual-spacing="false" fo:margin-left="-0.476cm" fo:margin-right="0cm" fo:margin-top="0cm" fo:margin-bottom="0.005cm" fo:line-height="115%" fo:text-align="justify" style:justify-single-word="false" fo:orphans="2" fo:widows="2" fo:text-indent="-0.584cm" style:auto-text-indent="false" style:page-number="auto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cc00"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/>
    </style:style>
    <style:style style:name="P18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WWNum1">
      <style:paragraph-properties fo:margin-left="0cm" fo:margin-right="0cm" fo:margin-top="0cm" fo:margin-bottom="0.005cm" fo:line-height="115%" fo:text-align="justify" style:justify-single-word="false" fo:text-indent="-0.584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style:use-window-font-color="true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text:bookmark text:name="_GoBack"/>PROCEDURA PRZEBYWANIA OSÓB<text:line-break/>NA TERENIE PRZEDSZKOLA</text:p>
      <text:p text:style-name="P4"/>
      <text:p text:style-name="P9">Szanowni Rodzice/ Prawni Opiekunowie dziecka.</text:p>
      <text:p text:style-name="P7"><text:span text:style-name="T5"><text:tab/><text:tab/>Uprzejmie informujemy, że od dnia 11 września 2019 r. – z modyfikacją dokumentu dnia 15 października 2024 r. –</text:span><text:span text:style-name="T7"> w Przedszkolu Publicznym nr 2 im. Jasia i Małgosi w Radlinie </text:span><text:span text:style-name="T5">obowiązuje procedura przebywania </text:span><text:span text:style-name="T8">Rodziców/ Prawnych Opiekunów/ Członków Rodziny Dziecka</text:span><text:span text:style-name="T5"> oraz osób obcych na terenie placówki. </text:span></text:p>
      <text:p text:style-name="P8"><text:tab/>W trosce o bezpieczeństwo naszych dzieci powierzonych opiece przedszkola, Rada Pedagogiczna w porozumieniu z przedstawicielami Rady Rodziców zatwierdziła zasady przebywania Rodziców/ Prawnych Opiekunów/ Członków Rodziny Dziecka oraz osób obcych na terenie naszej placówki.</text:p>
      <text:p text:style-name="P8"/>
      <text:list xml:id="list1192573343178022757" text:style-name="WWNum1">
        <text:list-item>
          <text:p text:style-name="P17"><text:span text:style-name="T5">Każdy, kto nie jest aktualnie Przedszkolakiem, Nauczycielem, Pracownikiem przedszkola lub Rodzicem/ Prawnym Opiekunem/ Członkiem Rodziny dziecka, a wchodzi na jego teren,<text:line-break/></text:span><text:span text:style-name="T6">jest </text:span><text:span text:style-name="T9">osobą obcą. </text:span></text:p>
        </text:list-item>
      </text:list>
      <text:p text:style-name="P1"/>
      <text:list xml:id="list41612184" text:continue-numbering="true" text:style-name="WWNum1">
        <text:list-item>
          <text:p text:style-name="P18">Osoba taka jest zobowiązana, przy wejściu do przedszkola, zgłosić przebywającemu tam pracownikowi obsługi chęć wejścia i wpisać do księgi wejść/wyjść swoje imię i nazwisko oraz wskazać pracownikowi placówki cel swojej wizyty. Osoba zobowiązana jest pobrać identyfikator i umieścić go w widocznym miejscu. </text:p>
        </text:list-item>
      </text:list>
      <text:p text:style-name="P6"/>
      <text:list xml:id="list41626544" text:continue-numbering="true" text:style-name="WWNum1">
        <text:list-item>
          <text:p text:style-name="P17"><text:span text:style-name="T7">Rodzice/ Prawni Opiekunowie/ Członkowie Rodziny dziecka mają obowiązek przed wejściem do przedszkola przyłożyć do czytnika kartę magnetyczną, która uprawnia do wejścia na teren budynku i zdefiniowania obecności przedszkolaka. </text:span><text:span text:style-name="T5">W przypadku braku ww. karty osoby powinny zgłosić ten fakt nauczycielowi lub intendent placówki.</text:span></text:p>
        </text:list-item>
      </text:list>
      <text:p text:style-name="P1"/>
      <text:list xml:id="list41605996" text:continue-numbering="true" text:style-name="WWNum1">
        <text:list-item>
          <text:p text:style-name="P18">Osoby obce nie mogą wchodzić na teren przedszkola bez uzasadnionego ważnego powodu. <text:line-break/></text:p>
        </text:list-item>
        <text:list-item>
          <text:p text:style-name="P20">Rodzice/ Prawni Opiekunowie/ Członkowie Rodziny dzieci z oddziałów przedszkolnych mogą przebywać w budynku w celu doprowadzenia przedszkolaka do szatni i sali zajęć.</text:p>
        </text:list-item>
      </text:list>
      <text:p text:style-name="P12"/>
      <text:p text:style-name="P12">6. <text:s/>Osoba wchodząca na teren przedszkola nie może zakłócać toku pracy placówki.</text:p>
      <text:p text:style-name="P12"/>
      <text:p text:style-name="P12">7. <text:s/>Każda osoba wchodząca na teren przedszkola i wychodząca z placówki, a zwłaszcza Rodzice/ Prawni Opiekunowie/ Członkowie Rodziny dziecka, zobowiązani są do zamykania wszystkich zabezpieczeń drzwi, bram, furtek w przedszkolu i w ogródku przedszkolnym.</text:p>
      <text:p text:style-name="P12"/>
      <text:p text:style-name="P12"><text:soft-page-break/></text:p>
      <text:p text:style-name="P12"/>
      <text:p text:style-name="P12">8. Po odebraniu dziecka z przedszkola Rodzice/ Prawni Opiekunowie/ Członkowie Rodziny dziecka są zobowiązani do nie pozostawania na terenie placówki czy ogrodu przedszkolnego ze względu na bezpieczeństwo <text:s/>przedszkolaków pozostających w placówce</text:p>
      <text:p text:style-name="P12"><text:s text:c="5"/>(Opiekunowie mają możliwość korzystania z pobliskich publicznych placów zabaw).</text:p>
      <text:p text:style-name="P11"/>
      <text:p text:style-name="P11">9. Na prośbę pracownika przedszkola, nauczyciela osoba wchodząca do budynku może zostać poproszona o okazanie dokumentu tożsamości ze zdjęciem. </text:p>
      <text:p text:style-name="P2"/>
      <text:p text:style-name="P11">10.Rodzice/ Prawni Opiekunowie<text:span text:style-name="T10">/ Członkowie Rodziny dziecka</text:span> nie mogą zaglądać do sal przedszkolnych podczas trwania zajęć. Wychowawca/ nauczyciel nie będzie przeprowadzał rozmów indywidualnych z ww. osobami w trakcie trwania zajęć, zajęć dodatkowych.</text:p>
      <text:p text:style-name="P13"/>
      <text:p text:style-name="P11">11.Rodzice/ Prawni Opiekunowie<text:span text:style-name="T10">/ Członkowie Rodziny dziecka</text:span> oraz osoby obce mają zakaz wchodzenia na teren toalet dziecięcych. </text:p>
      <text:p text:style-name="P2"/>
      <text:p text:style-name="P11">12.Rodzice/ Prawni Opiekunowie<text:span text:style-name="T10">/ Członkowie Rodziny dziecka</text:span> nie mogą samodzielnie rozwiązywać konfliktów pomiędzy swoim dzieckiem a innymi przedszkolakami. W celu zgłoszenia wystąpienia sytuacji konfliktowych należy skontaktować się z wychowawcą/ nauczycielem, psychologiem lub dyrektorem placówki </text:p>
      <text:p text:style-name="P14"><text:s text:c="7"/>(Opiekunowie zachowują drogę służbową: wychowawca oddziału – dyrektor przedszkola – <text:tab/>organ prowadzący – kuratorium oświaty; patrz: Regulamin składania skarg i wniosków). </text:p>
      <text:p text:style-name="P2"/>
      <text:p text:style-name="P11">13.Dzieci przebywają na terenie przedszkola tylko podczas zorganizowanych dla nich zajęć. Za bezpieczeństwo dzieci w czasie zajęć organizowanych na terenie placówki przez podmioty zewnętrzne odpowiadają organizatorzy tych zajęć.</text:p>
      <text:p text:style-name="P2"/>
      <text:p text:style-name="P11">14.Rozmowy Rodziców/ Prawnych Opiekunów z wychowawcą/ nauczycielem odbywają się podczas wyznaczonych dyżurów lub/i w terminie wcześniej uzgodnionym. </text:p>
      <text:p text:style-name="P2"/>
      <text:p text:style-name="P11">15.W przypadkach uzasadnionych Rodzice/ Prawni Opiekunowie mający potrzebę pilnego<text:line-break/>i nieumówionego wcześniej kontaktu z wychowawcą/ nauczycielem zgłaszają się do sekretariatu przedszkola. <text:s/></text:p>
      <text:p text:style-name="P3"/>
      <text:p text:style-name="P2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name-complex="Times New Roman1" style:font-size-complex="10pt"/>
    </style:style>
    <style:style style:name="MT4" style:family="text">
      <style:text-properties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4">pp2</text:span></text:span></text:a><text:span text:style-name="Internet_20_link"><text:span text:style-name="MT4">@radlin.pl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23</meta:editing-cycles>
    <meta:creation-date>2019-09-22T13:34:00</meta:creation-date>
    <dc:date>2024-11-06T21:36:36.54</dc:date>
    <meta:editing-duration>PT3H18M6S</meta:editing-duration>
    <meta:generator>OpenOffice/4.1.15$Win32 OpenOffice.org_project/4115m2$Build-9813</meta:generator>
    <meta:print-date>2024-11-06T21:35:19.03</meta:print-date>
    <meta:document-statistic meta:table-count="0" meta:image-count="0" meta:object-count="0" meta:page-count="2" meta:paragraph-count="22" meta:word-count="530" meta:character-count="4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