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fo:color="#00cc00"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.005cm" fo:line-height="115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-0.009cm" fo:margin-right="0cm" fo:margin-top="0cm" fo:margin-bottom="0.284cm" fo:text-align="justify" style:justify-single-word="false" fo:text-indent="0cm" style:auto-text-indent="false"/>
      <style:text-properties style:use-window-font-color="true"/>
    </style:style>
    <style:style style:name="P8" style:family="paragraph" style:parent-style-name="Standard">
      <style:paragraph-properties fo:margin-top="0cm" fo:margin-bottom="0.284cm" fo:text-align="justify" style:justify-single-word="false"/>
      <style:text-properties style:use-window-font-color="true" style:font-name="Times New Roman" fo:font-size="12pt" style:text-underline-style="none" style:font-size-asian="12pt" style:font-name-complex="Times New Roman1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6.002cm" style:type="right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fo:color="#00cc00" style:font-name="Times New Roman" fo:font-size="18pt" fo:font-weight="bold" style:font-size-asian="18pt" style:font-weight-asian="bold" style:font-name-complex="Times New Roman1" style:font-size-complex="18pt"/>
    </style:style>
    <style:style style:name="P11" style:family="paragraph" style:parent-style-name="Standard" style:list-style-name="WWNum1">
      <style:paragraph-properties fo:margin-left="0cm" fo:margin-right="0cm" fo:margin-top="0cm" fo:margin-bottom="0.005cm" fo:line-height="115%" fo:text-align="justify" style:justify-single-word="false" fo:text-indent="-0.584cm" style:auto-text-indent="false"/>
      <style:text-properties style:use-window-font-color="true"/>
    </style:style>
    <style:style style:name="P12" style:family="paragraph" style:parent-style-name="Standard" style:list-style-name="WWNum1">
      <style:paragraph-properties fo:margin-left="0cm" fo:margin-right="0cm" fo:margin-top="0cm" fo:margin-bottom="0.005cm" fo:line-height="115%" fo:text-align="justify" style:justify-single-word="false" fo:text-indent="-0.584cm" style:auto-text-indent="false"/>
      <style:text-properties style:use-window-font-color="true" style:font-name="Times New Roman" fo:font-size="12pt" style:font-size-asian="12pt" style:font-name-complex="Times New Roman1" style:font-size-complex="12pt"/>
    </style:style>
    <style:style style:name="P13" style:family="paragraph" style:parent-style-name="Standard" style:list-style-name="WWNum1">
      <style:paragraph-properties fo:margin-left="0cm" fo:margin-right="0cm" fo:margin-top="0cm" fo:margin-bottom="0.005cm" fo:line-height="115%" fo:text-align="justify" style:justify-single-word="false" fo:text-indent="-0.584cm" style:auto-text-indent="false"/>
      <style:text-properties style:use-window-font-color="true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 style:list-style-name="WWNum1">
      <style:paragraph-properties fo:margin-left="0cm" fo:margin-right="0cm" fo:margin-top="0cm" fo:margin-bottom="0.005cm" fo:line-height="115%" fo:text-align="justify" style:justify-single-word="false" fo:text-indent="-0.584cm" style:auto-text-indent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 style:list-style-name="WWNum1">
      <style:paragraph-properties fo:margin-left="0cm" fo:margin-right="0cm" fo:margin-top="0cm" fo:margin-bottom="0.258cm" fo:line-height="115%" fo:text-align="start" style:justify-single-word="false" fo:text-indent="-0.584cm" style:auto-text-indent="false"/>
      <style:text-properties style:use-window-font-color="true" style:font-name="Times New Roman" fo:font-size="12pt" style:font-size-asian="12pt" style:font-name-complex="Times New Roman1" style:font-size-complex="12pt"/>
    </style:style>
    <style:style style:name="P16" style:family="paragraph" style:parent-style-name="Standard" style:list-style-name="WWNum1">
      <style:paragraph-properties fo:margin-left="0cm" fo:margin-right="0cm" fo:margin-top="0cm" fo:margin-bottom="0.258cm" fo:line-height="115%" fo:text-align="justify" style:justify-single-word="false" fo:text-indent="-0.584cm" style:auto-text-indent="false"/>
      <style:text-properties style:use-window-font-color="true" style:font-name="Times New Roman" fo:font-size="12pt" style:font-size-asian="12pt" style:font-name-complex="Times New Roman1" style:font-size-complex="12pt"/>
    </style:style>
    <style:style style:name="P17" style:family="paragraph" style:parent-style-name="Standard" style:list-style-name="WWNum1">
      <style:paragraph-properties fo:margin-left="0cm" fo:margin-right="0cm" fo:margin-top="0cm" fo:margin-bottom="0.258cm" fo:line-height="115%" fo:text-align="justify" style:justify-single-word="false" fo:text-indent="-0.584cm" style:auto-text-indent="false"/>
      <style:text-properties style:use-window-font-color="true" style:font-name="Times New Roman" fo:font-size="6pt" style:font-size-asian="6pt" style:font-name-complex="Times New Roman1" style:font-size-complex="6pt"/>
    </style:style>
    <style:style style:name="P18" style:family="paragraph" style:parent-style-name="Standard" style:list-style-name="WWNum1">
      <style:paragraph-properties fo:margin-left="0cm" fo:margin-right="0cm" fo:margin-top="0cm" fo:margin-bottom="0.258cm" fo:line-height="115%" fo:text-align="justify" style:justify-single-word="false" fo:text-indent="-0.584cm" style:auto-text-indent="false"/>
      <style:text-properties style:use-window-font-color="true" style:font-name="Times New Roman" fo:font-size="18pt" style:font-size-asian="18pt" style:font-name-complex="Times New Roman1" style:font-size-complex="18pt"/>
    </style:style>
    <style:style style:name="P19" style:family="paragraph" style:parent-style-name="Standard" style:list-style-name="WWNum1">
      <style:paragraph-properties fo:margin-left="0cm" fo:margin-right="0cm" fo:margin-top="0cm" fo:margin-bottom="0.258cm" fo:line-height="115%" fo:text-align="justify" style:justify-single-word="false" fo:text-indent="-0.584cm" style:auto-text-indent="false"/>
      <style:text-properties style:use-window-font-color="true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name-complex="Times New Roman1" style:font-size-complex="10pt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font-size="10pt" style:font-size-asian="10pt" style:font-name-complex="Times New Roman1" style:font-size-complex="10pt"/>
    </style:style>
    <style:style style:name="T6" style:family="text"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0" style:family="text">
      <style:text-properties style:font-name="Times New Roman" fo:font-size="12pt" style:text-underline-style="none" style:font-size-asian="12pt" style:font-name-complex="Times New Roman1" style:font-size-complex="12pt"/>
    </style:style>
    <style:style style:name="T11" style:family="text">
      <style:text-properties style:font-name="Times New Roman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5"><text:bookmark text:name="_GoBack"/><text:span text:style-name="T12">PROCEDURA PRZEBYWANIA OSÓB<text:line-break/>NA TERENIE PRZEDSZKOLA</text:span><text:span text:style-name="T6"><text:line-break/></text:span></text:p>
      <text:p text:style-name="P2">Szanowni Rodzice/ Prawni Opiekunowie dziecka.</text:p>
      <text:p text:style-name="P7"><text:span text:style-name="T7"><text:tab/><text:tab/>Uprzejmie informujemy, że od dnia 11 września 2019 r.</text:span><text:span text:style-name="T9"> w Przedszkolu Publicznym<text:line-break/>nr 2 im. Jasia i Małgosi w Radlinie zacz</text:span><text:span text:style-name="T7">nie obowiązywać procedura przebywania </text:span><text:span text:style-name="T10">Rodziców/ Prawnych Opiekunów/ Członków Rodziny Dziecka</text:span><text:span text:style-name="T7"> oraz osób obcych na terenie placówki. </text:span></text:p>
      <text:p text:style-name="P8"><text:tab/>W trosce o bezpieczeństwo naszych dzieci powierzonych opiece przedszkola, Rada Pedagogiczna w porozumieniu z przedstawicielami Rady Rodziców zatwierdziła zasady przebywania Rodziców/ Prawnych Opiekunów/ Członków Rodziny Dziecka oraz osób obcych na terenie naszej placówki.</text:p>
      <text:list xml:id="list6195564435254182510" text:style-name="WWNum1">
        <text:list-item>
          <text:p text:style-name="P11"><text:span text:style-name="T7">Każdy, kto nie jest aktualnie Przedszkolakiem, Nauczycielem, Pracownikiem przedszkola lub Rodzicem/ Prawnym Opiekunem/ Członkiem Rodziny dziecka, a wchodzi na jego teren,<text:line-break/></text:span><text:span text:style-name="T8">jest </text:span><text:span text:style-name="T11">osobą obcą. </text:span></text:p>
        </text:list-item>
      </text:list>
      <text:p text:style-name="P4"/>
      <text:list xml:id="list21535119" text:continue-numbering="true" text:style-name="WWNum1">
        <text:list-item>
          <text:p text:style-name="P12">Osoba taka jest zobowiązana, przy wejściu do przedszkola, zgłosić przebywającemu tam pracownikowi obsługi chęć wejścia i wpisać do księgi wejść/wyjść swoje imię i nazwisko oraz wskazać pracownikowi placówki cel swojej wizyty. Osoba zobowiązana jest pobrać identyfikator i umieścić go w widocznym miejscu. </text:p>
        </text:list-item>
      </text:list>
      <text:p text:style-name="P6"/>
      <text:list xml:id="list21544086" text:continue-numbering="true" text:style-name="WWNum1">
        <text:list-item>
          <text:p text:style-name="P11"><text:span text:style-name="T9">Rodzice/ Prawni Opiekunowie/ Członkowie Rodziny dziecka .mają obowiązek przed wejściem do przedszkola przyłożyć do czytnika kartę magnetyczną, która uprawnia do wejścia na teren budynku i zdefiniowania obecności przedszkolaka. </text:span><text:span text:style-name="T7">W przypadku braku ww. karty osoby powinny zgłosić ten fakt nauczycielowi lub intendent placówki.</text:span></text:p>
        </text:list-item>
      </text:list>
      <text:p text:style-name="P4"/>
      <text:list xml:id="list21527515" text:continue-numbering="true" text:style-name="WWNum1">
        <text:list-item>
          <text:p text:style-name="P12">Osoby obce nie mogą wchodzić na teren przedszkola bez uzasadnionego ważnego powodu. <text:line-break/></text:p>
        </text:list-item>
        <text:list-item>
          <text:p text:style-name="P13">Rodzice/ Prawni Opiekunowie/ Członkowie Rodziny dziecka mogą przebywać w budynku<text:line-break/>w celu doprowadzenia przedszkolaka do szatni i sali zajęć.</text:p>
        </text:list-item>
      </text:list>
      <text:p text:style-name="P4"/>
      <text:list xml:id="list21528048" text:continue-numbering="true" text:style-name="WWNum1">
        <text:list-item>
          <text:p text:style-name="P15">Osoba wchodząca na teren przedszkola nie może zakłócać toku pracy placówki.</text:p>
        </text:list-item>
        <text:list-item>
          <text:p text:style-name="P16">Na prośbę pracownika przedszkola, nauczyciela osoba wchodząca do budynku może zostać poproszona o okazanie dokumentu tożsamości ze zdjęciem.</text:p>
          <text:p text:style-name="P17"/>
        </text:list-item>
        <text:list-item>
          <text:p text:style-name="P19"><text:span text:style-name="T7">Rodzice/ Prawni Opiekunowie/ </text:span><text:span text:style-name="T9">Członkowie Rodziny dziecka</text:span><text:span text:style-name="T7"> nie mogą zaglądać do sal przedszkolnych podczas trwania zajęć. Wychowawca/nauczyciel nie będzie przeprowadzał rozmów indywidualnych z ww. osobami w trakcie trwania zajęć, zajęć dodatkowych.</text:span></text:p>
          <text:p text:style-name="P18"><text:soft-page-break/></text:p>
        </text:list-item>
        <text:list-item>
          <text:p text:style-name="P14">Rod<text:span text:style-name="T4">zice/ Prawni Opiekunowie/ Członkowie Rodziny dziecka oraz osoby obce mają zakaz wchodzenia na teren toalet dziecięcych. </text:span></text:p>
        </text:list-item>
      </text:list>
      <text:p text:style-name="P4"/>
      <text:list xml:id="list21548341" text:continue-numbering="true" text:style-name="WWNum1">
        <text:list-item>
          <text:p text:style-name="P12">Rodzice/ Prawni Opiekunowie/ Członkowie Rodziny dziecka nie mogą samodzielnie rozwiązywać konfliktów pomiędzy swoim dzieckiem a innym przedszkolakami.<text:line-break/>W celu zgłoszenia wystąpienia sytuacji konfliktowych należy skontaktować się<text:line-break/>z wychowawcą/nauczycielem, psychologiem lub dyrektorem placówki. </text:p>
        </text:list-item>
      </text:list>
      <text:p text:style-name="P4"/>
      <text:list xml:id="list21520199" text:continue-numbering="true" text:style-name="WWNum1">
        <text:list-item>
          <text:p text:style-name="P12">Dzieci przebywają na terenie przedszkola tylko podczas zorganizowanych dla nich zajęć. Za bezpieczeństwo dzieci w czasie zajęć organizowanych na terenie placówki przez podmioty zewnętrzne odpowiadają organizatorzy tych zajęć.</text:p>
          <text:p text:style-name="P12"/>
        </text:list-item>
        <text:list-item>
          <text:p text:style-name="P12">Rozmowy Rodziców/ Prawnych Opiekunów z wychowawcą/nauczycielem odbywają się podczas wyznaczonych dyżurów lub/i w terminie wcześniej uzgodnionym. </text:p>
        </text:list-item>
      </text:list>
      <text:p text:style-name="P3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font-name="Ari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Arial1"/>
    </style:style>
    <style:style style:name="Stopka_20_Znak" style:display-name="Stopka Znak" style:family="text" style:parent-style-name="Default_20_Paragraph_20_Font">
      <style:text-properties style:font-name="Arial1"/>
    </style:style>
    <style:style style:name="ListLabel_20_1" style:display-name="ListLabel 1" style:family="text">
      <style:text-properties fo:color="#000000" style:text-line-through-style="none" style:text-position="0% 100%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584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6.002cm" style:type="right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MT1" style:family="text">
      <style:text-properties fo:font-size="10pt" fo:font-weight="bold" style:font-size-asian="10pt" style:font-weight-asian="bold" style:font-size-complex="10pt" style:font-weight-complex="bold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style:use-window-font-color="true" fo:font-size="10pt" style:font-size-asian="10pt" style:font-name-complex="Times New Roman1" style:font-size-complex="10pt"/>
    </style:style>
    <style:style style:name="MT4" style:family="text">
      <style:text-properties fo:font-size="10pt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RZEDSZKOLE PUBLICZNE NR 2 IM. JASIA I MAŁGOSI W RADLINIE</text:span><text:span text:style-name="MT2"><text:line-break/> <text:s text:c="4"/>44-310 RADLIN <text:s text:c="3"/>ul. MIELĘCKIEGO 13 <text:s text:c="3"/><text:line-break/></text:span><text:span text:style-name="MT3">tel. 032 72 92 748 <text:s text:c="2"/>e-mail: </text:span><text:a xlink:type="simple" xlink:href="mailto:pp2@wp.pl" text:style-name="Internet_20_link" text:visited-style-name="Visited_20_Internet_20_Link"><text:span text:style-name="Internet_20_link"><text:span text:style-name="MT4">pp2</text:span></text:span></text:a><text:span text:style-name="Internet_20_link"><text:span text:style-name="MT4">@radlin.pl</text:span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</meta:initial-creator>
    <meta:editing-cycles>17</meta:editing-cycles>
    <meta:creation-date>2019-09-22T13:34:00</meta:creation-date>
    <dc:date>2019-09-29T01:32:56.45</dc:date>
    <meta:editing-duration>PT1H32M9S</meta:editing-duration>
    <meta:generator>OpenOffice/4.1.1$Win32 OpenOffice.org_project/411m6$Build-9775</meta:generator>
    <meta:document-statistic meta:table-count="0" meta:image-count="0" meta:object-count="0" meta:page-count="2" meta:paragraph-count="17" meta:word-count="404" meta:character-count="30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