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/>
      <style:text-properties style:font-name="Times New Roman" fo:font-size="12pt" fo:font-style="italic" style:font-name-asian="Calibri1" style:font-size-asian="12pt" style:language-asian="pl" style:country-asian="PL" style:font-style-asian="italic" style:font-name-complex="Calibri" style:font-size-complex="12pt" style:font-style-complex="italic"/>
    </style:style>
    <style:style style:name="P2" style:family="paragraph" style:parent-style-name="WW-Domyślnie">
      <style:text-properties style:font-name="Times New Roman" fo:font-size="12pt" style:font-size-asian="12pt" style:font-size-complex="12pt"/>
    </style:style>
    <style:style style:name="P3" style:family="paragraph" style:parent-style-name="WW-Domyślnie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WW-Domyślni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WW-Domyślni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WW-Domyślnie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WW-Domyślni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WW-Domyślnie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WW-Domyślnie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WW-Domyślnie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5</text:p>
      <text:p text:style-name="P3"/>
      <text:p text:style-name="P3">Radlin, dnia………………</text:p>
      <text:p text:style-name="P2"><text:s text:c="3"/></text:p>
      <text:p text:style-name="P2"/>
      <text:p text:style-name="P2"/>
      <text:p text:style-name="P7">OŚWIADCZENIE O ZATRUDNIENIU</text:p>
      <text:p text:style-name="P4"/>
      <text:p text:style-name="P4"/>
      <text:p text:style-name="P5"/>
      <text:p text:style-name="P2"><text:span text:style-name="T1">Imię i nazwisko ojca/prawnego opiekuna </text:span>……………………………….........................................</text:p>
      <text:p text:style-name="P5"/>
      <text:p text:style-name="P6">Oświadczam, że jestem zatrudniony w………………………………………………..........................</text:p>
      <text:p text:style-name="P6">................................................................................................................................................................</text:p>
      <text:p text:style-name="P6">na stanowisku……………………………………………………………….........................................</text:p>
      <text:p text:style-name="P6">w wymiarze…………………………………………………………………………………………....</text:p>
      <text:p text:style-name="P8"><text:s text:c="110"/></text:p>
      <text:p text:style-name="P2"/>
      <text:p text:style-name="P2"/>
      <text:p text:style-name="P2">Jestem świadomy odpowiedzialności karnej za złożenie fałszywego oświadczenia.</text:p>
      <text:p text:style-name="P2"/>
      <text:p text:style-name="P2"/>
      <text:p text:style-name="P2"/>
      <text:p text:style-name="P2"><text:s text:c="75"/>.........…………………………………………………</text:p>
      <text:p text:style-name="P10"><text:s text:c="70"/>(czytelny podpis osoby składającej oświadczenie)</text:p>
      <text:p text:style-name="P2"/>
      <text:p text:style-name="P2"/>
      <text:p text:style-name="P2"/>
      <text:p text:style-name="P2"/>
      <text:p text:style-name="P2"/>
      <text:p text:style-name="P2"><text:span text:style-name="T1">Imię i nazwisko matki/prawnej opiekunki</text:span>…………………..…………………………...................</text:p>
      <text:p text:style-name="P5"/>
      <text:p text:style-name="P6">Oświadczam, że jestem zatrudniony w………………………………………………..........................</text:p>
      <text:p text:style-name="P6">................................................................................................................................................................</text:p>
      <text:p text:style-name="P6">na stanowisku……………………………………………………………….........................................</text:p>
      <text:p text:style-name="P6">w wymiarze……………………………………………………………………....................................</text:p>
      <text:p text:style-name="P8"><text:s text:c="110"/></text:p>
      <text:p text:style-name="P2"/>
      <text:p text:style-name="P2"/>
      <text:p text:style-name="P2">Jestem świadoma odpowiedzialności karnej za złożenie fałszywego oświadczenia.</text:p>
      <text:p text:style-name="P2"/>
      <text:p text:style-name="P2"/>
      <text:p text:style-name="P2"/>
      <text:p text:style-name="P1">(czytelny podpis osoby składającej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Domyślnie" style:family="paragraph">
      <style:paragraph-properties fo:text-align="start" style:justify-single-word="fals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5T22:44:36.507000000</meta:creation-date>
    <dc:date>2024-01-25T22:46:41.965000000</dc:date>
    <meta:editing-duration>PT2M5S</meta:editing-duration>
    <meta:editing-cycles>1</meta:editing-cycles>
    <meta:document-statistic meta:table-count="0" meta:image-count="0" meta:object-count="0" meta:page-count="1" meta:paragraph-count="21" meta:word-count="66" meta:character-count="1628" meta:non-whitespace-character-count="1212"/>
    <meta:generator>LibreOffice/6.2.5.2$Windows_x86 LibreOffice_project/1ec314fa52f458adc18c4f025c545a4e8b22c159</meta:generator>
  </office:meta>
</office:document-meta>
</file>