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 style:font-size-complex="9pt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9pt"/>
    </style:style>
    <style:style style:name="T5" style:parent-style-name="Domyślnaczcionkaakapitu" style:family="text">
      <style:text-properties fo:font-style="italic" style:font-style-asian="italic" style:font-style-complex="italic" fo:font-size="10pt" style:font-size-asian="10pt" style:font-size-complex="9pt"/>
    </style:style>
    <style:style style:name="P6" style:parent-style-name="Standard" style:family="paragraph">
      <style:paragraph-properties fo:margin-left="4.9381in" fo:text-indent="-4.7243in">
        <style:tab-stops/>
      </style:paragraph-properties>
    </style:style>
    <style:style style:name="T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fo:margin-top="0.1666in" fo:margin-left="4.9381in" fo:text-indent="-4.9381in">
        <style:tab-stops/>
      </style:paragraph-properties>
      <style:text-properties fo:font-size="10pt" style:font-size-asian="10pt"/>
    </style:style>
    <style:style style:name="T11" style:parent-style-name="Domyślnaczcionkaakapitu" style:family="text">
      <style:text-properties fo:font-style="italic" style:font-style-asian="italic" style:font-style-complex="italic" fo:font-size="10pt" style:font-size-asian="10pt" style:font-size-complex="9pt"/>
    </style:style>
    <style:style style:name="T1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text-properties fo:font-style="italic" style:font-style-asian="italic" style:font-style-complex="italic" fo:font-size="10pt" style:font-size-asian="10pt" style:font-size-complex="9pt"/>
    </style:style>
    <style:style style:name="P1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text-properties fo:font-style="italic" style:font-style-asian="italic" style:font-style-complex="italic"/>
    </style:style>
    <style:style style:name="P30" style:parent-style-name="Standard" style:family="paragraph">
      <style:text-properties fo:font-style="italic" style:font-style-asian="italic" style:font-style-complex="italic"/>
    </style:style>
    <style:style style:name="P3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………...<text:s/></text:span><text:span text:style-name="T3">..........................................… <text:s text:c="80"/>.</text:span><text:span text:style-name="T4"><text:tab/>……..............................…….<text:s/></text:span><text:span text:style-name="T5"><text:s text:c="26"/></text:span></text:p>
      <text:p text:style-name="P6"><text:span text:style-name="T7"><text:s text:c="4"/>Imię i nazwisko rodzica</text:span><text:span text:style-name="T8"><text:tab/><text:s text:c="5"/></text:span><text:span text:style-name="T9">Miejscowość, data</text:span></text:p>
      <text:p text:style-name="P10">….............................................……...</text:p>
      <text:p text:style-name="Standard"><text:span text:style-name="T11"><text:s text:c="18"/></text:span><text:span text:style-name="T12"><text:s text:c="3"/>adres</text:span></text:p>
      <text:p text:style-name="P13"><text:s/>….……………………………………….. <text:s text:c="19"/></text:p>
      <text:p text:style-name="P14"><text:s text:c="12"/>.</text:p>
      <text:p text:style-name="P15"/>
      <text:p text:style-name="P16"/>
      <text:p text:style-name="P17">OŚWIADCZENIE WOLI PRZYJĘCIA DZIECKA</text:p>
      <text:p text:style-name="P18"/>
      <text:p text:style-name="P19"/>
      <text:p text:style-name="Standard">Potwierdzam wolę uczęszczania mojego dziecka</text:p>
      <text:p text:style-name="P20"/>
      <text:p text:style-name="P21"/>
      <text:p text:style-name="P22">….....................................................................................................................</text:p>
      <text:p text:style-name="P23">(imię i nazwisko, rok urodzenia)</text:p>
      <text:p text:style-name="P24"/>
      <text:p text:style-name="Standard">w roku szkolnym 2024/2025<text:s/>do Przedszkola Publicznego nr 2 im. Jasia i Małgosi w Radlinie.</text:p>
      <text:p text:style-name="P25"/>
      <text:p text:style-name="P26"/>
      <text:p text:style-name="P27">Jestem świadomy/a odpowiedzialności karnej za złożenie fałszywego oświadczenia (9art. Kodeksu karnego)</text:p>
      <text:p text:style-name="P28"/>
      <text:p text:style-name="P29"><text:s text:c="88"/></text:p>
      <text:p text:style-name="P30"><text:s text:c="95"/>…........................................................ <text:s text:c="51"/></text:p>
      <text:p text:style-name="P31"><text:s text:c="51"/><text:s text:c="68"/>podpis rodziców / opiekunów prawnych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Lenovo PP</dc:creator>
    <meta:creation-date>2024-03-11T08:05:00Z</meta:creation-date>
    <dc:date>2024-03-11T08:05:00Z</dc:date>
    <meta:template xlink:href="Normal" xlink:type="simple"/>
    <meta:editing-cycles>3</meta:editing-cycles>
    <meta:editing-duration>PT60S</meta:editing-duration>
    <meta:document-statistic meta:page-count="1" meta:paragraph-count="2" meta:word-count="181" meta:character-count="1266" meta:row-count="9" meta:non-whitespace-character-count="1087"/>
  </office:meta>
</office:document-meta>
</file>