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2.543cm" fo:margin-right="0cm" fo:text-indent="-12cm" style:auto-text-indent="false">
        <style:tab-stops/>
      </style:paragraph-properties>
    </style:style>
    <style:style style:name="P2" style:family="paragraph" style:parent-style-name="Standard">
      <style:paragraph-properties fo:margin-left="12.543cm" fo:margin-right="0cm" fo:margin-top="0.423cm" fo:margin-bottom="0cm" fo:text-indent="-12.543cm" style:auto-text-indent="fals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2"/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2">………... ............................................. <text:s text:c="47"/>….............…................................ <text:s text:c="12"/></text:span></text:span></text:p>
      <text:p text:style-name="P1"><text:span text:style-name="Domyślna_20_czcionka_20_akapitu"><text:span text:style-name="T2"><text:s text:c="4"/>Imię i nazwisko rodzica</text:span></text:span><text:span text:style-name="Domyślna_20_czcionka_20_akapitu"><text:span text:style-name="T1"><text:tab/> </text:span></text:span><text:span text:style-name="Domyślna_20_czcionka_20_akapitu"><text:span text:style-name="T2">Miejscowość, data</text:span></text:span></text:p>
      <text:p text:style-name="P2">….............................................……...</text:p>
      <text:p text:style-name="Standard"><text:span text:style-name="Domyślna_20_czcionka_20_akapitu"><text:span text:style-name="T2"><text:s text:c="12"/>adres zamieszkania</text:span></text:span></text:p>
      <text:p text:style-name="Standard"><text:span text:style-name="Domyślna_20_czcionka_20_akapitu"><text:span text:style-name="T2"/></text:span></text:p>
      <text:p text:style-name="P3">…....…………………………………….. <text:s text:c="19"/></text:p>
      <text:p text:style-name="P3"><text:s text:c="12"/>.</text:p>
      <text:p text:style-name="P5"/>
      <text:p text:style-name="P5"/>
      <text:p text:style-name="P5">OŚWIADCZENIE WOLI PRZYJĘCIA DZIECKA</text:p>
      <text:p text:style-name="P5"/>
      <text:p text:style-name="P4"/>
      <text:p text:style-name="P4">Potwierdzam wolę uczęszczania mojego dziecka</text:p>
      <text:p text:style-name="P4"/>
      <text:p text:style-name="P4"/>
      <text:p text:style-name="P4">…............................................................................................................................................................</text:p>
      <text:p text:style-name="P5">(imię i nazwisko, rok urodzenia)</text:p>
      <text:p text:style-name="P5"/>
      <text:p text:style-name="P4">w roku szkolnym 2025/2026 do Przedszkola Publicznego nr 2 im. Jasia i Małgosi w Radlinie.</text:p>
      <text:p text:style-name="P4"/>
      <text:p text:style-name="P4"/>
      <text:p text:style-name="P3">Jestem świadomy/a odpowiedzialności karnej za złożenie fałszywego oświadczenia (9 art. Kodeksu karnego)</text:p>
      <text:p text:style-name="P3"/>
      <text:p text:style-name="P3"/>
      <text:p text:style-name="P3"><text:s text:c="88"/></text:p>
      <text:p text:style-name="P3"><text:s text:c="99"/>…......................................................... <text:s text:c="50"/></text:p>
      <text:p text:style-name="P3"><text:s text:c="98"/>podpis rodziców/prawnych opiekunów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HP</meta:initial-creator>
    <meta:creation-date>2021-03-15T12:01:00Z</meta:creation-date>
    <dc:date>2025-02-15T18:54:20.96</dc:date>
    <meta:editing-cycles>4</meta:editing-cycles>
    <meta:editing-duration>PT10M26S</meta:editing-duration>
    <meta:document-statistic meta:table-count="0" meta:image-count="0" meta:object-count="0" meta:page-count="1" meta:paragraph-count="15" meta:word-count="65" meta:character-count="1229"/>
    <meta:template xlink:type="simple" xlink:actuate="onRequest" xlink:title="" xlink:href="../../Downloads/oswiadczenie-woli-przyjecia-dziecka-2022-2023.odt/Normal"/>
  </office:meta>
</office:document-meta>
</file>