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ionPro-It" svg:font-family="MinionPro-It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903cm" fo:margin-left="-0.191cm" fo:margin-top="0cm" fo:margin-bottom="0cm" table:align="left" style:writing-mode="lr-tb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2.498cm"/>
    </style:style>
    <style:style style:name="Tabela1.C" style:family="table-column">
      <style:table-column-properties style:column-width="8.297cm"/>
    </style:style>
    <style:style style:name="Tabela1.D" style:family="table-column">
      <style:table-column-properties style:column-width="8.001cm"/>
    </style:style>
    <style:style style:name="Tabela1.E" style:family="table-column">
      <style:table-column-properties style:column-width="4.318cm"/>
    </style:style>
    <style:style style:name="Tabela1.F" style:family="table-column">
      <style:table-column-properties style:column-width="1.6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1" style:family="table-cell">
      <style:table-cell-properties fo:padding-left="0.191cm" fo:padding-right="0.191cm" fo:padding-top="0cm" fo:padding-bottom="0cm" fo:border="0.5pt solid #000001"/>
    </style:style>
    <style:style style:name="Tabela1.D1" style:family="table-cell">
      <style:table-cell-properties fo:padding-left="0.191cm" fo:padding-right="0.191cm" fo:padding-top="0cm" fo:padding-bottom="0cm" fo:border="0.5pt solid #000001"/>
    </style:style>
    <style:style style:name="Tabela1.E1" style:family="table-cell">
      <style:table-cell-properties fo:padding-left="0.191cm" fo:padding-right="0.191cm" fo:padding-top="0cm" fo:padding-bottom="0cm" fo:border="0.5pt solid #000001"/>
    </style:style>
    <style:style style:name="Tabela1.F1" style:family="table-cell">
      <style:table-cell-properties fo:padding-left="0.191cm" fo:padding-right="0.191cm" fo:padding-top="0cm" fo:padding-bottom="0cm" fo:border="0.5pt solid #000001"/>
    </style:style>
    <style:style style:name="Tabela1.C2" style:family="table-cell">
      <style:table-cell-properties fo:padding-left="0.191cm" fo:padding-right="0.191cm" fo:padding-top="0cm" fo:padding-bottom="0cm" fo:border="0.5pt solid #000001"/>
    </style:style>
    <style:style style:name="Tabela1.D2" style:family="table-cell">
      <style:table-cell-properties fo:padding-left="0.191cm" fo:padding-right="0.191cm" fo:padding-top="0cm" fo:padding-bottom="0cm" fo:border="0.5pt solid #000001"/>
    </style:style>
    <style:style style:name="Tabela1.E2" style:family="table-cell">
      <style:table-cell-properties fo:padding-left="0.191cm" fo:padding-right="0.191cm" fo:padding-top="0cm" fo:padding-bottom="0cm" fo:border="0.5pt solid #000001"/>
    </style:style>
    <style:style style:name="Tabela1.F2" style:family="table-cell">
      <style:table-cell-properties fo:padding-left="0.191cm" fo:padding-right="0.191cm" fo:padding-top="0cm" fo:padding-bottom="0cm" fo:border="0.5pt solid #000001"/>
    </style:style>
    <style:style style:name="Tabela1.C3" style:family="table-cell">
      <style:table-cell-properties fo:padding-left="0.191cm" fo:padding-right="0.191cm" fo:padding-top="0cm" fo:padding-bottom="0cm" fo:border="0.5pt solid #000001"/>
    </style:style>
    <style:style style:name="Tabela1.D3" style:family="table-cell">
      <style:table-cell-properties fo:padding-left="0.191cm" fo:padding-right="0.191cm" fo:padding-top="0cm" fo:padding-bottom="0cm" fo:border="0.5pt solid #000001"/>
    </style:style>
    <style:style style:name="Tabela1.E3" style:family="table-cell">
      <style:table-cell-properties fo:padding-left="0.191cm" fo:padding-right="0.191cm" fo:padding-top="0cm" fo:padding-bottom="0cm" fo:border="0.5pt solid #000001"/>
    </style:style>
    <style:style style:name="Tabela1.F3" style:family="table-cell">
      <style:table-cell-properties fo:padding-left="0.191cm" fo:padding-right="0.191cm" fo:padding-top="0cm" fo:padding-bottom="0cm" fo:border="0.5pt solid #000001"/>
    </style:style>
    <style:style style:name="Tabela1.C4" style:family="table-cell">
      <style:table-cell-properties fo:padding-left="0.191cm" fo:padding-right="0.191cm" fo:padding-top="0cm" fo:padding-bottom="0cm" fo:border="0.5pt solid #000001"/>
    </style:style>
    <style:style style:name="Tabela1.D4" style:family="table-cell">
      <style:table-cell-properties fo:padding-left="0.191cm" fo:padding-right="0.191cm" fo:padding-top="0cm" fo:padding-bottom="0cm" fo:border="0.5pt solid #000001"/>
    </style:style>
    <style:style style:name="Tabela1.E4" style:family="table-cell">
      <style:table-cell-properties fo:padding-left="0.191cm" fo:padding-right="0.191cm" fo:padding-top="0cm" fo:padding-bottom="0cm" fo:border="0.5pt solid #000001"/>
    </style:style>
    <style:style style:name="Tabela1.F4" style:family="table-cell">
      <style:table-cell-properties fo:padding-left="0.191cm" fo:padding-right="0.191cm" fo:padding-top="0cm" fo:padding-bottom="0cm" fo:border="0.5pt solid #000001"/>
    </style:style>
    <style:style style:name="Tabela1.C5" style:family="table-cell">
      <style:table-cell-properties fo:padding-left="0.191cm" fo:padding-right="0.191cm" fo:padding-top="0cm" fo:padding-bottom="0cm" fo:border="0.5pt solid #000001"/>
    </style:style>
    <style:style style:name="Tabela1.D5" style:family="table-cell">
      <style:table-cell-properties fo:padding-left="0.191cm" fo:padding-right="0.191cm" fo:padding-top="0cm" fo:padding-bottom="0cm" fo:border="0.5pt solid #000001"/>
    </style:style>
    <style:style style:name="Tabela1.E5" style:family="table-cell">
      <style:table-cell-properties fo:padding-left="0.191cm" fo:padding-right="0.191cm" fo:padding-top="0cm" fo:padding-bottom="0cm" fo:border="0.5pt solid #000001"/>
    </style:style>
    <style:style style:name="Tabela1.F5" style:family="table-cell">
      <style:table-cell-properties fo:padding-left="0.191cm" fo:padding-right="0.191cm" fo:padding-top="0cm" fo:padding-bottom="0cm" fo:border="0.5pt solid #000001"/>
    </style:style>
    <style:style style:name="Tabela1.C6" style:family="table-cell">
      <style:table-cell-properties fo:padding-left="0.191cm" fo:padding-right="0.191cm" fo:padding-top="0cm" fo:padding-bottom="0cm" fo:border="0.5pt solid #000001"/>
    </style:style>
    <style:style style:name="Tabela1.D6" style:family="table-cell">
      <style:table-cell-properties fo:padding-left="0.191cm" fo:padding-right="0.191cm" fo:padding-top="0cm" fo:padding-bottom="0cm" fo:border="0.5pt solid #000001"/>
    </style:style>
    <style:style style:name="Tabela1.E6" style:family="table-cell">
      <style:table-cell-properties fo:padding-left="0.191cm" fo:padding-right="0.191cm" fo:padding-top="0cm" fo:padding-bottom="0cm" fo:border="0.5pt solid #000001"/>
    </style:style>
    <style:style style:name="Tabela1.F6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fo:color="#000000" style:font-name="Times New Roman" fo:font-size="11pt" fo:font-weight="bold" officeooo:rsid="00238e7d" officeooo:paragraph-rsid="000dcd0c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dcd0c" style:font-size-asian="14pt" style:font-weight-asian="bold" style:font-size-complex="14pt"/>
    </style:style>
    <style:style style:name="P3" style:family="paragraph" style:parent-style-name="Standard">
      <style:text-properties officeooo:rsid="001b1c8d" officeooo:paragraph-rsid="000dcd0c"/>
    </style:style>
    <style:style style:name="P4" style:family="paragraph" style:parent-style-name="Standard">
      <style:text-properties officeooo:paragraph-rsid="000dcd0c"/>
    </style:style>
    <style:style style:name="P5" style:family="paragraph" style:parent-style-name="Standard">
      <style:paragraph-properties fo:margin-top="0cm" fo:margin-bottom="0.101cm" loext:contextual-spacing="false" fo:line-height="100%" fo:text-align="end" style:justify-single-word="false"/>
      <style:text-properties officeooo:paragraph-rsid="000dcd0c"/>
    </style:style>
    <style:style style:name="P6" style:family="paragraph" style:parent-style-name="Standard">
      <style:paragraph-properties fo:margin-top="0cm" fo:margin-bottom="0cm" loext:contextual-spacing="false"/>
      <style:text-properties fo:font-size="12pt" fo:font-weight="normal" officeooo:paragraph-rsid="000dcd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fo:font-size="12pt" fo:font-weight="normal" officeooo:paragraph-rsid="000dcd0c" style:font-size-asian="12pt" style:font-weight-asian="normal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fo:font-weight="bold" officeooo:rsid="00035d4a" officeooo:paragraph-rsid="000dcd0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9pt" fo:font-weight="bold" officeooo:paragraph-rsid="000dcd0c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cd0c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paragraph-rsid="000dcd0c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dcd0c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dcd0c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rsid="000c9526" officeooo:paragraph-rsid="000dcd0c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rsid="000e7887" officeooo:paragraph-rsid="000dcd0c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rsid="001014ca" officeooo:paragraph-rsid="000dcd0c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014ca" officeooo:paragraph-rsid="000dcd0c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rsid="0006f8fc" officeooo:paragraph-rsid="000dcd0c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06f8fc" officeooo:paragraph-rsid="000dcd0c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97ad2" officeooo:paragraph-rsid="000dcd0c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0e466" officeooo:paragraph-rsid="000dcd0c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298e1" officeooo:paragraph-rsid="000dcd0c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63db6" officeooo:paragraph-rsid="000dcd0c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4a379" officeooo:paragraph-rsid="000dcd0c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b1c8d" officeooo:paragraph-rsid="000dcd0c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507b5" officeooo:paragraph-rsid="000dcd0c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a8880" officeooo:paragraph-rsid="000dcd0c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bc00f" officeooo:paragraph-rsid="000dcd0c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d46bb" officeooo:paragraph-rsid="000dcd0c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68864" officeooo:paragraph-rsid="000dcd0c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3d791" officeooo:paragraph-rsid="000dcd0c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9cbe2" officeooo:paragraph-rsid="000dcd0c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04fe6e" officeooo:paragraph-rsid="000dcd0c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04fe6e" officeooo:paragraph-rsid="000dcd0c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0a3bcd" officeooo:paragraph-rsid="000dcd0c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0a3bcd" officeooo:paragraph-rsid="000dcd0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fo:font-weight="bold" officeooo:rsid="001a8880" officeooo:paragraph-rsid="000dcd0c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0dcd0c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207e64" officeooo:paragraph-rsid="000dcd0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207e64" officeooo:paragraph-rsid="000dcd0c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c9526" officeooo:paragraph-rsid="000dcd0c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officeooo:rsid="001014ca" officeooo:paragraph-rsid="000dcd0c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officeooo:rsid="0010e466" officeooo:paragraph-rsid="000dcd0c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officeooo:rsid="001298e1" officeooo:paragraph-rsid="000dcd0c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officeooo:rsid="001b1c8d" officeooo:paragraph-rsid="000dcd0c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1pt" officeooo:rsid="002ab999" officeooo:paragraph-rsid="000dcd0c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paragraph-rsid="000dcd0c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officeooo:rsid="001d46bb" officeooo:paragraph-rsid="000dcd0c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variant="normal" fo:text-transform="none" style:font-name="Times New Roman" fo:font-size="11pt" fo:letter-spacing="normal" fo:font-style="normal" fo:font-weight="normal" officeooo:paragraph-rsid="000dcd0c" loext:padding="0cm" loext:border="none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variant="normal" fo:text-transform="none" style:font-name="Times New Roman" fo:font-size="11pt" fo:letter-spacing="normal" fo:font-style="normal" fo:font-weight="normal" officeooo:paragraph-rsid="000dcd0c" style:font-size-asian="11pt" style:font-size-complex="11pt" loext:padding="0cm" loext:border="none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officeooo:rsid="00168864" officeooo:paragraph-rsid="000dcd0c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0dcd0c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fo:font-weight="bold" officeooo:rsid="0004188b" officeooo:paragraph-rsid="000dcd0c" style:font-size-asian="9pt" style:font-weight-asian="bold" style:font-size-complex="9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dcd0c"/>
    </style:style>
    <style:style style:name="P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font-name="Times New Roman" fo:font-size="11pt" fo:letter-spacing="normal" fo:font-style="normal" fo:font-weight="normal" officeooo:paragraph-rsid="000dcd0c" style:font-size-asian="11pt" style:font-size-complex="11pt" loext:padding="0cm" loext:border="none"/>
    </style:style>
    <style:style style:name="P56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0dcd0c" style:font-size-asian="11pt" style:font-size-complex="11pt"/>
    </style:style>
    <style:style style:name="P57" style:family="paragraph" style:parent-style-name="Standard">
      <loext:graphic-properties draw:fill="none"/>
      <style:paragraph-properties fo:margin-left="-0.6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rsid="0014a379" officeooo:paragraph-rsid="000dcd0c" style:font-size-asian="11pt" style:font-size-complex="11pt"/>
    </style:style>
    <style:style style:name="P58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0dcd0c" style:font-size-asian="11pt" style:font-size-complex="11pt"/>
    </style:style>
    <style:style style:name="P59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rsid="001d46bb" officeooo:paragraph-rsid="000dcd0c" style:font-size-asian="11pt" style:font-weight-asian="bold" style:font-size-complex="11pt" style:font-weight-complex="bold"/>
    </style:style>
    <style:style style:name="P60" style:family="paragraph" style:parent-style-name="Standard" style:master-page-name="Standard">
      <style:paragraph-properties fo:margin-top="0cm" fo:margin-bottom="0.101cm" loext:contextual-spacing="false" fo:line-height="100%" fo:text-align="center" style:justify-single-word="false" style:page-number="auto"/>
      <style:text-properties fo:font-weight="bold" officeooo:paragraph-rsid="000dcd0c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35d4a" style:font-weight-asian="bold" style:font-weight-complex="bold"/>
    </style:style>
    <style:style style:name="T4" style:family="text">
      <style:text-properties fo:font-weight="bold" officeooo:rsid="005cf846" style:font-weight-asian="bold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035d4a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0pt" fo:language="pl" fo:country="PL" fo:font-style="normal" fo:font-weight="normal" officeooo:rsid="00035d4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officeooo:rsid="00035d4a"/>
    </style:style>
    <style:style style:name="T10" style:family="text">
      <style:text-properties style:font-weight-complex="normal"/>
    </style:style>
    <style:style style:name="T11" style:family="text">
      <style:text-properties officeooo:rsid="00035d4a" style:font-weight-complex="normal"/>
    </style:style>
    <style:style style:name="T12" style:family="text">
      <style:text-properties officeooo:rsid="0006f8fc"/>
    </style:style>
    <style:style style:name="T13" style:family="text">
      <style:text-properties officeooo:rsid="0014a379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officeooo:rsid="001014ca" style:font-size-asian="11pt" style:font-size-complex="11pt"/>
    </style:style>
    <style:style style:name="T16" style:family="text">
      <style:text-properties style:font-name="Times New Roman" fo:font-size="11pt" officeooo:rsid="0014a379" style:font-size-asian="11pt" style:font-size-complex="11pt"/>
    </style:style>
    <style:style style:name="T17" style:family="text">
      <style:text-properties style:font-name="Times New Roman" fo:font-size="11pt" officeooo:rsid="001ee066" style:font-size-asian="11pt" style:font-size-complex="11pt"/>
    </style:style>
    <style:style style:name="T18" style:family="text">
      <style:text-properties style:font-name="Times New Roman" fo:font-size="11pt" officeooo:rsid="001bc00f" style:font-size-asian="11pt" style:font-size-complex="11pt"/>
    </style:style>
    <style:style style:name="T19" style:family="text">
      <style:text-properties style:font-name="Times New Roman" fo:font-size="11pt" officeooo:rsid="00314ec7" style:font-size-asian="11pt" style:font-size-complex="11pt"/>
    </style:style>
    <style:style style:name="T20" style:family="text">
      <style:text-properties style:font-name="Times New Roman" fo:font-size="11pt" officeooo:rsid="001d46bb" style:font-size-asian="11pt" style:font-size-complex="11pt"/>
    </style:style>
    <style:style style:name="T21" style:family="text">
      <style:text-properties style:font-name="Times New Roman" fo:font-size="11pt" officeooo:rsid="002ab999" style:font-size-asian="11pt" style:font-size-complex="11pt"/>
    </style:style>
    <style:style style:name="T2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fo:font-weight="bold" officeooo:rsid="00314ec7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font-weight="bold" officeooo:rsid="001bc00f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01d46bb" style:font-size-asian="11pt" style:font-weight-asian="bold" style:font-size-complex="11pt" style:font-weight-complex="bold"/>
    </style:style>
    <style:style style:name="T26" style:family="text">
      <style:text-properties officeooo:rsid="000e7887"/>
    </style:style>
    <style:style style:name="T27" style:family="text">
      <style:text-properties officeooo:rsid="001014ca"/>
    </style:style>
    <style:style style:name="T28" style:family="text">
      <style:text-properties officeooo:rsid="0005797b"/>
    </style:style>
    <style:style style:name="T29" style:family="text">
      <style:text-properties officeooo:rsid="0029cbe2"/>
    </style:style>
    <style:style style:name="T30" style:family="text">
      <style:text-properties style:text-line-through-style="none" style:text-line-through-type="none"/>
    </style:style>
    <style:style style:name="T31" style:family="text">
      <style:text-properties style:text-line-through-style="none" style:text-line-through-type="none" officeooo:rsid="0029cbe2"/>
    </style:style>
    <style:style style:name="T32" style:family="text">
      <style:text-properties style:text-line-through-style="none" style:text-line-through-type="none" officeooo:rsid="002ab999"/>
    </style:style>
    <style:style style:name="T33" style:family="text">
      <style:text-properties officeooo:rsid="001298e1"/>
    </style:style>
    <style:style style:name="T34" style:family="text">
      <style:text-properties fo:font-variant="normal" fo:text-transform="none" fo:letter-spacing="normal" fo:font-style="normal" fo:font-weight="normal"/>
    </style:style>
    <style:style style:name="T35" style:family="text">
      <style:text-properties fo:font-variant="normal" fo:text-transform="none" fo:letter-spacing="normal" fo:font-style="normal" fo:font-weight="normal" officeooo:rsid="001298e1"/>
    </style:style>
    <style:style style:name="T36" style:family="text">
      <style:text-properties fo:font-variant="normal" fo:text-transform="none" fo:letter-spacing="normal" fo:font-style="normal" fo:font-weight="normal" officeooo:rsid="00314ec7" loext:padding="0cm" loext:border="none"/>
    </style:style>
    <style:style style:name="T37" style:family="text">
      <style:text-properties fo:font-variant="normal" fo:text-transform="none" fo:letter-spacing="normal" fo:font-style="normal" fo:font-weight="normal" loext:padding="0cm" loext:border="none"/>
    </style:style>
    <style:style style:name="T38" style:family="text">
      <style:text-properties fo:font-variant="normal" fo:text-transform="none" fo:letter-spacing="normal" fo:font-style="normal" fo:font-weight="normal" officeooo:rsid="00226dee" loext:padding="0cm" loext:border="none"/>
    </style:style>
    <style:style style:name="T39" style:family="text">
      <style:text-properties fo:font-variant="normal" fo:text-transform="none" style:font-name="Times New Roman" fo:font-size="11pt" fo:letter-spacing="normal" fo:font-style="normal" style:text-underline-style="solid" style:text-underline-width="auto" style:text-underline-color="font-color" fo:font-weight="normal" officeooo:rsid="00314ec7" style:font-size-asian="11pt" style:font-size-complex="11pt" loext:padding="0cm" loext:border="none"/>
    </style:style>
    <style:style style:name="T40" style:family="text">
      <style:text-properties fo:font-variant="normal" fo:text-transform="none" style:font-name="Times New Roman" fo:font-size="11pt" fo:letter-spacing="normal" fo:font-style="normal" style:text-underline-style="solid" style:text-underline-width="auto" style:text-underline-color="font-color" fo:font-weight="normal" officeooo:rsid="00207e64" style:font-size-asian="11pt" style:font-size-complex="11pt" loext:padding="0cm" loext:border="none"/>
    </style:style>
    <style:style style:name="T41" style:family="text">
      <style:text-properties fo:font-variant="normal" fo:text-transform="none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 loext:padding="0cm" loext:border="none"/>
    </style:style>
    <style:style style:name="T42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 loext:padding="0cm" loext:border="none"/>
    </style:style>
    <style:style style:name="T43" style:family="text">
      <style:text-properties fo:font-variant="normal" fo:text-transform="none" fo:color="#202124" fo:letter-spacing="normal"/>
    </style:style>
    <style:style style:name="T44" style:family="text">
      <style:text-properties fo:font-variant="normal" fo:text-transform="none" fo:color="#202124" fo:letter-spacing="normal" fo:font-style="normal" fo:font-weight="normal"/>
    </style:style>
    <style:style style:name="T45" style:family="text">
      <style:text-properties fo:font-variant="normal" fo:text-transform="none" fo:color="#202124" fo:letter-spacing="normal" fo:font-style="normal" fo:font-weight="normal" officeooo:rsid="00314ec7"/>
    </style:style>
    <style:style style:name="T46" style:family="text">
      <style:text-properties officeooo:rsid="002ab999"/>
    </style:style>
    <style:style style:name="T47" style:family="text">
      <style:text-properties officeooo:rsid="00168864"/>
    </style:style>
    <style:style style:name="T48" style:family="text">
      <style:text-properties officeooo:rsid="00297ad2"/>
    </style:style>
    <style:style style:name="T49" style:family="text">
      <style:text-properties officeooo:rsid="00163db6"/>
    </style:style>
    <style:style style:name="T50" style:family="text">
      <style:text-properties officeooo:rsid="00314ec7"/>
    </style:style>
    <style:style style:name="T51" style:family="text">
      <style:text-properties officeooo:rsid="001a8880"/>
    </style:style>
    <style:style style:name="T52" style:family="text">
      <style:text-properties officeooo:rsid="001bc00f"/>
    </style:style>
    <style:style style:name="T53" style:family="text">
      <style:text-properties officeooo:rsid="001d46bb"/>
    </style:style>
    <style:style style:name="T54" style:family="text">
      <style:text-properties style:font-size-asian="11pt" style:font-size-complex="11pt"/>
    </style:style>
    <style:style style:name="T55" style:family="text">
      <style:text-properties officeooo:rsid="00314ec7" style:font-size-asian="11pt" style:font-size-complex="11pt"/>
    </style:style>
    <style:style style:name="T56" style:family="text">
      <style:text-properties officeooo:rsid="00207e64"/>
    </style:style>
    <style:style style:name="T57" style:family="text">
      <style:text-properties officeooo:rsid="00226dee"/>
    </style:style>
    <style:style style:name="T58" style:family="text">
      <style:text-properties officeooo:rsid="0023d791"/>
    </style:style>
    <style:style style:name="T59" style:family="text">
      <style:text-properties officeooo:rsid="000f6c21"/>
    </style:style>
    <style:style style:name="T60" style:family="text">
      <style:text-properties officeooo:rsid="00101c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 text:c="208"/><text:span text:style-name="T1">Załącznik nr 1 <text:s text:c="49"/></text:span></text:p>
      <text:p text:style-name="P5"><text:span text:style-name="T2"><text:s text:c="179"/></text:span><text:span text:style-name="T5"><text:s/>do Zarządzenia Dyrektora Przedszkola nr </text:span><text:span text:style-name="T6">2 w Radlinie</text:span></text:p>
      <text:p text:style-name="P5"><text:span text:style-name="T6"><text:s text:c="2"/></text:span><text:span text:style-name="T7">nr PP2.021.04.2021</text:span><text:span text:style-name="T6"> z dnia </text:span><text:span text:style-name="T8">29 marca <text:s/>2021r. <text:s text:c="16"/></text:span></text:p>
      <text:p text:style-name="P4"><text:s/></text:p>
      <text:p text:style-name="P2">Tygodniowy zakres treści nauczania i wychowania oraz sposób realizacji tych treści</text:p>
      <text:p text:style-name="P6">Grupa: <text:span text:style-name="T3">II ŻABKI <text:s text:c="82"/></text:span><text:span text:style-name="T4">29. III – 02. IV. 2021r.</text:span></text:p>
      <text:p text:style-name="P6">Nauczyciel <text:span text:style-name="T3">Elżbieta Farnow <text:s text:c="6"/></text:span><text:span text:style-name="T9"><text:s text:c="74"/></text:span></text:p>
      <text:p text:style-name="P7"><text:span text:style-name="T10">Rodzaj zajęć: </text:span><text:span text:style-name="T3">dydaktyczno- wychowawcze <text:s text:c="113"/></text:span><text:span text:style-name="T11"><text:s/>tygodniowy wymiar godzin:</text:span><text:span text:style-name="T3"> 25 h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Dzień tyg. oraz zaplanowana liczba godzin</text:p>
          </table:table-cell>
          <table:table-cell table:style-name="Tabela1.A1" office:value-type="string">
            <text:p text:style-name="P9">Zakres treści nauczania</text:p>
            <text:p text:style-name="P9">(tematy zajęć)</text:p>
          </table:table-cell>
          <table:table-cell table:style-name="Tabela1.C6" office:value-type="string">
            <text:p text:style-name="P9">Krótki sposób realizacji treści, język prosty, przystępny dla rodzica</text:p>
          </table:table-cell>
          <table:table-cell table:style-name="Tabela1.D6" office:value-type="string">
            <text:p text:style-name="P9">Zadania do wykonania przez dziecko w domu</text:p>
          </table:table-cell>
          <table:table-cell table:style-name="Tabela1.E6" office:value-type="string">
            <text:p text:style-name="P9">Sposób monitorowania</text:p>
            <text:p text:style-name="P9">(nieobligatoryjnie)</text:p>
          </table:table-cell>
          <table:table-cell table:style-name="Tabela1.F6" office:value-type="string">
            <text:p text:style-name="P52">Uwag<text:span text:style-name="T12">i</text:span></text:p>
            <text:p text:style-name="P53">(realizacja podstawy programowej)</text:p>
          </table:table-cell>
        </table:table-row>
        <table:table-row table:style-name="Tabela1.1">
          <table:table-cell table:style-name="Tabela1.A1" office:value-type="string">
            <text:p text:style-name="P56"><text:span text:style-name="T13">29. III. </text:span>Poniedziałek</text:p>
            <text:p text:style-name="P10"/>
          </table:table-cell>
          <table:table-cell table:style-name="Tabela1.A1" office:value-type="string">
            <text:p text:style-name="P34"/>
            <text:p text:style-name="P33">Bajeczka wielkanocna</text:p>
            <text:p text:style-name="P34"/>
          </table:table-cell>
          <table:table-cell table:style-name="Tabela1.C6" office:value-type="string">
            <text:p text:style-name="P41"><text:span text:style-name="T15">1. </text:span><text:span text:style-name="T14">Gimnastyka poranna: </text:span><text:a xlink:type="simple" xlink:href="https://www.youtube.com/watch?v=LNouuY9zrKQ" text:style-name="Internet_20_link" text:visited-style-name="Visited_20_Internet_20_Link"><text:span text:style-name="T14">https://www.youtube.com/watch?v=LNouuY9zrKQ</text:span></text:a></text:p>
            <text:p text:style-name="P14"/>
            <text:p text:style-name="P41"><text:span text:style-name="T15">2. </text:span><text:span text:style-name="T14">Bajeczka wielkanocna – opowiadanie A. Galicy </text:span><text:a xlink:type="simple" xlink:href="https://www.youtube.com/watch?v=dOaZJqsWmEo" text:style-name="Internet_20_link" text:visited-style-name="Visited_20_Internet_20_Link"><text:span text:style-name="T14">https://www.youtube.com/watch?v=dOaZJqsWmEo</text:span></text:a><text:span text:style-name="T14"> </text:span></text:p>
            <text:p text:style-name="P14">- <text:span text:style-name="T26">rozmowa na temat treści bajki</text:span></text:p>
            <text:p text:style-name="P14"/>
            <text:p text:style-name="P14"/>
            <text:p text:style-name="P14"/>
            <text:p text:style-name="P14"><text:span text:style-name="T27">3. </text:span>Pisanka wielkanocna – praca plastyczna</text:p>
            <text:p text:style-name="P14"/>
            <text:p text:style-name="P14"/>
            <text:p text:style-name="P15"><text:span text:style-name="T27">4. N</text:span>asza hodowla- obserwacja roślinek, podlewanie</text:p>
            <text:p text:style-name="P11"/>
          </table:table-cell>
          <table:table-cell table:style-name="Tabela1.D6" office:value-type="string">
            <text:p text:style-name="P11">- <text:span text:style-name="T12">odtwarza ruchy wg pokazu, precyzyjnie <text:s/>wykonuje zadania</text:span></text:p>
            <text:p text:style-name="P11"/>
            <text:p text:style-name="P11">- <text:span text:style-name="T28">odpowiada na pytania dotyczące treści bajki: </text:span></text:p>
            <text:p text:style-name="P15">1. <text:span text:style-name="T27">K</text:span>to obudził kotki na wierzbie?</text:p>
            <text:p text:style-name="P15">2. <text:span text:style-name="T27">K</text:span>ogo jeszcze obudziło wiosenne słonko?</text:p>
            <text:p text:style-name="P16">3. Dlaczego słońce ich obudziło?</text:p>
            <text:p text:style-name="P16">4. Co kojarzy wam się ze świętami wielkanocnymi?</text:p>
            <text:p text:style-name="P11"/>
            <text:p text:style-name="P11">- <text:span text:style-name="T12">ozdabia szablon jajka gotowymi naklejkami, rozwija wyobraźnię</text:span></text:p>
            <text:p text:style-name="P11"/>
            <text:p text:style-name="P18">- podlewa roślin<text:span text:style-name="T59">ki</text:span>, wypowi<text:span text:style-name="T59">ada się</text:span> na temat zmian zachodzących w hodowli</text:p>
          </table:table-cell>
          <table:table-cell table:style-name="Tabela1.E6" office:value-type="string">
            <text:p text:style-name="P19">Zdjęcia, filmiki zamieszczone na Whats App’ie, monitorowanie aktywności dzieci podczas zajęć zdalnych, </text:p>
            <text:p text:style-name="P19"><text:span text:style-name="T13">lista </text:span>obecnoś<text:span text:style-name="T13">ci</text:span></text:p>
          </table:table-cell>
          <table:table-cell table:style-name="Tabela1.F6" office:value-type="string">
            <text:p text:style-name="P13"/>
            <text:p text:style-name="P20">I <text:s/>1-8; </text:p>
            <text:p text:style-name="P20"/>
            <text:p text:style-name="P20">II <text:s/>1-2, 4,6-7, 9,11</text:p>
            <text:p text:style-name="P20"/>
            <text:p text:style-name="P20">III <text:s text:c="2"/>1- 4, 6 -9</text:p>
            <text:p text:style-name="P20"/>
            <text:p text:style-name="P20">IV <text:s text:c="2"/><text:span text:style-name="T29">1-3, 5-8, 11-16, </text:span><text:span text:style-name="T31">12,</text:span><text:span text:style-name="T32">18 -19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57"><text:s text:c="4"/>30. III. </text:p>
            <text:p text:style-name="P58"><text:s text:c="3"/>Wtorek</text:p>
            <text:p text:style-name="P13"/>
          </table:table-cell>
          <table:table-cell table:style-name="Tabela1.A1" office:value-type="string">
            <text:p text:style-name="P36"/>
            <text:p text:style-name="P35">Świąteczne zwyczaje</text:p>
          </table:table-cell>
          <table:table-cell table:style-name="Tabela1.C6" office:value-type="string">
            <text:p text:style-name="P42"><text:span text:style-name="T14">1. Domowe przedszkole – Wielkanoc </text:span><text:a xlink:type="simple" xlink:href="https://youtu.be/bKTM6B04vDY" text:style-name="Internet_20_link" text:visited-style-name="Visited_20_Internet_20_Link"><text:span text:style-name="T14">https://youtu.be/bKTM6B04vDY</text:span></text:a><text:span text:style-name="T14"> program edukacyjny dla dzieci</text:span></text:p>
            <text:p text:style-name="P43"><text:span text:style-name="T14">2. Gimnastyka przedszkolaka – zabawy ruchowe </text:span><text:soft-page-break/><text:a xlink:type="simple" xlink:href="https://wordwall.net/pl/resource/1069314/gimnastyka-przedszkolaka" text:style-name="Internet_20_link" text:visited-style-name="Visited_20_Internet_20_Link"><text:span text:style-name="T14">https://wordwall.net/pl/resource/1069314/gimnastyka-przedszkolaka</text:span></text:a></text:p>
            <text:p text:style-name="P21"/>
            <text:p text:style-name="P21">3. Zabawne jajeczko- zabawa matematyczna, konstrukcyjno- manipulacyjna</text:p>
            <text:p text:style-name="P22"/>
            <text:p text:style-name="P22"/>
            <text:p text:style-name="P22"/>
            <text:p text:style-name="P22">4. jęz. angielski</text:p>
            <text:p text:style-name="P13"><text:span text:style-name="T33">5.</text:span><text:span text:style-name="T35">"Zając długie uszy ma" - </text:span><text:span text:style-name="T33">Zabawy ruchowe z piosenką</text:span><text:span text:style-name="T34"> </text:span></text:p>
            <text:p text:style-name="P44"><text:a xlink:type="simple" xlink:href="https://youtu.be/fZ9gKoZl9ws" text:style-name="Internet_20_link" text:visited-style-name="Visited_20_Internet_20_Link"><text:span text:style-name="T14">https://youtu.be/fZ9gKoZl9ws</text:span></text:a></text:p>
            <text:p text:style-name="P44"><text:a xlink:type="simple" xlink:href="https://youtu.be/wHBttUjMPHc" text:style-name="Internet_20_link" text:visited-style-name="Visited_20_Internet_20_Link"><text:span text:style-name="T14">https://youtu.be/wHBttUjMPHc</text:span></text:a></text:p>
            <text:p text:style-name="P44"><text:a xlink:type="simple" xlink:href="https://youtu.be/JMbbv83DgUM" text:style-name="Internet_20_link" text:visited-style-name="Visited_20_Internet_20_Link"><text:span text:style-name="T14">https://youtu.be/JMbbv83DgUM</text:span></text:a><text:span text:style-name="T14"> </text:span></text:p>
            <text:p text:style-name="P44"><text:span text:style-name="T16">6. Zajączek ze skarpetki – praca dla chętnych </text:span><text:a xlink:type="simple" xlink:href="https://youtu.be/wAVTm1nNFx8" text:style-name="Internet_20_link" text:visited-style-name="Visited_20_Internet_20_Link"><text:span text:style-name="T14">https://youtu.be/wAVTm1nNFx8</text:span></text:a><text:span text:style-name="T14"> </text:span></text:p>
            <text:p text:style-name="P17"/>
          </table:table-cell>
          <table:table-cell table:style-name="Tabela1.D6" office:value-type="string">
            <text:p text:style-name="P23">- Pozna<text:span text:style-name="T59">je</text:span> sposob<text:span text:style-name="T59">y</text:span> zdobienia pisanek</text:p>
            <text:p text:style-name="P23">- pozna<text:span text:style-name="T59">je</text:span> tradycj<text:span text:style-name="T59">e</text:span> wielkanocn<text:span text:style-name="T59">e</text:span> i ich symbol<text:span text:style-name="T59">e</text:span></text:p>
            <text:p text:style-name="P23"/>
            <text:p text:style-name="P23">- poprawn<text:span text:style-name="T59">i</text:span>e wykon<text:span text:style-name="T59">uje</text:span> ćwicze<text:span text:style-name="T59">nia</text:span> wyprostn<text:span text:style-name="T59">e</text:span>, <text:soft-page-break/>skłon<text:span text:style-name="T59">y</text:span>, doskonal<text:span text:style-name="T59">i</text:span> zwinność i gibkość</text:p>
            <text:p text:style-name="P23"/>
            <text:p text:style-name="P23"/>
            <text:p text:style-name="P23">- układa pisank<text:span text:style-name="T59">i</text:span> z klocków, makaronu i innego dostępnego materiału, <text:span text:style-name="T59">wypowiada się nt. </text:span><text:s/>czego jest więcej? <text:span text:style-name="T59">k</text:span>locków czerwonych, czy żółtych w pisance- ocena na oko</text:p>
            <text:p text:style-name="P23">- <text:span text:style-name="T59">uczestniczy w </text:span>zabaw<text:span text:style-name="T59">ach</text:span> ruchow<text:span text:style-name="T59">ych</text:span> przy piosenkach o tematyce wielkanocnej – ilustr<text:span text:style-name="T59">uje</text:span> ruch<text:span text:style-name="T59">em treść piosenki</text:span></text:p>
            <text:p text:style-name="P23">- <text:span text:style-name="T46">inicjuje aktywność muzyczno- ruchową: ilustruje ruchem piosenkę</text:span></text:p>
            <text:p text:style-name="P23"/>
            <text:p text:style-name="P23"/>
            <text:p text:style-name="P23">- wykon<text:span text:style-name="T59">uje</text:span> zająca wg instrukcji: wią<text:span text:style-name="T59">że</text:span> supełk<text:span text:style-name="T59">i</text:span>, wypełnia skarpetk<text:span text:style-name="T59">ę</text:span> materiałem sypkim dostępnym w domu, <text:span text:style-name="T47">ozdabia, nadaje imiona</text:span></text:p>
          </table:table-cell>
          <table:table-cell table:style-name="Tabela1.E6" office:value-type="string">
            <text:p text:style-name="P19">Zdjęcia, filmiki zamieszczone na Whats App’ie, monitorowanie aktywności dzieci <text:soft-page-break/>podczas zajęć zdalnych, </text:p>
            <text:p text:style-name="P19"><text:span text:style-name="T13">lista </text:span>obecnoś<text:span text:style-name="T13">ci</text:span></text:p>
          </table:table-cell>
          <table:table-cell table:style-name="Tabela1.F6" office:value-type="string">
            <text:p text:style-name="P13"><text:s/><text:span text:style-name="T48">I <text:s/>1-8; </text:span></text:p>
            <text:p text:style-name="P20"/>
            <text:p text:style-name="P20">II <text:s/>1-2, 4,6-7, <text:soft-page-break/>9,11</text:p>
            <text:p text:style-name="P20"/>
            <text:p text:style-name="P20">III <text:s text:c="2"/>1- 4, 6 -9</text:p>
            <text:p text:style-name="P20"/>
            <text:p text:style-name="P20"><text:s/>IV <text:s text:c="2"/>1-3, 5-8, 11-16, </text:p>
          </table:table-cell>
        </table:table-row>
        <table:table-row table:style-name="Tabela1.1">
          <table:table-cell table:style-name="Tabela1.A1" office:value-type="string">
            <text:p text:style-name="P24">31. III.</text:p>
            <text:p text:style-name="P12">Środa</text:p>
            <text:p text:style-name="P13"/>
          </table:table-cell>
          <table:table-cell table:style-name="Tabela1.A1" office:value-type="string">
            <text:p text:style-name="P37">Rytmy – zabawy mtematyczne</text:p>
          </table:table-cell>
          <table:table-cell table:style-name="Tabela1.C6" office:value-type="string">
            <text:p text:style-name="P3"><text:span text:style-name="T16">1. Gimnastyka poranna z <text:s/>piosenką <text:s/></text:span><text:a xlink:type="simple" xlink:href="https://www.youtube.com/watch?v=rOflKaGPrw8" text:style-name="Internet_20_link" text:visited-style-name="Visited_20_Internet_20_Link"><text:span text:style-name="T14">https://www.youtube.com/watch?v=rOflKaGPrw8</text:span></text:a><text:span text:style-name="T14"> </text:span></text:p>
            <text:p text:style-name="P3"><text:span text:style-name="T16">2. Rytmy – zabawy matematyczne </text:span><text:a xlink:type="simple" xlink:href="https://www.youtube.com/watch?v=qc5qcU-Uq3E" text:style-name="Internet_20_link" text:visited-style-name="Visited_20_Internet_20_Link"><text:span text:style-name="T16">https://www.youtube.com/watch?v=qc5qcU-Uq3E</text:span></text:a><text:span text:style-name="T16"> </text:span></text:p>
            <text:p text:style-name="P45"><text:span text:style-name="T17">3. W prawo- <text:s/>w lewo -zabawa utrwalająca kierunki w przestrzeni </text:span><text:a xlink:type="simple" xlink:href="https://www.youtube.com/watch?v=MQReD1Ld1a0" text:style-name="Internet_20_link" text:visited-style-name="Visited_20_Internet_20_Link"><text:span text:style-name="T14">https://www.youtube.com/watch?v=MQReD1Ld1a0</text:span></text:a></text:p>
            <text:p text:style-name="P25"/>
            <text:p text:style-name="P26">4. <text:span text:style-name="T49">R</text:span>ytmika</text:p>
            <text:p text:style-name="P27">5, Jak rosną nasze roślinki? </text:p>
            <text:p text:style-name="P28"><text:span text:style-name="T50">6. </text:span>Kurczak wielkanocny - <text:s/>zadanie dla chętnych</text:p>
          </table:table-cell>
          <table:table-cell table:style-name="Tabela1.D6" office:value-type="string">
            <text:p text:style-name="P13">- <text:span text:style-name="T51">poprawnie wykonuje ćwiczenia, wyprostne, rytmicznie klaszcze</text:span></text:p>
            <text:p text:style-name="P13"/>
            <text:p text:style-name="P13">- <text:span text:style-name="T51">układa rytmy z klocków i innych przedmiotów wg wzoru i własnego pomysłu</text:span></text:p>
            <text:p text:style-name="P13"/>
            <text:p text:style-name="P13">- <text:span text:style-name="T51">utrwala umiejętności określania kierunków</text:span></text:p>
            <text:p text:style-name="P13"/>
            <text:p text:style-name="P13"/>
            <text:p text:style-name="P13"/>
            <text:p text:style-name="P13">- <text:span text:style-name="T51">prezentuje swoją hodowlę</text:span></text:p>
            <text:p text:style-name="P13">- <text:span text:style-name="T52">wykonuje rysunek wg instrukcji lub własnego pomysłu</text:span></text:p>
          </table:table-cell>
          <table:table-cell table:style-name="Tabela1.E6" office:value-type="string">
            <text:p text:style-name="P19">Zdjęcia, filmiki zamieszczone na Whats App’ie, monitorowanie aktywności dzieci podczas zajęć zdalnych, </text:p>
            <text:p text:style-name="P19"><text:span text:style-name="T13">lista </text:span>obecnoś<text:span text:style-name="T13">ci</text:span></text:p>
          </table:table-cell>
          <table:table-cell table:style-name="Tabela1.F6" office:value-type="string">
            <text:p text:style-name="P20"/>
            <text:p text:style-name="P20">I <text:s/>1-8; </text:p>
            <text:p text:style-name="P20"/>
            <text:p text:style-name="P20">II <text:s/>1-2, 4,6-7, 9,11</text:p>
            <text:p text:style-name="P20"/>
            <text:p text:style-name="P20">III <text:s text:c="2"/>1- 4, 6 -9</text:p>
            <text:p text:style-name="P46"/>
            <text:p text:style-name="P20">IV <text:s text:c="2"/><text:span text:style-name="T29">1-3, 5-8, 11-16, 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><text:span text:style-name="T13">01. IV. </text:span>Czwartek</text:p>
            <text:p text:style-name="P13"/>
          </table:table-cell>
          <table:table-cell table:style-name="Tabela1.A1" office:value-type="string">
            <text:p text:style-name="P38"/>
            <text:p text:style-name="P38"/>
            <text:p text:style-name="P38"/>
            <text:p text:style-name="P59">Bajeczka o świętach wielkanocnych </text:p>
          </table:table-cell>
          <table:table-cell table:style-name="Tabela1.C6" office:value-type="string">
            <text:p text:style-name="P47"><text:span text:style-name="T18">1. Głowa, ramiona- zabawa ruchowa </text:span><text:a xlink:type="simple" xlink:href="https://www.youtube.com/watch?v=30BVfTvlsrE" text:style-name="Internet_20_link" text:visited-style-name="Visited_20_Internet_20_Link"><text:span text:style-name="T18">https://www.youtube.com/watch?v=30BVfTvlsrE</text:span></text:a></text:p>
            <text:p text:style-name="P47"><text:span text:style-name="T14"><text:s/></text:span><text:span text:style-name="T19">2. Z</text:span><text:span text:style-name="T14">abawa muzyczno – ruchowa: „Tak jest” <text:s/>z Panem Michałem: </text:span><text:a xlink:type="simple" xlink:href="https://youtu.be/1pHpog5SJlU" text:style-name="Internet_20_link" text:visited-style-name="Visited_20_Internet_20_Link"><text:span text:style-name="T14">https://youtu.be/1pHpog5SJlU</text:span></text:a><text:span text:style-name="T14"> </text:span></text:p>
            <text:p text:style-name="P13"/>
            <text:p text:style-name="P47"><text:span text:style-name="T23">3. </text:span><text:span text:style-name="T24">B</text:span><text:span text:style-name="T22">ajeczk</text:span><text:span text:style-name="T25">a</text:span><text:span text:style-name="T22"> o Kubusiu i świętach </text:span><text:span text:style-name="T24">Wielkanocnych</text:span><text:span text:style-name="T22"> </text:span><text:a xlink:type="simple" xlink:href="https://youtu.be/nDlJVu4rXrU" text:style-name="Internet_20_link" text:visited-style-name="Visited_20_Internet_20_Link"><text:span text:style-name="T14">https://youtu.be/nDlJVu4rXrU</text:span></text:a><text:span text:style-name="T14"> </text:span></text:p>
            <text:p text:style-name="P13"><text:soft-page-break/></text:p>
            <text:p text:style-name="P47"><text:span text:style-name="T14"><text:s/></text:span><text:span text:style-name="T19">4. </text:span><text:span text:style-name="T20">Kłótnia w koszyku – piosenka </text:span><text:a xlink:type="simple" xlink:href="https://youtu.be/cAKlPIpTJTI" text:style-name="Internet_20_link" text:visited-style-name="Visited_20_Internet_20_Link"><text:span text:style-name="T14">https://youtu.be/cAKlPIpTJTI</text:span></text:a><text:span text:style-name="T14"> <text:s/></text:span></text:p>
            <text:p text:style-name="P13"/>
            <text:p text:style-name="P29"><text:span text:style-name="T50">5. </text:span>jęz. angielski </text:p>
            <text:p text:style-name="P29"/>
            <text:p text:style-name="P48"><text:span text:style-name="T19">6. </text:span><text:span text:style-name="T14">Dla chętnych puzzle wielkanocne </text:span><text:a xlink:type="simple" xlink:href="https://puzzlefactory.pl/pl/puzzle/graj/wielkanoc/354261-pisanki-wielkanocna/4x3" text:style-name="Internet_20_link" text:visited-style-name="Visited_20_Internet_20_Link"><text:span text:style-name="T14">https://puzzlefactory.pl/pl/puzzle/graj/wielkanoc/354261-pisanki-wielkanocna/4x3</text:span></text:a><text:span text:style-name="T14"> <text:s/>lub kolorowanki </text:span></text:p>
            <text:p text:style-name="P29"><text:span text:style-name="T50">7. </text:span>Zabawy na powietrzu</text:p>
          </table:table-cell>
          <table:table-cell table:style-name="Tabela1.D6" office:value-type="string">
            <text:p text:style-name="P13">- <text:span text:style-name="T52">odtwarza ruchem piosenkę</text:span></text:p>
            <text:p text:style-name="P13"/>
            <text:p text:style-name="P13"/>
            <text:p text:style-name="P13"/>
            <text:p text:style-name="P13"/>
            <text:p text:style-name="P13">- <text:span text:style-name="T52">uważnie słucha , rozmawia z mamą na temat treści bajki</text:span></text:p>
            <text:p text:style-name="P13"><text:soft-page-break/></text:p>
            <text:p text:style-name="P13">- <text:span text:style-name="T53">naśladuje dźwięki wydawane przez zwierzęta z piosenki, uczestniczy w zabawie ruchowo- naśladowczej</text:span></text:p>
            <text:p text:style-name="P13"/>
            <text:p text:style-name="P13"/>
            <text:p text:style-name="P13"/>
            <text:p text:style-name="P13">- <text:span text:style-name="T53">układa puzzle</text:span></text:p>
            <text:p text:style-name="P13">- <text:span text:style-name="T28">jak zmieniły się wasze roślinki? -wypowiada się na określony temat</text:span></text:p>
            <text:p text:style-name="P19"/>
          </table:table-cell>
          <table:table-cell table:style-name="Tabela1.E6" office:value-type="string">
            <text:p text:style-name="P19">Zdjęcia, filmiki zamieszczone na Whats App’ie, monitorowanie aktywności dzieci podczas zajęć zdalnych, </text:p>
            <text:p text:style-name="P19"><text:span text:style-name="T13">lista </text:span>obecnoś<text:span text:style-name="T13">ci</text:span></text:p>
          </table:table-cell>
          <table:table-cell table:style-name="Tabela1.F6" office:value-type="string">
            <text:p text:style-name="P20"/>
            <text:p text:style-name="P20">I <text:s/>1-8; </text:p>
            <text:p text:style-name="P20"/>
            <text:p text:style-name="P20">II <text:s/>1-2, 4,6-7, 9,11</text:p>
            <text:p text:style-name="P20"/>
            <text:p text:style-name="P20"><text:soft-page-break/>III <text:s text:c="2"/>1- 4, 6 -9</text:p>
            <text:p text:style-name="P46"/>
            <text:p text:style-name="P20">IV <text:s text:c="2"/><text:span text:style-name="T29">1-3, 5-8, 11-16, </text:span></text:p>
          </table:table-cell>
        </table:table-row>
        <table:table-row table:style-name="Tabela1.1">
          <table:table-cell table:style-name="Tabela1.A1" office:value-type="string">
            <text:p text:style-name="P24">02. IV</text:p>
            <text:p text:style-name="P12">Piątek</text:p>
            <text:p text:style-name="P13"/>
          </table:table-cell>
          <table:table-cell table:style-name="Tabela1.A1" office:value-type="string">
            <text:p text:style-name="P38"/>
            <text:p text:style-name="P38"/>
            <text:p text:style-name="P40"/>
            <text:p text:style-name="P39">W wielkanocnym nastroju </text:p>
          </table:table-cell>
          <table:table-cell table:style-name="Tabela1.C6" office:value-type="string">
            <text:p text:style-name="P30"/>
            <text:p text:style-name="P49"><text:span text:style-name="T55">1. SKACZEMY, BIEGNIEMY – WYGIBASY TV - piosenki dla dzieci </text:span><text:a xlink:type="simple" xlink:href="http://www.youtube.com/" text:style-name="Internet_20_link" text:visited-style-name="Visited_20_Internet_20_Link"><text:span text:style-name="T54">www.youtube.com</text:span></text:a><text:span text:style-name="T54"> </text:span></text:p>
            <text:p text:style-name="P30"><text:s/></text:p>
            <text:p text:style-name="P51"><text:span text:style-name="T39">2. </text:span><text:span text:style-name="T40">Zagadki wielkanocne </text:span><text:a xlink:type="simple" xlink:href="https://www.youtube.com/watch?v=C3rMP7dFpfE" office:target-frame-name="_blank" xlink:show="new" text:style-name="Internet_20_link" text:visited-style-name="Visited_20_Internet_20_Link"><text:span text:style-name="T41">https://www.youtube.com/watch?v=C3rMP7dFpfE</text:span></text:a><text:span text:style-name="T14"> </text:span></text:p>
            <text:p text:style-name="P50"/>
            <text:p text:style-name="P13"><text:span text:style-name="T36">3. </text:span><text:span text:style-name="T37">Przedstawienie </text:span><text:span text:style-name="T38">słowno muzyczne </text:span><text:span text:style-name="T37"><text:s/>Wielkanoc - </text:span></text:p>
            <text:p text:style-name="P54"><text:span text:style-name="T42">Kadra Pedagogiczna Przedszkola Publicznego nr 35 im. Pluszowego Misia we Włocławku. </text:span><text:a xlink:type="simple" xlink:href="https://youtu.be/zYkFvP-Ot4E" office:target-frame-name="_blank" xlink:show="new" text:style-name="Internet_20_link" text:visited-style-name="Visited_20_Internet_20_Link"><text:span text:style-name="T14">https://youtu.be/zYkFvP-Ot4E</text:span></text:a><text:span text:style-name="T14"> </text:span></text:p>
            <text:p text:style-name="P55"/>
            <text:p text:style-name="P30"><text:span text:style-name="T45">4. </text:span><text:span text:style-name="T44">Światowy Dzień</text:span><text:span text:style-name="T43"> </text:span><text:span text:style-name="T44">Świadomości Autyzmu</text:span> </text:p>
            <text:p text:style-name="P30"/>
            <text:p text:style-name="P30"/>
            <text:p text:style-name="P30"/>
            <text:p text:style-name="P47"><text:span text:style-name="T19">5. </text:span><text:span text:style-name="T21">Życzenia <text:s/></text:span><text:a xlink:type="simple" xlink:href="https://youtu.be/V0xQxynIxDo" office:target-frame-name="_blank" xlink:show="new" text:style-name="Internet_20_link" text:visited-style-name="Visited_20_Internet_20_Link"><text:span text:style-name="T14">https://youtu.be/V0xQxynIxDo</text:span></text:a><text:span text:style-name="T14"> </text:span></text:p>
            <text:p text:style-name="P30"/>
          </table:table-cell>
          <table:table-cell table:style-name="Tabela1.D6" office:value-type="string">
            <text:p text:style-name="P13"/>
            <text:p text:style-name="P13">- <text:span text:style-name="T56">wykonuje podskoki, przysiady, bieg w miejscu przy muzyce</text:span></text:p>
            <text:p text:style-name="P13"/>
            <text:p text:style-name="P13">- <text:span text:style-name="T57">uważnie słucha, udziela poprawnej odpowiedzi</text:span></text:p>
            <text:p text:style-name="P13"/>
            <text:p text:style-name="P13">- <text:span text:style-name="T57">poznaje wielkanocne zwyczaje, odczuwa nastrój świąteczny</text:span></text:p>
            <text:p text:style-name="P13"/>
            <text:p text:style-name="P13"/>
            <text:p text:style-name="P13">- <text:span text:style-name="T60">dostrzega inność dzieci, rozumie konieczność akceptowania inności</text:span></text:p>
            <text:p text:style-name="P31">- wykon<text:span text:style-name="T60">uje</text:span> niebieski<text:span text:style-name="T60">e</text:span> serduszk<text:span text:style-name="T60">o</text:span> z różnego rodzaju materiału plastycznego, zabawek- dostępnych w domu</text:p>
            <text:p text:style-name="P13"/>
            <text:p text:style-name="P13">- <text:span text:style-name="T60">poznaje <text:s/>zwyczaj składania życzeń, kultywuje go</text:span></text:p>
          </table:table-cell>
          <table:table-cell table:style-name="Tabela1.E6" office:value-type="string">
            <text:p text:style-name="P19">Zdjęcia, filmiki zamieszczone na Whats App’ie, monitorowanie aktywności dzieci podczas zajęć zdalnych, </text:p>
            <text:p text:style-name="P19"><text:span text:style-name="T13">lista </text:span>obecnoś<text:span text:style-name="T13">ci</text:span></text:p>
          </table:table-cell>
          <table:table-cell table:style-name="Tabela1.F6" office:value-type="string">
            <text:p text:style-name="P32"/>
            <text:p text:style-name="P32"/>
            <text:p text:style-name="P20">I <text:s/>1-8; </text:p>
            <text:p text:style-name="P20"/>
            <text:p text:style-name="P20">II <text:s/>1-2, 4,6-7, 9,11</text:p>
            <text:p text:style-name="P20"/>
            <text:p text:style-name="P20">III <text:s text:c="2"/>1- 4, 6 -9</text:p>
            <text:p text:style-name="P20"/>
            <text:p text:style-name="P32"><text:span text:style-name="T48">IV <text:s text:c="2"/></text:span>1-3, 5-8, 11-16, <text:span text:style-name="T30">12,</text:span><text:span text:style-name="T32">18 -19 </text:span></text:p>
          </table:table-cell>
        </table:table-row>
      </table:table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ionPro-It" svg:font-family="MinionPro-It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5:48:02.257000000</meta:creation-date>
    <dc:date>2021-04-13T16:57:15.364000000</dc:date>
    <meta:editing-duration>PT5M11S</meta:editing-duration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3" meta:paragraph-count="125" meta:word-count="729" meta:character-count="6370" meta:non-whitespace-character-count="4926"/>
  </office:meta>
</office:document-meta>
</file>