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4.113cm"/>
    </style:style>
    <style:style style:name="Tabela1.C" style:family="table-column">
      <style:table-column-properties style:column-width="4.09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4.15cm"/>
    </style:style>
    <style:style style:name="Tabela1.F" style:family="table-column">
      <style:table-column-properties style:column-width="4.1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07%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1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7%"/>
      <style:text-properties style:font-name="Times New Roman1"/>
    </style:style>
    <style:style style:name="P15" style:family="paragraph" style:parent-style-name="Text_20_body">
      <style:paragraph-properties fo:margin-top="0cm" fo:margin-bottom="0cm" fo:text-align="start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margin-left="0.31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.31cm" fo:margin-right="0cm" fo:margin-top="0cm" fo:margin-bottom="0cm" fo:text-indent="0cm" style:auto-text-indent="false"/>
      <style:text-properties fo:color="#00b050" style:font-name="Times New Roman1"/>
    </style:style>
    <style:style style:name="P19" style:family="paragraph" style:parent-style-name="Text_20_body">
      <style:paragraph-properties fo:margin-left="0.48cm" fo:margin-right="0cm" fo:line-height="106%" fo:text-indent="-0.6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P22" style:family="paragraph" style:parent-style-name="Text_20_body">
      <style:paragraph-properties fo:line-height="107%"/>
    </style:style>
    <style:style style:name="P23" style:family="paragraph" style:parent-style-name="Text_20_body">
      <style:paragraph-properties fo:line-height="107%"/>
      <style:text-properties style:font-name="Times New Roman"/>
    </style:style>
    <style:style style:name="P24" style:family="paragraph" style:parent-style-name="Text_20_body">
      <style:paragraph-properties fo:margin-left="0.309cm" fo:margin-right="0cm" fo:margin-top="0cm" fo:margin-bottom="0cm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27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P28" style:family="paragraph" style:parent-style-name="Text_20_body" style:list-style-name="L7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P29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30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32" style:family="paragraph" style:parent-style-name="Text_20_body" style:list-style-name="L6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Text_20_body" style:list-style-name="L8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1pt" style:font-size-asian="11pt" style:font-size-complex="11pt"/>
    </style:style>
    <style:style style:name="P35" style:family="paragraph" style:parent-style-name="Text_20_body" style:list-style-name="L8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 style:list-style-name="L9">
      <style:paragraph-properties fo:margin-left="0cm" fo:margin-right="0cm" fo:margin-top="0cm" fo:margin-bottom="0cm" fo:text-indent="0cm" style:auto-text-indent="false"/>
    </style:style>
    <style:style style:name="P37" style:family="paragraph" style:parent-style-name="Text_20_body" style:list-style-name="L2">
      <style:paragraph-properties fo:margin-left="0.309cm" fo:margin-right="0cm" fo:margin-top="0cm" fo:margin-bottom="0cm" fo:text-indent="0cm" style:auto-text-indent="false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b050"/>
    </style:style>
    <style:style style:name="T3" style:family="text">
      <style:text-properties fo:font-variant="normal" fo:text-transform="none" fo:color="#00b050" style:font-name="Times New Roman1" style:text-underline-style="solid" style:text-underline-width="auto" style:text-underline-color="font-color"/>
    </style:style>
    <style:style style:name="T4" style:family="text">
      <style:text-properties fo:font-variant="normal" fo:text-transform="none" style:font-name="Times New Roman1"/>
    </style:style>
    <style:style style:name="T5" style:family="text">
      <style:text-properties fo:font-variant="normal" fo:text-transform="none" style:use-window-font-color="true" style:text-underline-style="none"/>
    </style:style>
    <style:style style:name="T6" style:family="text">
      <style:text-properties fo:font-variant="normal" fo:text-transform="none" style:font-name="Times New Roman" fo:font-size="11pt" style:font-size-asian="11pt" style:font-size-complex="11pt"/>
    </style:style>
    <style:style style:name="T7" style:family="text">
      <style:text-properties style:font-name="Times New Roman1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font-name="Times New Roman1" style:text-underline-style="none"/>
    </style:style>
    <style:style style:name="T10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1</text:p>
      <text:p text:style-name="P4">do Zarządzenia nr PP2.021.04.2021</text:p>
      <text:p text:style-name="P1"/>
      <text:p text:style-name="P3">Tygodniowy zakres treści nauczania i wychowania oraz sposób realizacji tych treści</text:p>
      <text:p text:style-name="P2">Grupa: III 4-5-latki Biedronki</text:p>
      <text:p text:style-name="P2">Nauczyciel: Beata Siwek <text:tab/><text:tab/><text:tab/><text:tab/>tygodniowy wymiar godzin: 25</text:p>
      <text:p text:style-name="P2">Rodzaj zajęć: wychowawczo-dydaktyczne</text:p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Dzień tygodnia oraz zaplanowana liczba godzin</text:p>
          </table:table-cell>
          <table:table-cell table:style-name="Tabela1.A1" office:value-type="string">
            <text:p text:style-name="P5">Zakres treści nauczania</text:p>
            <text:p text:style-name="P5">( tematy zajęć)</text:p>
          </table:table-cell>
          <table:table-cell table:style-name="Tabela1.A1" office:value-type="string">
            <text:p text:style-name="P5">Krótki sposób realizacji treści, język prosty, przystępny dla rodzica</text:p>
          </table:table-cell>
          <table:table-cell table:style-name="Tabela1.A1" office:value-type="string">
            <text:p text:style-name="P5">Zadania do wykonania przez dziecko w domu</text:p>
          </table:table-cell>
          <table:table-cell table:style-name="Tabela1.A1" office:value-type="string">
            <text:p text:style-name="P5">Sposób monitorowania</text:p>
            <text:p text:style-name="P5">(nieobligatoryjnie)</text:p>
          </table:table-cell>
          <table:table-cell table:style-name="Tabela1.A1" office:value-type="string">
            <text:p text:style-name="P16">Uwagi</text:p>
          </table:table-cell>
        </table:table-row>
        <table:table-row table:style-name="Tabela1.1">
          <table:table-cell table:style-name="Tabela1.A1" office:value-type="string">
            <text:p text:style-name="P7">Poniedziałek</text:p>
            <text:p text:style-name="P7">29.03.2021r.</text:p>
            <text:p text:style-name="P7"/>
          </table:table-cell>
          <table:table-cell table:style-name="Tabela1.A1" office:value-type="string">
            <text:p text:style-name="P6">J jak jajko</text:p>
            <text:p text:style-name="P6"/>
          </table:table-cell>
          <table:table-cell table:style-name="Tabela1.A1" office:value-type="string">
            <text:p text:style-name="P9">-ćwiczenia poranne</text:p>
            <text:p text:style-name="P15"><text:a xlink:type="simple" xlink:href="https://youtu.be/yPHeSAx9QCc" text:style-name="Internet_20_link" text:visited-style-name="Visited_20_Internet_20_Link"><text:span text:style-name="T10">https://youtu.be/yPHeSAx9QCc</text:span></text:a></text:p>
            <text:p text:style-name="P9"><text:s/>- czynności higieniczno-porządkowe</text:p>
            <text:p text:style-name="P9">wysłuchanie wierszyka J. Brzechwy„Jajko” krótkie omówienie</text:p>
            <text:p text:style-name="P9"><text:a xlink:type="simple" xlink:href="https://youtu.be/6CVUo3PTa5o" text:style-name="Internet_20_link" text:visited-style-name="Visited_20_Internet_20_Link">https://youtu.be/6CVUo3PTa5o</text:a></text:p>
            <text:p text:style-name="P9"/>
            <text:p text:style-name="P9">- kreślenie litery J palcem</text:p>
            <text:p text:style-name="P9"><text:soft-page-break/>- układanie kształtu litery z dowolnego materiału</text:p>
            <text:p text:style-name="P9">- wykonanie ćwiczenia w KP3 (ćw. 1, s. 58) – kolorowanie lub wyklejanie szablonu litery, rysowanie litery palcem</text:p>
            <text:p text:style-name="P9">zabawa ruchowa przy piosence „Kura czy jajko?”</text:p>
            <text:p text:style-name="P9"><text:a xlink:type="simple" xlink:href="https://youtu.be/nA9fBGhF168" text:style-name="Internet_20_link" text:visited-style-name="Visited_20_Internet_20_Link">https://youtu.be/nA9fBGhF168</text:a></text:p>
            <text:p text:style-name="P9">- wykonanie ćwiczenia w KP3 (ćw. 2, s. 59) – doskonalenie analizy i syntezy słuchowej wyrazów </text:p>
          </table:table-cell>
          <table:table-cell table:style-name="Tabela1.A1" office:value-type="string">
            <text:p text:style-name="P9"><text:span text:style-name="T1">- </text:span>bierze udział w zabawach ruchowych (I 5, 8)</text:p>
            <text:p text:style-name="P9"><text:span text:style-name="T1">- <text:s/></text:span>przedstawia emocje i uczucia podczas zabawy (II 4)</text:p>
            <text:p text:style-name="P9">- wykonuje czynności higieniczno-porządkowe(I 1,2,3,4)</text:p>
            <text:p text:style-name="P9"><text:span text:style-name="T1">- </text:span>słucha wierszyka (III 8; IV 3)</text:p>
            <text:p text:style-name="P9">- wypowiada się na zadany temat (IV 5)</text:p>
            <text:p text:style-name="P9"><text:span text:style-name="T1">- <text:s/></text:span>porusza się w rytm <text:soft-page-break/>muzyki (IV 1, 7)</text:p>
            <text:p text:style-name="P9"><text:span text:style-name="T1">- </text:span>jest sprawne manualnie (I 7, 9)</text:p>
            <text:p text:style-name="P9">- kreśli literę palcem (I 7, 9; IV 8)</text:p>
            <text:p text:style-name="P9"><text:span text:style-name="T1">- </text:span>wykleja, używając kleju i różnych materiałów(I 7, 9; IV 8, 11)</text:p>
            <text:p text:style-name="P9">- koloruje (I 7; IV 8)</text:p>
            <text:p text:style-name="P9">- zna wielką literę drukowaną J(IV 4)</text:p>
            <text:p text:style-name="P9"><text:span text:style-name="T1">-</text:span>dokonuje analizy i syntezy słuchowej wyrazów (IV 2)</text:p>
            <text:p text:style-name="P9"><text:span text:style-name="T1">- </text:span>wyraża ekspresję twórczą podczas czynności konstrukcyjno-plastycznych (IV 11)</text:p>
            <text:p text:style-name="P9"><text:span text:style-name="T2">-</text:span><text:span text:style-name="T5"> <text:s/></text:span><text:span text:style-name="T8">przestrzega zasad kultury i bezpieczeństwa podczas zabawy, we współpracy z rodzicem (III 5, 7)</text:span></text:p>
          </table:table-cell>
          <table:table-cell table:style-name="Tabela1.A1" office:value-type="string">
            <text:p text:style-name="P6">- 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Wtorek</text:p>
            <text:p text:style-name="P6">30.03.2021r.</text:p>
          </table:table-cell>
          <table:table-cell table:style-name="Tabela1.A1" office:value-type="string">
            <text:p text:style-name="P10">Zwyczaje wielkanocne</text:p>
          </table:table-cell>
          <table:table-cell table:style-name="Tabela1.A1" office:value-type="string">
            <text:p text:style-name="P8"><text:span text:style-name="T10">- </text:span><text:span text:style-name="T7">ćwiczenia poranne </text:span></text:p>
            <text:p text:style-name="P21"><text:a xlink:type="simple" xlink:href="https://youtu.be/ufXXXnQ1hiM" text:style-name="Internet_20_link" text:visited-style-name="Visited_20_Internet_20_Link">https://youtu.be/ufXXXnQ1hiM</text:a></text:p>
            <text:p text:style-name="P21">- czynności higieniczno-<text:soft-page-break/>porządkowe</text:p>
            <text:p text:style-name="P12">- rozmowa na temat zbliżających się Świąt Wielkanocnych i tradycji z tym związanych</text:p>
            <text:p text:style-name="P12"><text:a xlink:type="simple" xlink:href="https://youtu.be/giRwxyKTXcg" text:style-name="Internet_20_link" text:visited-style-name="Visited_20_Internet_20_Link">https://youtu.be/giRwxyKTXcg</text:a></text:p>
            <text:p text:style-name="P12">- ćwiczenia gimnastyczne</text:p>
            <text:p text:style-name="P21">- wysłuchanie wiersza Malowane jajka</text:p>
            <text:p text:style-name="P21">- rozmowa kierowana na temat wiersza</text:p>
            <text:p text:style-name="P20"><text:span text:style-name="T4">- </text:span><text:span text:style-name="T7">zabawa skoczna „Duży i mały skok”</text:span></text:p>
            <text:p text:style-name="P20"><text:a xlink:type="simple" xlink:href="https://youtu.be/InxomdEHL8M" text:style-name="Internet_20_link" text:visited-style-name="Visited_20_Internet_20_Link"><text:span text:style-name="T4">https://youtu.be/InxomdEHL8M</text:span></text:a></text:p>
            <text:p text:style-name="P20"><text:span text:style-name="T4">- </text:span><text:span text:style-name="T7">wykonanie ćwiczeń w KP3 (ćw. 1 i ćw. 2, s. 60) – doskonalenie sprawności grafomotorycznej, rozwijanie wiedzy przyrodniczej</text:span></text:p>
            <text:p text:style-name="P23">- Bajka o jajkach</text:p>
            <text:p text:style-name="P22"><text:a xlink:type="simple" xlink:href="https://youtu.be/lIWDCkbVQ6A" text:style-name="Internet_20_link" text:visited-style-name="Visited_20_Internet_20_Link">https://youtu.be/lIWDCkbVQ6A</text:a></text:p>
            <text:p text:style-name="P22"/>
          </table:table-cell>
          <table:table-cell table:style-name="Tabela1.A1" office:value-type="string">
            <text:list xml:id="list6962794711704196728" text:style-name="L1">
              <text:list-item>
                <text:p text:style-name="P25"><text:span text:style-name="T7">uczestniczy w zorganizowanych zajęciach gimnastycznych i zabawach ruchowych (I </text:span><text:soft-page-break/><text:span text:style-name="T7">5, 8)</text:span></text:p>
                <text:p text:style-name="P26">- wykonuje czynności higieniczno-porządkowe(I 1,2,3,4)</text:p>
              </text:list-item>
            </text:list>
            <text:p text:style-name="P19"><text:span text:style-name="T4">- </text:span><text:span text:style-name="T7">rysuje szlaczki po śladzie (I 7, 9; IV 8)</text:span></text:p>
            <text:p text:style-name="P21">- dopasowuje jaja do ptaków (IV 12, 18)</text:p>
            <text:p text:style-name="P21">- dokonuje analizy głoskowej wyrazów (IV 2)</text:p>
            <text:p text:style-name="P20"><text:span text:style-name="T4">- </text:span><text:span text:style-name="T7">wypowiada się na temat obchodzenia świąt w jego rodzinie (III 2; IV 2)</text:span></text:p>
            <text:p text:style-name="P21">- słucha recytacji wiersza (III 8; IV 3)</text:p>
            <text:p text:style-name="P20"><text:span text:style-name="T1">- </text:span><text:span text:style-name="T7">odpowiada na pytania (III 9)</text:span></text:p>
            <text:p text:style-name="P21">- zna zwyczaje wielkanocne (III 2, 6)</text:p>
            <text:p text:style-name="P21">- jest sprawne manualnie (I 7, 9)</text:p>
            <text:p text:style-name="P20"><text:span text:style-name="T4">- </text:span><text:span text:style-name="T7">jest sprawne fizycznie (I 5)</text:span></text:p>
            <text:p text:style-name="P21">-odczuwa radość ze wspólnej zabawy z rodzicem, rodzeństwem (II 3; III 2, 5)</text:p>
            <text:p text:style-name="P17"/>
            <text:p text:style-name="P17"/>
          </table:table-cell>
          <table:table-cell table:style-name="Tabela1.A1" office:value-type="string">
            <text:p text:style-name="P6">- informacje zwrotne zamieszczane przez rodziców: słowne, potwierdzające wykonanie zadania, w formie zdjęć, filmików <text:soft-page-break/>z wykonywania zadań przez dzieci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Środa</text:p>
            <text:p text:style-name="P6">31.03.2021r.</text:p>
            <text:p text:style-name="P6"/>
          </table:table-cell>
          <table:table-cell table:style-name="Tabela1.A1" office:value-type="string">
            <text:p text:style-name="P6">Zabawy z jajkiem</text:p>
          </table:table-cell>
          <table:table-cell table:style-name="Tabela1.A1" office:value-type="string">
            <text:p text:style-name="P20"><text:span text:style-name="T4">- </text:span><text:span text:style-name="T7">ćwiczenia poranne</text:span></text:p>
            <text:list xml:id="list6458931258774020807" text:style-name="L2">
              <text:list-header>
                <text:p text:style-name="P37"><text:a xlink:type="simple" xlink:href="https://youtu.be/-pmG45LdGKw" text:style-name="Internet_20_link" text:visited-style-name="Visited_20_Internet_20_Link"><text:span text:style-name="T7">https://youtu.be/-pmG45LdGKw</text:span></text:a></text:p>
              </text:list-header>
            </text:list>
            <text:p text:style-name="P21">- czynności higieniczno-porządkowe</text:p>
            <text:p text:style-name="P20"><text:span text:style-name="T1">- </text:span><text:span text:style-name="T7">rozmowa o zwyczajach wielkanocnych</text:span></text:p>
            <text:p text:style-name="P21">- słuchanie <text:s/>piosenki Wieziemy tu kogucika </text:p>
            <text:p text:style-name="P24"><text:a xlink:type="simple" xlink:href="https://youtu.be/F7t-VJGk2WI" text:style-name="Internet_20_link" text:visited-style-name="Visited_20_Internet_20_Link"><text:span text:style-name="T7">https://youtu.be/F7t-VJGk2WI</text:span></text:a></text:p>
            <text:p text:style-name="P21">- ćwiczenie ruchowe do piosenki</text:p>
            <text:list xml:id="list5031240679566148349" text:style-name="L3">
              <text:list-header>
                <text:p text:style-name="P27">- wykonanie rysunku na temat „Chodzenie z kogutkiem wielkanocnym”</text:p>
                <text:p text:style-name="P29"><text:span text:style-name="T4">- </text:span><text:span text:style-name="T1"><text:s/></text:span><text:span text:style-name="T7">zabawa ruchowa „Od punktu do punktu” – przechodzenie z jajkiem na łyżce</text:span><text:span text:style-name="T1">- </text:span><text:span text:style-name="T7">zabawa z przeskakiwaniem przez jajko „Hop, do góry!”,zabawa z toczeniem jajka łyżką „Do celu”</text:span></text:p>
                <text:p text:style-name="P29"><text:a xlink:type="simple" xlink:href="https://youtu.be/OrcZ2Pgu22s" text:style-name="Internet_20_link" text:visited-style-name="Visited_20_Internet_20_Link"><text:span text:style-name="T7">https://youtu.be/OrcZ2Pgu22s</text:span></text:a></text:p>
              </text:list-header>
            </text:list>
            <text:p text:style-name="P20"><text:soft-page-break/><text:span text:style-name="T1">- <text:s/></text:span><text:span text:style-name="T7">wykonanie kartki wielkanocnej (KA, k. 24)</text:span></text:p>
          </table:table-cell>
          <table:table-cell table:style-name="Tabela1.A1" office:value-type="string">
            <text:p text:style-name="P20"><text:span text:style-name="T6">- <text:s/>wykonuje czynności higieniczno-porządkowe(I 1,2,3,4)</text:span><text:span text:style-name="T1">- <text:s/></text:span><text:span text:style-name="T7">wykonuje kartkę wielkanocną (III 2; IV 8, 11)</text:span></text:p>
            <text:p text:style-name="P20"><text:span text:style-name="T1">- </text:span><text:span text:style-name="T7">współdziała w zabawie (III 5)</text:span></text:p>
            <text:p text:style-name="P21">- jest sprawne ruchowo (I 5)</text:p>
            <text:p text:style-name="P21">- bierze udział w grach i zabawach ruchowych (I 5, 8)</text:p>
            <text:p text:style-name="P21">- zna zwyczaje wielkanocne (III 2, 6)</text:p>
            <text:p text:style-name="P20"><text:span text:style-name="T1">- słucha</text:span><text:span text:style-name="T7"> piosenki ludowej (IV 7)</text:span></text:p>
            <text:p text:style-name="P21">- wykonuje układ ruchowy do muzyki (IV 1, 7)</text:p>
            <text:p text:style-name="P21">- wie o konieczności przebywania na świeżym powietrzu (I 4; IV 18)</text:p>
            <text:p text:style-name="P18"/>
            <text:p text:style-name="P6"/>
          </table:table-cell>
          <table:table-cell table:style-name="Tabela1.A1" office:value-type="string">
            <text:p text:style-name="P6">- 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Czwartek</text:p>
            <text:p text:style-name="P6">01.04.2021r.</text:p>
            <text:p text:style-name="P6"/>
          </table:table-cell>
          <table:table-cell table:style-name="Tabela1.A1" office:value-type="string">
            <text:p text:style-name="P6">Koszyczek wielkanocny</text:p>
          </table:table-cell>
          <table:table-cell table:style-name="Tabela1.A1" office:value-type="string">
            <text:list xml:id="list6414219910913447966" text:style-name="L4">
              <text:list-header>
                <text:p text:style-name="P30"><text:span text:style-name="T4">- </text:span><text:span text:style-name="T7">ćwiczenia poranne</text:span></text:p>
              </text:list-header>
            </text:list>
            <text:p text:style-name="P20"><text:a xlink:type="simple" xlink:href="https://youtu.be/OZ54i4ecwWA" text:style-name="Internet_20_link" text:visited-style-name="Visited_20_Internet_20_Link"><text:span text:style-name="T7">https://youtu.be/OZ54i4ecwWA</text:span></text:a></text:p>
            <text:p text:style-name="P20"><text:span text:style-name="T4">- </text:span><text:span text:style-name="T7">czynności higieniczno-porządkowe</text:span></text:p>
            <text:list xml:id="list2066700908984634759" text:style-name="L5">
              <text:list-header>
                <text:p text:style-name="P31">- „<text:span text:style-name="T7">Co jest w koszyczku wielkanocnym?” – układanie i analizowanie treści obrazka i filmu</text:span></text:p>
                <text:p text:style-name="P31"><text:a xlink:type="simple" xlink:href="https://youtu.be/-vS8QYsdefQ" text:style-name="Internet_20_link" text:visited-style-name="Visited_20_Internet_20_Link"><text:span text:style-name="T7">https://youtu.be/-vS8QYsdefQ</text:span></text:a></text:p>
              </text:list-header>
            </text:list>
            <text:p text:style-name="P20"><text:span text:style-name="T1">- <text:s/></text:span><text:span text:style-name="T7">zabawa „Co nie pasuje?” – utrwalenie wiedzy na temat zawartości koszyczka wielkanocnego</text:span></text:p>
            <text:p text:style-name="P20"><text:span text:style-name="T1"><text:s/></text:span><text:span text:style-name="T7">zabawa matematyczno -plastyczna „Koszyki” – <text:s/>przeliczanie, porównywanie liczebności zbiorów</text:span></text:p>
            <text:list xml:id="list2547180602199287281" text:style-name="L6">
              <text:list-header>
                <text:p text:style-name="P32"><text:span text:style-name="T4">- </text:span><text:span text:style-name="T7">zabawa ruchowa „Wielkanocne zające”</text:span></text:p>
              </text:list-header>
            </text:list>
            <text:p text:style-name="P20"><text:a xlink:type="simple" xlink:href="https://youtu.be/LNouuY9zrKQ" text:style-name="Internet_20_link" text:visited-style-name="Visited_20_Internet_20_Link"><text:span text:style-name="T7">https://youtu.be/LNouuY9zrKQ</text:span></text:a></text:p>
            <text:p text:style-name="P21"/>
            <text:p text:style-name="P12"><text:soft-page-break/>- praca plastyczno-techniczna </text:p>
            <text:p text:style-name="P21">- wykonanie ćwiczeń w KP3 (ćw. 3i ćw. 4, s. 61) – ustalanie, do jakiej kategorii należą przedstawione rzeczy, zauważanie i kontynuowanie regularności w układzie</text:p>
            <text:p text:style-name="P14">„Wielkanocny zajaczek”: wykonanie zajaczka z rolki po papierze toaletowym. </text:p>
          </table:table-cell>
          <table:table-cell table:style-name="Tabela1.A1" office:value-type="string">
            <text:p text:style-name="P13">- współdziała w zabawie z partnerem (III 5)</text:p>
            <text:p text:style-name="P20"><text:span text:style-name="T4">- </text:span><text:span text:style-name="T7">bierze udział w zabawach ruchowych (I 5)</text:span></text:p>
            <text:p text:style-name="P20"><text:span text:style-name="T10"><text:s/>-wykonuje czynności higieniczno-porządkowe ( I 1,2,3,4)</text:span><text:span text:style-name="T7">- zna zwyczaje wielkanocne (III 2, 6)</text:span></text:p>
            <text:p text:style-name="P20"><text:span text:style-name="T1">- <text:s/></text:span><text:span text:style-name="T7">klasyfikuje przedmioty (IV 12)</text:span></text:p>
            <text:p text:style-name="P20"><text:span text:style-name="T4">- </text:span><text:span text:style-name="T7">wykonuje pracę konstrukcyjną według pokazu i własnych pomysłów (IV 11)</text:span></text:p>
            <text:p text:style-name="P20"><text:span text:style-name="T4">- </text:span><text:span text:style-name="T7">odczuwa radość ze wspólnej zabawy z rodzicem, rodzeństwem (II 3; III 2, 5)</text:span></text:p>
            <text:p text:style-name="P20"><text:span text:style-name="T5">- </text:span><text:span text:style-name="T9">przestrzega ustalonych zasad podczas zabawy (III 5, 7)</text:span></text:p>
            <text:p text:style-name="P6"/>
          </table:table-cell>
          <table:table-cell table:style-name="Tabela1.A1" office:value-type="string">
            <text:p text:style-name="P6"><text:s/>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Piątek</text:p>
            <text:p text:style-name="P13">02.04.2021r.</text:p>
            <text:p text:style-name="P22"/>
          </table:table-cell>
          <table:table-cell table:style-name="Tabela1.A1" office:value-type="string">
            <text:p text:style-name="P11"><text:span text:style-name="T7">Pisanki</text:span> </text:p>
          </table:table-cell>
          <table:table-cell table:style-name="Tabela1.A1" office:value-type="string">
            <text:p text:style-name="P20"><text:span text:style-name="T1">- </text:span><text:span text:style-name="T7">ćwiczenia poranne – Zestaw IX</text:span></text:p>
            <text:p text:style-name="P20"><text:span text:style-name="T1">- <text:s/></text:span><text:span text:style-name="T7">czynności higieniczno-porządkowe</text:span></text:p>
            <text:p text:style-name="P12">- oglądanie i omówienie pisanek</text:p>
            <text:p text:style-name="P21">- wykonanie ćwiczenia w KP3 (ćw. 1, s. 62–63) – rozwijanie sprawności grafomotorycznej, doskonalenie spostrzegawczości wzrokowej, przeliczanie jajek w koszykach</text:p>
            <text:list xml:id="list2248603059284456946" text:style-name="L7">
              <text:list-header>
                <text:p text:style-name="P28"><text:soft-page-break/>- ogladąnie spektaklu „Przedstawienie Wielkanocne”</text:p>
                <text:p text:style-name="P33"><text:a xlink:type="simple" xlink:href="https://youtu.be/zYkFvP-Ot4E" text:style-name="Internet_20_link" text:visited-style-name="Visited_20_Internet_20_Link"><text:span text:style-name="T7">https://youtu.be/zYkFvP-Ot4E</text:span></text:a></text:p>
                <text:p text:style-name="P28">- układamy i składamy sobie życzenia wielkanocne</text:p>
                <text:p text:style-name="P28">- W świątecznym nastroju-oglądanie video piosenki</text:p>
                <text:p text:style-name="P33"><text:a xlink:type="simple" xlink:href="https://youtu.be/ZWIx24J00Wc" text:style-name="Internet_20_link" text:visited-style-name="Visited_20_Internet_20_Link"><text:span text:style-name="T7">https://youtu.be/ZWIx24J00Wc</text:span></text:a></text:p>
              </text:list-header>
            </text:list>
            <text:p text:style-name="P21"/>
          </table:table-cell>
          <table:table-cell table:style-name="Tabela1.A1" office:value-type="string">
            <text:p text:style-name="P8"><text:span text:style-name="T10">- </text:span><text:span text:style-name="T7">rysuje po śladzie (I 7; IV 8)</text:span></text:p>
            <text:list xml:id="list6514488602836656654" text:style-name="L8">
              <text:list-header>
                <text:p text:style-name="P34">- wykonuje czynności higieniczno-porządkowe(I 1,2,3,4)</text:p>
                <text:p text:style-name="P35"><text:span text:style-name="T4">- </text:span><text:span text:style-name="T7">przelicza i porównuje liczebność zbiorów (IV 15)</text:span></text:p>
              </text:list-header>
            </text:list>
            <text:p text:style-name="P20"><text:span text:style-name="T4">- </text:span><text:span text:style-name="T7">zna technikę malowania pisanek (IV 11)</text:span></text:p>
            <text:p text:style-name="P20"><text:span text:style-name="T7">-</text:span><text:span text:style-name="T4"> </text:span><text:span text:style-name="T7">używa chwytu pisarskiego (I 7)</text:span></text:p>
            <text:p text:style-name="P20"><text:span text:style-name="T4">- </text:span><text:span text:style-name="T7">jest sprawne manualnie (I 7, 9)</text:span></text:p>
            <text:list xml:id="list8783985843906080711" text:style-name="L9">
              <text:list-header>
                <text:p text:style-name="P36"><text:span text:style-name="T7">- uczestniczy w <text:s/>zajęciach </text:span><text:soft-page-break/><text:span text:style-name="T7">gimnastycznych i zabawach ruchowych (I 5, 8)</text:span></text:p>
              </text:list-header>
            </text:list>
            <text:p text:style-name="P20"><text:span text:style-name="T3">- </text:span><text:span text:style-name="T9">przestrzega ustalonych zasad podczas zabawy (III 5, 7)</text:span></text:p>
            <text:p text:style-name="P6"/>
          </table:table-cell>
          <table:table-cell table:style-name="Tabela1.A1" office:value-type="string">
            <text:p text:style-name="P6"><text:s/>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7</meta:editing-cycles>
    <meta:creation-date>2020-04-02T15:34:00</meta:creation-date>
    <dc:date>2021-04-08T13:25:22.04</dc:date>
    <meta:editing-duration>PT4H44M2S</meta:editing-duration>
    <meta:generator>OpenOffice/4.1.7$Win32 OpenOffice.org_project/417m1$Build-9800</meta:generator>
    <meta:document-statistic meta:table-count="1" meta:image-count="0" meta:object-count="0" meta:page-count="7" meta:paragraph-count="139" meta:word-count="959" meta:character-count="6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