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inionPro-It" svg:font-family="MinionPro-It"/>
    <style:font-face style:name="MinionPro-Regular" svg:font-family="MinionPro-Regular"/>
    <style:font-face style:name="OpenSymbol" svg:font-family="OpenSymbol"/>
    <style:font-face style:name="Tinos" svg:font-family="Tinos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684cm" fo:margin-left="-0.191cm" fo:margin-top="0cm" fo:margin-bottom="0cm" table:align="left" style:writing-mode="lr-tb"/>
    </style:style>
    <style:style style:name="Tabela1.A" style:family="table-column">
      <style:table-column-properties style:column-width="3.394cm"/>
    </style:style>
    <style:style style:name="Tabela1.B" style:family="table-column">
      <style:table-column-properties style:column-width="3.069cm"/>
    </style:style>
    <style:style style:name="Tabela1.C" style:family="table-column">
      <style:table-column-properties style:column-width="5.854cm"/>
    </style:style>
    <style:style style:name="Tabela1.D" style:family="table-column">
      <style:table-column-properties style:column-width="4.932cm"/>
    </style:style>
    <style:style style:name="Tabela1.E" style:family="table-column">
      <style:table-column-properties style:column-width="3.655cm"/>
    </style:style>
    <style:style style:name="Tabela1.F" style:family="table-column">
      <style:table-column-properties style:column-width="3.7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line-height="100%"/>
      <style:text-properties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 fo:line-height="100%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margin-top="0cm" fo:margin-bottom="0cm" fo:line-height="100%"/>
      <style:text-properties fo:color="#000000" style:font-name="Tinos" fo:font-size="10pt" fo:font-weight="bold" fo:background-color="#ffffff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top="0cm" fo:margin-bottom="0cm" fo:line-height="100%"/>
      <style:text-properties style:font-name="MinionPro-Regular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indent="1.249cm" style:auto-text-indent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font-size="12pt" fo:font-weight="bold" style:font-size-asian="12pt" style:font-weight-asian="bold" style:font-size-complex="12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17" style:family="paragraph" style:parent-style-name="Text_20_body"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18" style:family="paragraph" style:parent-style-name="Text_20_body">
      <style:text-properties fo:font-size="10pt" style:font-size-asian="10pt" style:font-size-complex="10pt"/>
    </style:style>
    <style:style style:name="P19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20" style:family="paragraph" style:parent-style-name="Text_20_body">
      <style:text-properties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text-properties style:font-name="MinionPro-It" fo:font-style="italic"/>
    </style:style>
    <style:style style:name="P22" style:family="paragraph" style:parent-style-name="Text_20_body">
      <style:text-properties fo:color="#008080"/>
    </style:style>
    <style:style style:name="P23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24" style:family="paragraph" style:parent-style-name="Standard">
      <style:text-properties style:font-name="MinionPro-Regular" fo:font-size="10pt" style:font-size-asian="10pt" style:font-size-complex="10pt"/>
    </style:style>
    <style:style style:name="P25" style:family="paragraph" style:parent-style-name="Text_20_body">
      <style:text-properties fo:color="#000000" fo:font-size="10pt" fo:font-weight="normal" fo:background-color="#ffffff" style:font-size-asian="10pt" style:font-weight-asian="normal" style:font-size-complex="10pt" style:font-weight-complex="normal"/>
    </style:style>
    <style:style style:name="P26" style:family="paragraph" style:parent-style-name="Text_20_body">
      <style:text-properties fo:color="#000000" style:font-name="MinionPro-Regular" fo:font-size="10pt" fo:font-weight="bold" fo:background-color="#ffffff" style:font-size-asian="10pt" style:font-weight-asian="bold" style:font-size-complex="10pt" style:font-weight-complex="bold"/>
    </style:style>
    <style:style style:name="P27" style:family="paragraph" style:parent-style-name="Text_20_body">
      <style:text-properties style:font-name="MinionPro-It" fo:font-size="10pt" fo:font-style="italic" style:font-size-asian="10pt" style:font-size-complex="10pt"/>
    </style:style>
    <style:style style:name="P28" style:family="paragraph" style:parent-style-name="Text_20_body">
      <style:text-properties style:font-name="MinionPro-It" fo:font-style="italic"/>
    </style:style>
    <style:style style:name="P29" style:family="paragraph" style:parent-style-name="Text_20_body">
      <style:text-properties style:font-name="MinionPro-Regular" fo:font-size="10pt" fo:font-weight="normal" style:font-size-asian="10pt" style:font-weight-asian="normal" style:font-size-complex="10pt" style:font-weight-complex="normal"/>
    </style:style>
    <style:style style:name="P30" style:family="paragraph" style:parent-style-name="Text_20_body">
      <style:text-properties style:font-name="MinionPro-Regular" fo:font-size="10pt" style:font-size-asian="10pt" style:font-size-complex="10pt"/>
    </style:style>
    <style:style style:name="P31" style:family="paragraph" style:parent-style-name="Text_20_body">
      <style:text-properties style:font-name="MinionPro-Regular" fo:font-size="10pt" fo:font-weight="bold" style:font-size-asian="10pt" style:font-size-complex="10pt"/>
    </style:style>
    <style:style style:name="P32" style:family="paragraph" style:parent-style-name="Text_20_body">
      <style:text-properties fo:color="#0000ff" style:font-name="MinionPro-Regular" fo:font-weight="bold"/>
    </style:style>
    <style:style style:name="P33" style:family="paragraph" style:parent-style-name="Text_20_body">
      <style:paragraph-properties fo:margin-top="0cm" fo:margin-bottom="0cm" fo:line-height="100%"/>
      <style:text-properties style:font-name="MinionPro-Regular" fo:font-size="10pt" fo:font-weight="normal" style:font-size-asian="10pt" style:font-weight-asian="normal" style:font-size-complex="10pt" style:font-weight-complex="normal"/>
    </style:style>
    <style:style style:name="P34" style:family="paragraph" style:parent-style-name="Text_20_body">
      <style:paragraph-properties fo:margin-top="0cm" fo:margin-bottom="0cm" fo:line-height="100%"/>
      <style:text-properties style:font-name="MinionPro-Regular" fo:font-size="10pt" style:font-size-asian="10pt" style:font-size-complex="10pt"/>
    </style:style>
    <style:style style:name="P35" style:family="paragraph" style:parent-style-name="Text_20_body">
      <style:paragraph-properties fo:margin-top="0cm" fo:margin-bottom="0cm" fo:line-height="100%"/>
      <style:text-properties style:font-name="MinionPro-Regular"/>
    </style:style>
    <style:style style:name="P36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37" style:family="paragraph" style:parent-style-name="Text_20_body">
      <style:paragraph-properties fo:margin-top="0cm" fo:margin-bottom="0cm" fo:line-height="100%"/>
      <style:text-properties fo:font-size="10pt" fo:font-weight="bold" style:font-size-asian="10pt" style:font-size-complex="10pt"/>
    </style:style>
    <style:style style:name="P38" style:family="paragraph" style:parent-style-name="Text_20_body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39" style:family="paragraph" style:parent-style-name="Text_20_body">
      <style:paragraph-properties fo:margin-left="0cm" fo:margin-right="0cm" fo:text-indent="0cm" style:auto-text-indent="false"/>
      <style:text-properties style:font-name="MinionPro-Regular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background-color="#ffffff"/>
    </style:style>
    <style:style style:name="T3" style:family="text">
      <style:text-properties fo:color="#000000" fo:font-weight="normal" fo:background-color="#ffffff" style:font-weight-asian="normal" style:font-weight-complex="normal"/>
    </style:style>
    <style:style style:name="T4" style:family="text">
      <style:text-properties fo:font-size="14pt"/>
    </style:style>
    <style:style style:name="T5" style:family="text">
      <style:text-properties style:font-name="MinionPro-Regular"/>
    </style:style>
    <style:style style:name="T6" style:family="text">
      <style:text-properties style:font-name="MinionPro-Regular" fo:font-weight="bold" style:font-weight-asian="bold" style:font-weight-complex="bold"/>
    </style:style>
    <style:style style:name="T7" style:family="text">
      <style:text-properties style:font-name="MinionPro-Regular" fo:font-weight="bold" style:font-weight-asian="normal" style:font-weight-complex="normal"/>
    </style:style>
    <style:style style:name="T8" style:family="text">
      <style:text-properties style:font-name="MinionPro-Regular" fo:font-weight="normal" style:font-weight-asian="normal" style:font-weight-complex="normal"/>
    </style:style>
    <style:style style:name="T9" style:family="text">
      <style:text-properties style:font-name="MinionPro-Regular"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MinionPro-Regular" fo:font-size="10pt" fo:font-weight="bold" style:font-size-asian="10pt" style:font-size-complex="10pt"/>
    </style:style>
    <style:style style:name="T11" style:family="text">
      <style:text-properties style:font-name="MinionPro-Regular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2300dc" style:font-name="MinionPro-Regular" fo:background-color="#ffff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 text:c="163"/>Załącznik nr 1</text:p>
      <text:p text:style-name="Standard"><text:span text:style-name="T1"><text:s text:c="163"/>do Zarządzenia nr </text:span><text:bookmark text:name="Bookmark"/><text:span text:style-name="T1"><text:s/>PP2.021.04.2021 Dyrektora Przedszkola nr 2</text:span></text:p>
      <text:p text:style-name="P3"/>
      <text:p text:style-name="P2">Tygodniowy zakres treści nauczania i wychowania oraz sposób realizacji tych treści</text:p>
      <text:p text:style-name="P1">Grupa: I Kaczuszki 3latki</text:p>
      <text:p text:style-name="P1">Nauczyciel: Krystyna Stacha(25h), Mariola Błaszczyk(7,0h), Halina Czepczar(1,0h), Agnieszka Nikiel (1,0) <text:s text:c="47"/>tygodniowy wymiar godzin:grupa pracuje w godzinach od 8.00. do 13.00. </text:p>
      <text:p text:style-name="P1">Rodzaj zajęć: ruchowe, dydaktyczne, matematyczne, plastyczne,językowe, rytmiczne,muzyczne, techniczne,manualne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Dzień tygodnia oraz zaplanowana liczba godzin</text:p>
          </table:table-cell>
          <table:table-cell table:style-name="Tabela1.A1" office:value-type="string">
            <text:p text:style-name="P6">Zakres treści nauczania</text:p>
            <text:p text:style-name="P6">( tematy zajęć)</text:p>
          </table:table-cell>
          <table:table-cell table:style-name="Tabela1.A1" office:value-type="string">
            <text:p text:style-name="P6">Krótki sposób realizacji treści, język prosty, przystępny dla rodzica</text:p>
          </table:table-cell>
          <table:table-cell table:style-name="Tabela1.A1" office:value-type="string">
            <text:p text:style-name="P6">Zadania do wykonania przez dziecko w domu</text:p>
          </table:table-cell>
          <table:table-cell table:style-name="Tabela1.A1" office:value-type="string">
            <text:p text:style-name="P6">Sposób monitorowania</text:p>
            <text:p text:style-name="P6">(nieobligatoryjnie)</text:p>
          </table:table-cell>
          <table:table-cell table:style-name="Tabela1.A1" office:value-type="string">
            <text:p text:style-name="P14">Uwagi</text:p>
            <text:p text:style-name="P15">Obszary z podstawy programowej</text:p>
          </table:table-cell>
        </table:table-row>
        <table:table-row table:style-name="Tabela1.1">
          <table:table-cell table:style-name="Tabela1.A1" office:value-type="string">
            <text:p text:style-name="P5">Wtorek</text:p>
            <text:p text:style-name="P5">6.04.</text:p>
            <text:p text:style-name="P5"/>
            <text:p text:style-name="P5"/>
          </table:table-cell>
          <table:table-cell table:style-name="Tabela1.A1" office:value-type="string">
            <text:p text:style-name="P11">Czym się różni dzień od nocy?</text:p>
          </table:table-cell>
          <table:table-cell table:style-name="Tabela1.A1" office:value-type="string">
            <text:p text:style-name="P19"><text:span text:style-name="T2"> O</text:span><text:span text:style-name="T3">powiadanie U. Piotrowskiej „Po nocy dzień, a po dniu – noc” 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>Nauka na pamięć rymowanki z opowiadania.</text:p>
            <text:p text:style-name="P17"/>
            <text:p text:style-name="P17"/>
            <text:p text:style-name="P17">Bajka edukacyjna:</text:p>
            <text:p text:style-name="P19"><text:a xlink:type="simple" xlink:href="https://www.youtube.com/watch?v=4SWy-Fni7DY" text:style-name="Internet_20_link" text:visited-style-name="Visited_20_Internet_20_Link"><text:span text:style-name="T12">https://www.youtube.com/watch?v=4SWy-Fni7DY</text:span></text:a></text:p>
            <text:p text:style-name="P26"/>
            <text:p text:style-name="P17">Filmik edukacyjny dla dzieci bardziej zainteresowanych:</text:p>
            <text:p text:style-name="P17"><text:a xlink:type="simple" xlink:href="https://www.youtube.com/watch?v=ekY5oZDdQ4k" text:style-name="Internet_20_link" text:visited-style-name="Visited_20_Internet_20_Link"><text:span text:style-name="T6">https://www.youtube.com/watch?v=ekY5oZDdQ4k</text:span></text:a></text:p>
            <text:p text:style-name="P12"><text:s/></text:p>
            <text:p text:style-name="P13">Koniecznie wyjdźcie z dzieckiem <text:s/>na spacer, bardzo ważny dla każdego z nas jest ruch na świeżym powietrzu. Zachęcam.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Tabela1.A1" office:value-type="string">
            <text:p text:style-name="P10">Próba odpowiedzi na pytania:</text:p>
            <text:p text:style-name="P10"/>
            <text:p text:style-name="P27">Jak się zrobiło na dworze, gdy zaszło słońce?</text:p>
            <text:p text:style-name="P21">Co się stało z kwiatkami?</text:p>
            <text:p text:style-name="P21">Co zrobiły wróbelki?</text:p>
            <text:p text:style-name="P21">Co się pojawiło na niebie?</text:p>
            <text:p text:style-name="P21">Co lalki powiedziały Trampolinkowi? </text:p>
            <text:p text:style-name="P21"><text:soft-page-break/>Co Trampolinek powiedział zabawkom?</text:p>
            <text:p text:style-name="P13">Ćwiczenie pamięci dziecka poprzez naukę na pamięć rymowanki z opowiadania.</text:p>
            <text:p text:style-name="P20"/>
            <text:p text:style-name="P29">Obejrzenie bajki edukacyjnej</text:p>
            <text:p text:style-name="P29"/>
            <text:p text:style-name="P29"/>
            <text:p text:style-name="P29">Obejrzenie filmiku edukacyjnego, przez bardziej zainteresowane dzieci.</text:p>
            <text:p text:style-name="Text_20_body"><text:a xlink:type="simple" xlink:href="https://www.youtube.com/watch?v=ekY5oZDdQ4k" text:style-name="Internet_20_link" text:visited-style-name="Visited_20_Internet_20_Link"><text:span text:style-name="T9"/></text:a></text:p>
            <text:p text:style-name="P29"/>
            <text:p text:style-name="P20"/>
            <text:p text:style-name="P18"/>
            <text:p text:style-name="P8"/>
          </table:table-cell>
          <table:table-cell table:style-name="Tabela1.A1" office:value-type="string">
            <text:p text:style-name="P8">Strona grupy na WhatsApp,</text:p>
            <text:p text:style-name="P8">Rozmowy telefoniczne</text:p>
          </table:table-cell>
          <table:table-cell table:style-name="Tabela1.A1" office:value-type="string">
            <text:p text:style-name="P8">I 5, III 5,8</text:p>
            <text:p text:style-name="P8">IV 2,3,11,12,16</text:p>
          </table:table-cell>
        </table:table-row>
        <text:soft-page-break/>
        <table:table-row table:style-name="Tabela1.1">
          <table:table-cell table:style-name="Tabela1.A1" office:value-type="string">
            <text:p text:style-name="P4">Środa</text:p>
            <text:p text:style-name="P4">7.04.</text:p>
            <text:p text:style-name="P4"/>
          </table:table-cell>
          <table:table-cell table:style-name="Tabela1.A1" office:value-type="string">
            <text:p text:style-name="P7">Światowy Dzień Zdrowia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P10"><text:s/>Zabawa ruchowa - Muzyczna gimnastyka: </text:p>
            <text:p text:style-name="Text_20_body"><text:a xlink:type="simple" xlink:href="https://www.youtube.com/watch?v=n7OIPFcyZRU" text:style-name="Internet_20_link" text:visited-style-name="Visited_20_Internet_20_Link"><text:span text:style-name="T11">https://www.youtube.com/watch?v=n7OIPFcyZRU</text:span></text:a></text:p>
            <text:p text:style-name="P10"><text:span text:style-name="T8">Dzisiaj obchodzimy </text:span><text:span text:style-name="T7">Światowy Dzień Zdrowia. </text:span><text:span text:style-name="T8"><text:s/>Wykonanie dla pracowników służby zdrowia, pięknych laurek z życzeniami. Zamieszczenie <text:s/>zdjęcia laurek, na stronie grupy.</text:span></text:p>
            <text:p text:style-name="P13"/>
            <text:p text:style-name="P30">Bajeczka:</text:p>
            <text:p text:style-name="Text_20_body"><text:a xlink:type="simple" xlink:href="https://www.youtube.com/watch?v=TorCUiihqVg" text:style-name="Internet_20_link" text:visited-style-name="Visited_20_Internet_20_Link"><text:span text:style-name="T10">https://www.youtube.com/watch?v=TorCUiihqVg</text:span></text:a></text:p>
            <text:p text:style-name="P31"/>
            <text:p text:style-name="P29">Filmik edukacyjny:</text:p>
            <text:p text:style-name="P32">https://www.youtube.com/watch?v=udHygaPNeEs</text:p>
            <text:p text:style-name="P22"/>
            <text:p text:style-name="Text_20_body"/>
            <text:p text:style-name="Text_20_body"/>
            <text:p text:style-name="Text_20_body"/>
            <text:p text:style-name="P13"/>
            <text:p text:style-name="P9"/>
          </table:table-cell>
          <table:table-cell table:style-name="Tabela1.A1" office:value-type="string">
            <text:p text:style-name="P8">Dzieci ćwiczą, naśladują ćwiczenia zademonstrowane na filmiku.</text:p>
            <text:p text:style-name="P8"/>
            <text:p text:style-name="P8"/>
            <text:p text:style-name="P8"/>
            <text:p text:style-name="P8">Wykonanie laurki dla pracowników Służby Zdrowia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Odpoczynek przy bajeczce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Układanie <text:s/>z dowolnych elementów rytmów.</text:p>
          </table:table-cell>
          <table:table-cell table:style-name="Tabela1.A1" office:value-type="string">
            <text:p text:style-name="P8">Strona grupy na WhatsApp</text:p>
            <text:p text:style-name="P8">Rozmowy telefoniczne</text:p>
          </table:table-cell>
          <table:table-cell table:style-name="Tabela1.A1" office:value-type="string">
            <text:p text:style-name="P8">I 7, II 4 III 5, 8 </text:p>
            <text:p text:style-name="P8">IV 2,3,15,16</text:p>
          </table:table-cell>
        </table:table-row>
        <text:soft-page-break/>
        <table:table-row table:style-name="Tabela1.1">
          <table:table-cell table:style-name="Tabela1.A1" office:value-type="string">
            <text:p text:style-name="P4">Czwartek</text:p>
            <text:p text:style-name="P4">8.04.</text:p>
            <text:p text:style-name="P4"/>
          </table:table-cell>
          <table:table-cell table:style-name="Tabela1.A1" office:value-type="string">
            <text:p text:style-name="P7">Co robimy w dzień, a co w nocy?</text:p>
          </table:table-cell>
          <table:table-cell table:style-name="Tabela1.A1" office:value-type="string">
            <text:p text:style-name="P10">Jarzynowa Gimnastyka:</text:p>
            <text:p text:style-name="Text_20_body"><text:a xlink:type="simple" xlink:href="https://www.youtube.com/watch?v=oD_4YBKMKFs" text:style-name="Internet_20_link" text:visited-style-name="Visited_20_Internet_20_Link"><text:span text:style-name="T10">https://www.youtube.com/watch?v=oD_4YBKMKFs</text:span></text:a></text:p>
            <text:p text:style-name="P18"/>
            <text:p text:style-name="P30"/>
            <text:p text:style-name="P30"/>
            <text:p text:style-name="P30">Zabawa dydaktyczna „ W nocy czy w dzień?” – wiązanie codziennych czynności z porą dnia i nocy. </text:p>
            <text:p text:style-name="P35"/>
            <text:p text:style-name="P10"/>
          </table:table-cell>
          <table:table-cell table:style-name="Tabela1.A1" office:value-type="string">
            <text:p text:style-name="P8">Dzieci bawią się i ćwiczą według instruktażu.</text:p>
            <text:p text:style-name="P8"/>
            <text:p text:style-name="P34">Wykonanie ćwiczenia z Kart Pracy str.50.</text:p>
            <text:p text:style-name="P34"/>
            <text:p text:style-name="P34"/>
            <text:p text:style-name="P24">Opowiadanie rodzicom, jakie czynności wykonujemy w ciągu dnia, a jakie nocą.</text:p>
            <text:p text:style-name="P34"/>
            <text:p text:style-name="P34">Malują farbami swój najpiękniejszy sen. Prezentacja prac.</text:p>
            <text:p text:style-name="Text_20_body"/>
            <text:p text:style-name="P8"/>
          </table:table-cell>
          <table:table-cell table:style-name="Tabela1.A1" office:value-type="string">
            <text:p text:style-name="P8">Strona grupy na WhatsApp</text:p>
            <text:p text:style-name="P8">Rozmowy telefoniczne</text:p>
          </table:table-cell>
          <table:table-cell table:style-name="Tabela1.A1" office:value-type="string">
            <text:p text:style-name="P8"><text:s/>III 5,8, </text:p>
            <text:p text:style-name="P8"><text:s/>IV 1,2,7,8,12,16,</text:p>
          </table:table-cell>
        </table:table-row>
        <table:table-row table:style-name="Tabela1.1">
          <table:table-cell table:style-name="Tabela1.A1" office:value-type="string">
            <text:p text:style-name="P4">Piątek</text:p>
            <text:p text:style-name="P4">09.04.</text:p>
          </table:table-cell>
          <table:table-cell table:style-name="Tabela1.A1" office:value-type="string">
            <text:p text:style-name="P7">Rytm dnia i nocy</text:p>
          </table:table-cell>
          <table:table-cell table:style-name="Tabela1.A1" office:value-type="string">
            <text:p text:style-name="P38">Zabawa bieżna „Bieg z przeszkodami”, przygotujcie dla dzieci, parę przeszkód, które dziecko będzie musiało <text:s/>pokonać. Omówcie sygnał na który dziecko <text:s/>będzie reagować. </text:p>
            <text:p text:style-name="P38"/>
            <text:p text:style-name="P38">Zabawa dydaktyczna „Po nocy dzień, a po dniu noc” – poznanie stałego następstwa dni i nocy. Proszę rodziców o wytłumaczenie dzieciom, tego zagadnienia.</text:p>
            <text:p text:style-name="P39"><text:soft-page-break/></text:p>
            <text:p text:style-name="P39"/>
            <text:p text:style-name="P39">W „Kąciku Artysty” na str.19 znajdują się puzzle. </text:p>
            <text:p text:style-name="P38"/>
          </table:table-cell>
          <table:table-cell table:style-name="Tabela1.A1" office:value-type="string">
            <text:p text:style-name="P16">Na sygnał dany przez rodzica, spróbujcie pokonać te przeszkody w<text:span text:style-name="T4"> </text:span>możliwie, najkrótszym czasie. Powtórzcie zabawę kilkakrotnie.</text:p>
            <text:p text:style-name="P16"/>
            <text:p text:style-name="P16"/>
            <text:p text:style-name="P16"/>
            <text:p text:style-name="P16">Rozmowa z rodzicem na temat następstwa dnia i nocy.</text:p>
            <text:p text:style-name="P16"/>
            <text:p text:style-name="P16"/>
            <text:p text:style-name="P16"/>
            <text:p text:style-name="P16"><text:soft-page-break/><text:span text:style-name="T5">Wykonanie ćwiczenie z Kart Pracy str.51</text:span> </text:p>
            <text:p text:style-name="P16"/>
            <text:p text:style-name="P16"><text:span text:style-name="T5">Wyjmijcie karty ze zwierzętami i przetnijcie je samodzielnie po szarej linii. Wymieszajcie powstałe puzzle i ułóżcie z nich 9 zwierzątek. Puzzle mogą Wam posłużyć do codziennej zabawy.</text:span> </text:p>
          </table:table-cell>
          <table:table-cell table:style-name="Tabela1.A1" office:value-type="string">
            <text:p text:style-name="P8">Strona grupy na WhatsApp</text:p>
            <text:p text:style-name="P8">Rozmowy telefoniczne</text:p>
          </table:table-cell>
          <table:table-cell table:style-name="Tabela1.A1" office:value-type="string">
            <text:p text:style-name="P8">I 5, III 5, IV 6,12,16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inionPro-It" svg:font-family="MinionPro-It"/>
    <style:font-face style:name="MinionPro-Regular" svg:font-family="MinionPro-Regular"/>
    <style:font-face style:name="OpenSymbol" svg:font-family="OpenSymbol"/>
    <style:font-face style:name="Tinos" svg:font-family="Tinos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zytkownik</meta:initial-creator>
    <meta:editing-cycles>161</meta:editing-cycles>
    <meta:creation-date>2020-04-02T15:34:00</meta:creation-date>
    <dc:date>2021-04-13T14:20:21.83</dc:date>
    <meta:editing-duration>PT6H17M26S</meta:editing-duration>
    <meta:generator>OpenOffice/4.1.7$Win32 OpenOffice.org_project/417m1$Build-9800</meta:generator>
    <meta:document-statistic meta:table-count="1" meta:image-count="0" meta:object-count="0" meta:page-count="5" meta:paragraph-count="85" meta:word-count="480" meta:character-count="39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