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" svg:font-family="Roboto, Arial, sans-serif"/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inionPro-It" svg:font-family="MinionPro-It" style:font-family-generic="roman" style:font-pitch="variable"/>
    <style:font-face style:name="MinionPro-Regular" svg:font-family="MinionPro-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6.903cm" fo:margin-left="-0.191cm" fo:margin-top="0cm" fo:margin-bottom="0cm" table:align="left" style:writing-mode="lr-tb"/>
    </style:style>
    <style:style style:name="Tabela1.A" style:family="table-column">
      <style:table-column-properties style:column-width="2.096cm"/>
    </style:style>
    <style:style style:name="Tabela1.B" style:family="table-column">
      <style:table-column-properties style:column-width="2.498cm"/>
    </style:style>
    <style:style style:name="Tabela1.C" style:family="table-column">
      <style:table-column-properties style:column-width="8.297cm"/>
    </style:style>
    <style:style style:name="Tabela1.D" style:family="table-column">
      <style:table-column-properties style:column-width="8.001cm"/>
    </style:style>
    <style:style style:name="Tabela1.E" style:family="table-column">
      <style:table-column-properties style:column-width="4.318cm"/>
    </style:style>
    <style:style style:name="Tabela1.F" style:family="table-column">
      <style:table-column-properties style:column-width="1.69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1.C1" style:family="table-cell">
      <style:table-cell-properties fo:padding-left="0.191cm" fo:padding-right="0.191cm" fo:padding-top="0cm" fo:padding-bottom="0cm" fo:border="0.5pt solid #000001"/>
    </style:style>
    <style:style style:name="Tabela1.D1" style:family="table-cell">
      <style:table-cell-properties fo:padding-left="0.191cm" fo:padding-right="0.191cm" fo:padding-top="0cm" fo:padding-bottom="0cm" fo:border="0.5pt solid #000001"/>
    </style:style>
    <style:style style:name="Tabela1.E1" style:family="table-cell">
      <style:table-cell-properties fo:padding-left="0.191cm" fo:padding-right="0.191cm" fo:padding-top="0cm" fo:padding-bottom="0cm" fo:border="0.5pt solid #000001"/>
    </style:style>
    <style:style style:name="Tabela1.F1" style:family="table-cell">
      <style:table-cell-properties fo:padding-left="0.191cm" fo:padding-right="0.191cm" fo:padding-top="0cm" fo:padding-bottom="0cm" fo:border="0.5pt solid #000001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C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D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E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F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C4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D4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E4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F4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C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D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E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F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A6" style:family="table-cell">
      <style:table-cell-properties style:vertical-align="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C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D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E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F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officeooo:rsid="003016c4" officeooo:paragraph-rsid="0024913c"/>
    </style:style>
    <style:style style:name="P4" style:family="paragraph" style:parent-style-name="Standard">
      <style:text-properties officeooo:paragraph-rsid="0024913c"/>
    </style:style>
    <style:style style:name="P5" style:family="paragraph" style:parent-style-name="Standard">
      <style:text-properties style:font-name="Times New Roman" fo:font-size="11pt" officeooo:rsid="003016c4" officeooo:paragraph-rsid="0024913c" style:font-size-asian="11pt" style:font-size-complex="11pt"/>
    </style:style>
    <style:style style:name="P6" style:family="paragraph" style:parent-style-name="Standard">
      <style:text-properties style:font-name="Times New Roman" fo:font-size="11pt" officeooo:paragraph-rsid="0024913c" style:font-size-asian="11pt" style:font-size-complex="11pt"/>
    </style:style>
    <style:style style:name="P7" style:family="paragraph" style:parent-style-name="Standard">
      <style:text-properties style:font-name="Times New Roman" fo:font-size="11pt" officeooo:rsid="00314ec7" officeooo:paragraph-rsid="00314ec7" style:font-size-asian="11pt" style:font-size-complex="11pt"/>
    </style:style>
    <style:style style:name="P8" style:family="paragraph" style:parent-style-name="Standard">
      <style:text-properties style:font-name="Times New Roman" fo:font-size="11pt" fo:font-weight="normal" officeooo:rsid="002610a8" officeooo:paragraph-rsid="003adcb4" style:font-size-asian="11pt" style:font-weight-asian="normal" style:font-size-complex="11pt" style:font-weight-complex="normal"/>
    </style:style>
    <style:style style:name="P9" style:family="paragraph" style:parent-style-name="Standard">
      <style:text-properties fo:font-weight="bold" officeooo:rsid="00238e7d" officeooo:paragraph-rsid="002be762" style:font-weight-asian="bold" style:font-weight-complex="bold"/>
    </style:style>
    <style:style style:name="P10" style:family="paragraph" style:parent-style-name="Standard">
      <style:text-properties fo:font-weight="bold" officeooo:rsid="00238e7d" officeooo:paragraph-rsid="0037b8e0" style:font-weight-asian="bold" style:font-weight-complex="bold"/>
    </style:style>
    <style:style style:name="P11" style:family="paragraph" style:parent-style-name="Standard">
      <style:text-properties fo:font-weight="bold" officeooo:rsid="00238e7d" officeooo:paragraph-rsid="0039b3a1" style:font-weight-asian="bold" style:font-weight-complex="bold"/>
    </style:style>
    <style:style style:name="P12" style:family="paragraph" style:parent-style-name="Standard">
      <style:text-properties fo:font-weight="bold" officeooo:rsid="00238e7d" officeooo:paragraph-rsid="003a54b9" style:font-weight-asian="bold" style:font-weight-complex="bold"/>
    </style:style>
    <style:style style:name="P13" style:family="paragraph" style:parent-style-name="Standard">
      <style:text-properties fo:color="#000000" style:font-name="Times New Roman" fo:font-size="11pt" fo:font-weight="bold" officeooo:rsid="00238e7d" officeooo:paragraph-rsid="003adcb4" style:font-size-asian="11pt" style:font-weight-asian="bold" style:font-size-complex="11pt" style:font-weight-complex="bold"/>
    </style:style>
    <style:style style:name="P14" style:family="paragraph" style:parent-style-name="Standard">
      <style:text-properties fo:color="#000000" style:font-name="Times New Roman" fo:font-size="11pt" fo:font-weight="normal" officeooo:rsid="003a54b9" officeooo:paragraph-rsid="003a54b9" style:font-size-asian="11pt" style:font-weight-asian="normal" style:font-size-complex="11pt" style:font-weight-complex="normal"/>
    </style:style>
    <style:style style:name="P15" style:family="paragraph" style:parent-style-name="Standard">
      <style:text-properties fo:color="#000000" style:font-name="Times New Roman" fo:font-size="11pt" fo:font-weight="normal" officeooo:rsid="003a54b9" officeooo:paragraph-rsid="0035dddd" style:font-size-asian="11pt" style:font-weight-asian="normal" style:font-size-complex="11pt" style:font-weight-complex="normal"/>
    </style:style>
    <style:style style:name="P16" style:family="paragraph" style:parent-style-name="Standard">
      <style:text-properties officeooo:rsid="00238e7d" officeooo:paragraph-rsid="0039b3a1"/>
    </style:style>
    <style:style style:name="P17" style:family="paragraph" style:parent-style-name="Standard">
      <style:text-properties officeooo:paragraph-rsid="0036a3a1"/>
    </style:style>
    <style:style style:name="P18" style:family="paragraph" style:parent-style-name="Standard">
      <style:text-properties officeooo:paragraph-rsid="0037b8e0"/>
    </style:style>
    <style:style style:name="P19" style:family="paragraph" style:parent-style-name="Standard">
      <style:text-properties fo:color="#ff3333" style:font-name="Times New Roman" fo:font-size="11pt" fo:font-weight="normal" officeooo:rsid="00314ec7" officeooo:paragraph-rsid="0036a3a1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margin-top="0cm" fo:margin-bottom="0cm" loext:contextual-spacing="false"/>
      <style:text-properties fo:font-size="12pt" fo:font-weight="bold" officeooo:rsid="00035d4a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top="0cm" fo:margin-bottom="0cm" loext:contextual-spacing="false"/>
      <style:text-properties fo:font-size="12pt" fo:font-weight="normal" style:font-size-asian="12pt" style:font-weight-asian="normal" style:font-size-complex="12pt"/>
    </style:style>
    <style:style style:name="P22" style:family="paragraph" style:parent-style-name="Standard">
      <style:paragraph-properties fo:margin-top="0cm" fo:margin-bottom="0cm" loext:contextual-spacing="false"/>
      <style:text-properties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fo:font-variant="normal" fo:text-transform="none" fo:color="#ff3333" style:font-name="Times New Roman" fo:font-size="11pt" fo:letter-spacing="normal" fo:font-style="normal" style:text-underline-style="solid" style:text-underline-width="auto" style:text-underline-color="font-color" fo:font-weight="normal" officeooo:rsid="003a54b9" officeooo:paragraph-rsid="0039b3a1" style:font-size-asian="11pt" style:font-weight-asian="normal" style:font-size-complex="11pt" style:font-weight-complex="normal" loext:padding="0cm" loext:border="none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fo:font-variant="normal" fo:text-transform="none" fo:color="#000000" style:font-name="Times New Roman" fo:font-size="11pt" fo:letter-spacing="normal" fo:font-style="normal" fo:font-weight="normal" officeooo:rsid="00238e7d" officeooo:paragraph-rsid="0039b3a1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fo:font-variant="normal" fo:text-transform="none" fo:color="#000000" style:font-name="Times New Roman" fo:font-size="11pt" fo:letter-spacing="normal" fo:font-style="normal" fo:font-weight="normal" officeooo:rsid="002be762" officeooo:paragraph-rsid="003a54b9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fo:font-variant="normal" fo:text-transform="none" fo:color="#000000" style:font-name="Times New Roman" fo:font-size="11pt" fo:letter-spacing="normal" fo:font-style="normal" fo:font-weight="normal" officeooo:rsid="00283d19" officeooo:paragraph-rsid="003adcb4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style:font-size-asian="11pt" style:font-size-complex="11pt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officeooo:paragraph-rsid="0024913c" style:font-size-asian="11pt" style:font-size-complex="11pt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officeooo:paragraph-rsid="002c6d00" style:font-size-asian="11pt" style:font-size-complex="11pt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officeooo:paragraph-rsid="0036a3a1" style:font-size-asian="11pt" style:font-size-complex="11pt"/>
    </style:style>
    <style:style style:name="P31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officeooo:paragraph-rsid="003cc177" style:font-size-asian="11pt" style:font-size-complex="11pt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officeooo:rsid="0014a379" officeooo:paragraph-rsid="0014a379" style:font-size-asian="11pt" style:font-size-complex="11pt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officeooo:rsid="001d46bb" officeooo:paragraph-rsid="001d46bb" style:font-size-asian="11pt" style:font-size-complex="11pt"/>
    </style:style>
    <style:style style:name="P34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officeooo:rsid="0006f8fc" officeooo:paragraph-rsid="0014a379" style:font-size-asian="11pt" style:font-size-complex="11pt"/>
    </style:style>
    <style:style style:name="P35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officeooo:rsid="0006f8fc" officeooo:paragraph-rsid="002ab999" style:font-size-asian="11pt" style:font-size-complex="11pt"/>
    </style:style>
    <style:style style:name="P36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officeooo:rsid="00297ad2" officeooo:paragraph-rsid="002ab999" style:font-size-asian="11pt" style:font-size-complex="11pt"/>
    </style:style>
    <style:style style:name="P37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officeooo:rsid="00297ad2" officeooo:paragraph-rsid="003c8171" style:font-size-asian="11pt" style:font-size-complex="11pt"/>
    </style:style>
    <style:style style:name="P38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officeooo:rsid="0029cbe2" officeooo:paragraph-rsid="0029cbe2" style:font-size-asian="11pt" style:font-size-complex="11pt"/>
    </style:style>
    <style:style style:name="P39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officeooo:rsid="0029cbe2" officeooo:paragraph-rsid="002ab999" style:font-size-asian="11pt" style:font-size-complex="11pt"/>
    </style:style>
    <style:style style:name="P40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officeooo:rsid="0029cbe2" officeooo:paragraph-rsid="003c8171" style:font-size-asian="11pt" style:font-size-complex="11pt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officeooo:rsid="002be762" officeooo:paragraph-rsid="002be762" style:font-size-asian="11pt" style:font-size-complex="11pt"/>
    </style:style>
    <style:style style:name="P42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officeooo:rsid="002be762" officeooo:paragraph-rsid="003a54b9" style:font-size-asian="11pt" style:font-size-complex="11pt"/>
    </style:style>
    <style:style style:name="P43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officeooo:rsid="002c6d00" style:font-size-asian="11pt" style:font-size-complex="11pt"/>
    </style:style>
    <style:style style:name="P44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officeooo:rsid="002c6d00" officeooo:paragraph-rsid="002c6d00" style:font-size-asian="11pt" style:font-size-complex="11pt"/>
    </style:style>
    <style:style style:name="P45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officeooo:rsid="002c6d00" officeooo:paragraph-rsid="0036a3a1" style:font-size-asian="11pt" style:font-size-complex="11pt"/>
    </style:style>
    <style:style style:name="P46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officeooo:rsid="002c6d00" officeooo:paragraph-rsid="0037b8e0" style:font-size-asian="11pt" style:font-size-complex="11pt"/>
    </style:style>
    <style:style style:name="P47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officeooo:rsid="002c6d00" officeooo:paragraph-rsid="003cc177" style:font-size-asian="11pt" style:font-size-complex="11pt"/>
    </style:style>
    <style:style style:name="P48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officeooo:rsid="0024913c" officeooo:paragraph-rsid="0024913c" style:font-size-asian="11pt" style:font-size-complex="11pt"/>
    </style:style>
    <style:style style:name="P49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0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fo:font-weight="bold" officeooo:paragraph-rsid="0036a3a1" style:font-size-asian="11pt" style:font-weight-asian="bold" style:font-size-complex="11pt" style:font-weight-complex="bold"/>
    </style:style>
    <style:style style:name="P51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fo:font-weight="bold" officeooo:rsid="0023d791" officeooo:paragraph-rsid="0023d791" style:font-size-asian="11pt" style:font-weight-asian="bold" style:font-size-complex="11pt" style:font-weight-complex="bold"/>
    </style:style>
    <style:style style:name="P5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weight="bold" officeooo:rsid="0023d791" officeooo:paragraph-rsid="0023d791" style:font-size-asian="11pt" style:font-weight-asian="bold" style:font-size-complex="11pt" style:font-weight-complex="bold"/>
    </style:style>
    <style:style style:name="P53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fo:font-weight="bold" officeooo:rsid="00238e7d" officeooo:paragraph-rsid="002be762" style:font-size-asian="11pt" style:font-weight-asian="bold" style:font-size-complex="11pt" style:font-weight-complex="bold"/>
    </style:style>
    <style:style style:name="P54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fo:font-weight="bold" officeooo:rsid="00238e7d" officeooo:paragraph-rsid="0036a3a1" style:font-size-asian="11pt" style:font-weight-asian="bold" style:font-size-complex="11pt" style:font-weight-complex="bold"/>
    </style:style>
    <style:style style:name="P55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fo:font-weight="bold" officeooo:rsid="00238e7d" officeooo:paragraph-rsid="0039b3a1" style:font-size-asian="11pt" style:font-weight-asian="bold" style:font-size-complex="11pt" style:font-weight-complex="bold"/>
    </style:style>
    <style:style style:name="P56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fo:font-weight="bold" officeooo:rsid="00238e7d" officeooo:paragraph-rsid="003adcb4" style:font-size-asian="11pt" style:font-weight-asian="bold" style:font-size-complex="11pt" style:font-weight-complex="bold"/>
    </style:style>
    <style:style style:name="P5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weight="bold" officeooo:rsid="003231ca" officeooo:paragraph-rsid="003231ca" style:font-size-asian="11pt" style:font-weight-asian="bold" style:font-size-complex="11pt" style:font-weight-complex="bold"/>
    </style:style>
    <style:style style:name="P5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weight="bold" officeooo:rsid="0036a3a1" officeooo:paragraph-rsid="0036a3a1" style:font-size-asian="11pt" style:font-weight-asian="bold" style:font-size-complex="11pt" style:font-weight-complex="bold"/>
    </style:style>
    <style:style style:name="P59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fo:font-weight="normal" officeooo:rsid="00168864" officeooo:paragraph-rsid="00168864" style:font-size-asian="11pt" style:font-weight-asian="normal" style:font-size-complex="11pt" style:font-weight-complex="normal"/>
    </style:style>
    <style:style style:name="P60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fo:font-weight="normal" officeooo:rsid="00238e7d" officeooo:paragraph-rsid="002d993b" style:font-size-asian="11pt" style:font-weight-asian="normal" style:font-size-complex="11pt" style:font-weight-complex="normal"/>
    </style:style>
    <style:style style:name="P61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fo:font-weight="normal" officeooo:rsid="002be762" officeooo:paragraph-rsid="002be762" style:font-size-asian="11pt" style:font-weight-asian="normal" style:font-size-complex="11pt" style:font-weight-complex="normal"/>
    </style:style>
    <style:style style:name="P62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fo:font-weight="normal" officeooo:rsid="003a54b9" officeooo:paragraph-rsid="0039b3a1" style:font-size-asian="11pt" style:font-weight-asian="normal" style:font-size-complex="11pt" style:font-weight-complex="normal"/>
    </style:style>
    <style:style style:name="P63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fo:font-weight="normal" officeooo:rsid="003a54b9" officeooo:paragraph-rsid="0036a3a1" style:font-size-asian="11pt" style:font-weight-asian="normal" style:font-size-complex="11pt" style:font-weight-complex="normal"/>
    </style:style>
    <style:style style:name="P64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1pt" fo:font-weight="bold" officeooo:rsid="0035dddd" officeooo:paragraph-rsid="0035dddd" style:font-size-asian="11pt" style:font-weight-asian="bold" style:font-size-complex="11pt" style:font-weight-complex="bold"/>
    </style:style>
    <style:style style:name="P65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1pt" fo:font-weight="normal" officeooo:rsid="003231ca" officeooo:paragraph-rsid="0037b8e0" style:font-size-asian="11pt" style:font-weight-asian="normal" style:font-size-complex="11pt" style:font-weight-complex="normal"/>
    </style:style>
    <style:style style:name="P66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1pt" fo:font-weight="normal" officeooo:rsid="003a54b9" officeooo:paragraph-rsid="003a54b9" style:font-size-asian="11pt" style:font-weight-asian="normal" style:font-size-complex="11pt" style:font-weight-complex="normal"/>
    </style:style>
    <style:style style:name="P67" style:family="paragraph" style:parent-style-name="Standard">
      <style:paragraph-properties fo:margin-top="0cm" fo:margin-bottom="0cm" loext:contextual-spacing="false" fo:line-height="100%"/>
      <style:text-properties fo:font-size="9pt" fo:font-weight="bold" style:font-size-asian="9pt" style:font-weight-asian="bold" style:font-size-complex="9pt" style:font-weight-complex="bold"/>
    </style:style>
    <style:style style:name="P6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9pt" fo:font-weight="bold" officeooo:rsid="005d95b1" officeooo:paragraph-rsid="005d95b1" style:font-size-asian="9pt" style:font-weight-asian="bold" style:font-size-complex="9pt" style:font-weight-complex="bold"/>
    </style:style>
    <style:style style:name="P69" style:family="paragraph" style:parent-style-name="Standard">
      <style:paragraph-properties fo:margin-top="0cm" fo:margin-bottom="0.101cm" loext:contextual-spacing="false" fo:line-height="100%" fo:text-align="end" style:justify-single-word="false"/>
      <style:text-properties officeooo:paragraph-rsid="0004188b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9pt" fo:font-weight="bold" style:font-size-asian="9pt" style:font-weight-asian="bold" style:font-size-complex="9pt" style:font-weight-complex="bold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font-size="9pt" fo:font-weight="bold" officeooo:rsid="0004188b" officeooo:paragraph-rsid="0004188b" style:font-size-asian="9pt" style:font-weight-asian="bold" style:font-size-complex="9pt" style:font-weight-complex="bold"/>
    </style:style>
    <style:style style:name="P72" style:family="paragraph" style:parent-style-name="Standard">
      <loext:graphic-properties draw:fill="none"/>
      <style:paragraph-properties fo:margin-left="-0.199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style:font-name="Times New Roman" fo:font-size="11pt" officeooo:rsid="002be762" officeooo:paragraph-rsid="002be762" style:font-size-asian="11pt" style:font-size-complex="11pt"/>
    </style:style>
    <style:style style:name="P73" style:family="paragraph" style:parent-style-name="Standard" style:master-page-name="Standard">
      <style:paragraph-properties fo:margin-top="0cm" fo:margin-bottom="0.101cm" loext:contextual-spacing="false" fo:line-height="100%" fo:text-align="center" style:justify-single-word="false" style:page-number="auto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35d4a" style:font-weight-asian="bold" style:font-weight-complex="bold"/>
    </style:style>
    <style:style style:name="T3" style:family="text">
      <style:text-properties fo:font-weight="bold" officeooo:rsid="005cf846" style:font-weight-asian="bold" style:font-weight-complex="bold"/>
    </style:style>
    <style:style style:name="T4" style:family="text">
      <style:text-properties fo:font-weight="bold" officeooo:rsid="005d95b1" style:font-weight-asian="bold" style:font-weight-complex="bold"/>
    </style:style>
    <style:style style:name="T5" style:family="text">
      <style:text-properties officeooo:rsid="00035d4a"/>
    </style:style>
    <style:style style:name="T6" style:family="text">
      <style:text-properties style:use-window-font-color="true" fo:font-size="10pt" fo:language="pl" fo:country="PL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7" style:family="text">
      <style:text-properties style:use-window-font-color="true" fo:font-size="10pt" fo:language="pl" fo:country="PL" fo:font-style="normal" fo:font-weight="normal" officeooo:rsid="00035d4a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36a3a1" style:font-weight-asian="normal" style:font-weight-complex="normal"/>
    </style:style>
    <style:style style:name="T10" style:family="text">
      <style:text-properties fo:font-weight="normal" officeooo:rsid="003a54b9" style:font-weight-asian="normal" style:font-weight-complex="normal"/>
    </style:style>
    <style:style style:name="T11" style:family="text">
      <style:text-properties fo:font-weight="normal" officeooo:rsid="0039b3a1" style:font-weight-asian="normal" style:font-weight-complex="normal"/>
    </style:style>
    <style:style style:name="T12" style:family="text">
      <style:text-properties fo:font-weight="normal" officeooo:rsid="00238e7d" style:font-weight-asian="normal" style:font-weight-complex="normal"/>
    </style:style>
    <style:style style:name="T13" style:family="text">
      <style:text-properties fo:font-size="10pt" fo:font-weight="normal" style:font-size-asian="10pt" style:font-weight-asian="normal" style:font-size-complex="10pt" style:font-weight-complex="normal"/>
    </style:style>
    <style:style style:name="T14" style:family="text">
      <style:text-properties fo:font-size="10pt" fo:font-weight="normal" officeooo:rsid="00035d4a" style:font-size-asian="10pt" style:font-weight-asian="normal" style:font-size-complex="10pt" style:font-weight-complex="normal"/>
    </style:style>
    <style:style style:name="T15" style:family="text">
      <style:text-properties style:font-weight-complex="normal"/>
    </style:style>
    <style:style style:name="T16" style:family="text">
      <style:text-properties officeooo:rsid="00035d4a" style:font-weight-complex="normal"/>
    </style:style>
    <style:style style:name="T17" style:family="text">
      <style:text-properties officeooo:rsid="0006f8fc"/>
    </style:style>
    <style:style style:name="T18" style:family="text">
      <style:text-properties fo:font-variant="normal" fo:text-transform="none" fo:letter-spacing="normal" fo:font-style="normal" style:text-underline-style="solid" style:text-underline-width="auto" style:text-underline-color="font-color" fo:font-weight="normal" officeooo:rsid="00238e7d" style:font-weight-asian="normal" style:font-weight-complex="normal" loext:padding="0cm" loext:border="none"/>
    </style:style>
    <style:style style:name="T19" style:family="text">
      <style:text-properties fo:font-variant="normal" fo:text-transform="none" fo:letter-spacing="normal" fo:font-style="normal" style:text-underline-style="none" fo:font-weight="normal" officeooo:rsid="003a54b9" style:font-weight-asian="normal" style:font-weight-complex="normal" loext:padding="0cm" loext:border="none"/>
    </style:style>
    <style:style style:name="T20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fo:font-weight="normal" officeooo:rsid="002f17d3" style:font-weight-asian="normal" style:font-weight-complex="normal" loext:padding="0cm" loext:border="none"/>
    </style:style>
    <style:style style:name="T21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fo:font-weight="normal" style:font-weight-asian="normal" style:font-weight-complex="normal" loext:padding="0cm" loext:border="none"/>
    </style:style>
    <style:style style:name="T22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23" style:family="text">
      <style:text-properties fo:font-variant="normal" fo:text-transform="none" fo:color="#000000" fo:letter-spacing="normal" fo:font-style="normal" fo:font-weight="normal" officeooo:rsid="003adcb4" style:font-weight-asian="normal" style:font-weight-complex="normal"/>
    </style:style>
    <style:style style:name="T24" style:family="text">
      <style:text-properties fo:font-variant="normal" fo:text-transform="none" fo:color="#000000" fo:letter-spacing="normal" fo:font-style="normal" fo:font-weight="normal" officeooo:rsid="00283d19" style:font-weight-asian="normal" style:font-weight-complex="normal"/>
    </style:style>
    <style:style style:name="T25" style:family="text">
      <style:text-properties fo:font-variant="normal" fo:text-transform="none" fo:color="#000000" fo:letter-spacing="normal" fo:font-style="normal" fo:font-weight="normal" officeooo:rsid="003cc177" style:font-weight-asian="normal" style:font-weight-complex="normal"/>
    </style:style>
    <style:style style:name="T26" style:family="text">
      <style:text-properties fo:font-variant="normal" fo:text-transform="none" fo:color="#000000" fo:letter-spacing="normal" fo:font-style="normal" style:text-underline-style="none" fo:font-weight="normal" style:font-weight-asian="normal" style:font-weight-complex="normal" loext:padding="0cm" loext:border="none"/>
    </style:style>
    <style:style style:name="T27" style:family="text">
      <style:text-properties fo:font-variant="normal" fo:text-transform="none" fo:color="#ff3333" fo:letter-spacing="normal" fo:font-style="normal" style:text-underline-style="solid" style:text-underline-width="auto" style:text-underline-color="font-color" fo:font-weight="normal" officeooo:rsid="003a54b9" style:font-weight-asian="normal" style:font-weight-complex="normal" loext:padding="0cm" loext:border="none"/>
    </style:style>
    <style:style style:name="T28" style:family="text">
      <style:text-properties fo:font-variant="normal" fo:text-transform="none" fo:color="#ff3333" fo:letter-spacing="normal" fo:font-style="normal" style:text-underline-style="solid" style:text-underline-width="auto" style:text-underline-color="font-color" fo:font-weight="normal" officeooo:rsid="0039b3a1" style:font-weight-asian="normal" style:font-weight-complex="normal" loext:padding="0cm" loext:border="none"/>
    </style:style>
    <style:style style:name="T29" style:family="text">
      <style:text-properties fo:font-variant="normal" fo:text-transform="none" fo:color="#ff3333" fo:letter-spacing="normal" fo:font-style="normal" style:text-underline-style="solid" style:text-underline-width="auto" style:text-underline-color="font-color" fo:font-weight="normal" style:font-weight-asian="normal" style:font-weight-complex="normal" loext:padding="0cm" loext:border="none"/>
    </style:style>
    <style:style style:name="T30" style:family="text">
      <style:text-properties officeooo:rsid="0014a379"/>
    </style:style>
    <style:style style:name="T31" style:family="text">
      <style:text-properties officeooo:rsid="00163db6"/>
    </style:style>
    <style:style style:name="T32" style:family="text">
      <style:text-properties officeooo:rsid="003180bd"/>
    </style:style>
    <style:style style:name="T33" style:family="text">
      <style:text-properties officeooo:rsid="0024913c"/>
    </style:style>
    <style:style style:name="T34" style:family="text">
      <style:text-properties officeooo:rsid="0027a052"/>
    </style:style>
    <style:style style:name="T35" style:family="text">
      <style:text-properties officeooo:rsid="00297ad2"/>
    </style:style>
    <style:style style:name="T36" style:family="text">
      <style:text-properties style:text-line-through-style="none" style:text-line-through-type="none"/>
    </style:style>
    <style:style style:name="T37" style:family="text">
      <style:text-properties style:text-line-through-style="none" style:text-line-through-type="none" officeooo:rsid="002ab999"/>
    </style:style>
    <style:style style:name="T38" style:family="text">
      <style:text-properties style:text-line-through-style="none" style:text-line-through-type="none" officeooo:rsid="003c8171"/>
    </style:style>
    <style:style style:name="T39" style:family="text">
      <style:text-properties style:font-name="Times New Roman" fo:font-size="11pt" style:font-size-asian="11pt" style:font-size-complex="11pt"/>
    </style:style>
    <style:style style:name="T40" style:family="text">
      <style:text-properties style:font-name="Times New Roman" fo:font-size="11pt" officeooo:rsid="00371ccd" style:font-size-asian="11pt" style:font-size-complex="11pt"/>
    </style:style>
    <style:style style:name="T41" style:family="text">
      <style:text-properties style:font-name="Times New Roman" fo:font-size="11pt" officeooo:rsid="002a871e" style:font-size-asian="11pt" style:font-size-complex="11pt"/>
    </style:style>
    <style:style style:name="T42" style:family="text">
      <style:text-properties style:font-name="Times New Roman" fo:font-size="11pt" officeooo:rsid="002dbb24" style:font-size-asian="11pt" style:font-size-complex="11pt"/>
    </style:style>
    <style:style style:name="T43" style:family="text">
      <style:text-properties style:font-name="Times New Roman" fo:font-size="11pt" officeooo:rsid="00303780" style:font-size-asian="11pt" style:font-size-complex="11pt"/>
    </style:style>
    <style:style style:name="T44" style:family="text">
      <style:text-properties style:font-name="Times New Roman" fo:font-size="11pt" officeooo:rsid="00314ec7" style:font-size-asian="11pt" style:font-size-complex="11pt"/>
    </style:style>
    <style:style style:name="T45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46" style:family="text">
      <style:text-properties style:font-name="Times New Roman" fo:font-size="11pt" fo:font-weight="normal" officeooo:rsid="00248e32" style:font-size-asian="11pt" style:font-weight-asian="normal" style:font-size-complex="11pt" style:font-weight-complex="normal"/>
    </style:style>
    <style:style style:name="T47" style:family="text">
      <style:text-properties style:font-name="Times New Roman" fo:font-size="11pt" fo:font-weight="normal" officeooo:rsid="003a54b9" style:font-size-asian="11pt" style:font-weight-asian="normal" style:font-size-complex="11pt" style:font-weight-complex="normal"/>
    </style:style>
    <style:style style:name="T48" style:family="text">
      <style:text-properties style:font-name="Times New Roman" fo:font-size="11pt" fo:font-weight="normal" officeooo:rsid="00314ec7" style:font-size-asian="11pt" style:font-weight-asian="normal" style:font-size-complex="11pt" style:font-weight-complex="normal"/>
    </style:style>
    <style:style style:name="T49" style:family="text">
      <style:text-properties style:font-name="Times New Roman" fo:font-size="11pt" fo:font-weight="normal" officeooo:rsid="002d993b" style:font-size-asian="11pt" style:font-weight-asian="normal" style:font-size-complex="11pt" style:font-weight-complex="normal"/>
    </style:style>
    <style:style style:name="T50" style:family="text">
      <style:text-properties style:font-name="Times New Roman" fo:font-size="11pt" fo:font-weight="normal" officeooo:rsid="003adcb4" style:font-size-asian="11pt" style:font-weight-asian="normal" style:font-size-complex="11pt" style:font-weight-complex="normal"/>
    </style:style>
    <style:style style:name="T51" style:family="text">
      <style:text-properties style:font-name="Times New Roman" fo:font-size="11pt" fo:font-weight="normal" officeooo:rsid="002220d2" style:font-size-asian="11pt" style:font-weight-asian="normal" style:font-size-complex="11pt" style:font-weight-complex="normal"/>
    </style:style>
    <style:style style:name="T52" style:family="text">
      <style:text-properties style:font-name="Times New Roman" fo:font-size="11pt" fo:font-weight="normal" officeooo:rsid="002610a8" style:font-size-asian="11pt" style:font-weight-asian="normal" style:font-size-complex="11pt" style:font-weight-complex="normal"/>
    </style:style>
    <style:style style:name="T53" style:family="text">
      <style:text-properties style:font-name="Times New Roman" fo:font-size="11pt" fo:font-weight="normal" officeooo:rsid="0027ec5f" style:font-size-asian="11pt" style:font-weight-asian="normal" style:font-size-complex="11pt" style:font-weight-complex="normal"/>
    </style:style>
    <style:style style:name="T54" style:family="text">
      <style:text-properties style:font-name="Times New Roman" fo:font-size="11pt" fo:font-weight="normal" officeooo:rsid="003cc177" style:font-size-asian="11pt" style:font-weight-asian="normal" style:font-size-complex="11pt" style:font-weight-complex="normal"/>
    </style:style>
    <style:style style:name="T55" style:family="text">
      <style:text-properties officeooo:rsid="002c6d00"/>
    </style:style>
    <style:style style:name="T56" style:family="text">
      <style:text-properties officeooo:rsid="002d993b"/>
    </style:style>
    <style:style style:name="T57" style:family="text">
      <style:text-properties officeooo:rsid="002f7bbb"/>
    </style:style>
    <style:style style:name="T58" style:family="text">
      <style:text-properties officeooo:rsid="00303780"/>
    </style:style>
    <style:style style:name="T59" style:family="text">
      <style:text-properties officeooo:rsid="00314ec7"/>
    </style:style>
    <style:style style:name="T60" style:family="text"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T61" style:family="text">
      <style:text-properties fo:color="#000000" style:font-name="Times New Roman" fo:font-size="11pt" fo:font-weight="normal" officeooo:rsid="00314ec7" style:font-size-asian="11pt" style:font-weight-asian="normal" style:font-size-complex="11pt" style:font-weight-complex="normal"/>
    </style:style>
    <style:style style:name="T62" style:family="text">
      <style:text-properties fo:color="#000000" style:font-name="Times New Roman" fo:font-size="11pt" fo:font-weight="normal" officeooo:rsid="003a54b9" style:font-size-asian="11pt" style:font-weight-asian="normal" style:font-size-complex="11pt" style:font-weight-complex="normal"/>
    </style:style>
    <style:style style:name="T63" style:family="text">
      <style:text-properties fo:color="#000000" style:font-name="Times New Roman" fo:font-size="11pt" fo:font-weight="normal" officeooo:rsid="002f17d3" style:font-size-asian="11pt" style:font-weight-asian="normal" style:font-size-complex="11pt" style:font-weight-complex="normal"/>
    </style:style>
    <style:style style:name="T64" style:family="text">
      <style:text-properties fo:color="#000000" style:font-name="Times New Roman" fo:font-size="11pt" fo:font-weight="normal" officeooo:rsid="003cc177" style:font-size-asian="11pt" style:font-weight-asian="normal" style:font-size-complex="11pt" style:font-weight-complex="normal"/>
    </style:style>
    <style:style style:name="T65" style:family="text">
      <style:text-properties fo:color="#000000" style:font-name="Times New Roman" fo:font-size="11pt" fo:font-weight="normal" officeooo:rsid="00244104" style:font-size-asian="11pt" style:font-weight-asian="normal" style:font-size-complex="11pt" style:font-weight-complex="normal"/>
    </style:style>
    <style:style style:name="T66" style:family="text">
      <style:text-properties fo:color="#ff3333" style:font-name="Times New Roman" fo:font-size="11pt" fo:font-weight="normal" style:font-size-asian="11pt" style:font-weight-asian="normal" style:font-size-complex="11pt" style:font-weight-complex="normal"/>
    </style:style>
    <style:style style:name="T67" style:family="text">
      <style:text-properties fo:color="#ff3333" style:font-name="Times New Roman" fo:font-size="11pt" fo:font-weight="normal" officeooo:rsid="00314ec7" style:font-size-asian="11pt" style:font-weight-asian="normal" style:font-size-complex="11pt" style:font-weight-complex="normal"/>
    </style:style>
    <style:style style:name="T68" style:family="text">
      <style:text-properties fo:color="#ff3333" fo:font-weight="normal" style:font-weight-asian="normal" style:font-weight-complex="normal"/>
    </style:style>
    <style:style style:name="T69" style:family="text">
      <style:text-properties officeooo:rsid="0033ed8f"/>
    </style:style>
    <style:style style:name="T70" style:family="text">
      <style:text-properties officeooo:rsid="0036a3a1"/>
    </style:style>
    <style:style style:name="T71" style:family="text">
      <style:text-properties officeooo:rsid="003c8171"/>
    </style:style>
    <style:style style:name="T72" style:family="text">
      <style:text-properties officeooo:rsid="003cc177"/>
    </style:style>
    <style:style style:name="T73" style:family="text">
      <style:text-properties officeooo:rsid="003cc1f8"/>
    </style:style>
    <style:style style:name="T74" style:family="text">
      <style:text-properties officeooo:rsid="005d95b1"/>
    </style:style>
    <style:style style:name="T75" style:family="text">
      <style:text-properties officeooo:rsid="005e73e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3"><text:s text:c="208"/><text:span text:style-name="T8">Załącznik nr 1 <text:s text:c="49"/></text:span></text:p>
      <text:p text:style-name="P69"><text:span text:style-name="T1"><text:s text:c="179"/></text:span><text:span text:style-name="T13"><text:s/>do Zarządzenia Dyrektora Przedszkola nr </text:span><text:span text:style-name="T14">2 w Radlinie</text:span></text:p>
      <text:p text:style-name="P69"><text:span text:style-name="T14"><text:s text:c="2"/></text:span><text:span text:style-name="T6">nr PP2.021.04.2021</text:span><text:span text:style-name="T14"> z dnia </text:span><text:span text:style-name="T7">29 marca <text:s/>2021r. <text:s text:c="16"/></text:span></text:p>
      <text:p text:style-name="Standard"><text:s/></text:p>
      <text:p text:style-name="P2">Tygodniowy zakres treści nauczania i wychowania oraz sposób realizacji tych treści</text:p>
      <text:p text:style-name="P22">Grupa: <text:span text:style-name="T2">II ŻABKI <text:s text:c="82"/></text:span><text:span text:style-name="T4">06. IV </text:span><text:span text:style-name="T3"><text:s/>– 0</text:span><text:span text:style-name="T4">9</text:span><text:span text:style-name="T3">. IV. 2021r.</text:span></text:p>
      <text:p text:style-name="P22">Nauczyciel <text:span text:style-name="T2">Elżbieta Farnow <text:s text:c="6"/></text:span><text:span text:style-name="T5"><text:s text:c="74"/></text:span></text:p>
      <text:p text:style-name="P21"><text:span text:style-name="T15">Rodzaj zajęć: </text:span><text:span text:style-name="T2">dydaktyczno- wychowawcze <text:s text:c="113"/></text:span><text:span text:style-name="T16"><text:s/>tygodniowy wymiar godzin:</text:span><text:span text:style-name="T2"> 25 h.</text:span></text:p>
      <text:p text:style-name="P2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67">Dzień tyg. oraz zaplanowana liczba godzin</text:p>
          </table:table-cell>
          <table:table-cell table:style-name="Tabela1.A1" office:value-type="string">
            <text:p text:style-name="P67">Zakres treści nauczania</text:p>
            <text:p text:style-name="P67">(tematy zajęć)</text:p>
          </table:table-cell>
          <table:table-cell table:style-name="Tabela1.C1" office:value-type="string">
            <text:p text:style-name="P67">Krótki sposób realizacji treści, język prosty, przystępny dla rodzica</text:p>
          </table:table-cell>
          <table:table-cell table:style-name="Tabela1.D1" office:value-type="string">
            <text:p text:style-name="P67">Zadania do wykonania przez dziecko w domu</text:p>
          </table:table-cell>
          <table:table-cell table:style-name="Tabela1.E1" office:value-type="string">
            <text:p text:style-name="P67">Sposób monitorowania</text:p>
            <text:p text:style-name="P67">(nieobligatoryjnie)</text:p>
          </table:table-cell>
          <table:table-cell table:style-name="Tabela1.F1" office:value-type="string">
            <text:p text:style-name="P70">Uwag<text:span text:style-name="T17">i</text:span></text:p>
            <text:p text:style-name="P71">(realizacja podstawy programowej)</text:p>
          </table:table-cell>
        </table:table-row>
        <table:table-row table:style-name="Tabela1.1">
          <table:table-cell table:style-name="Tabela1.A2" table:number-columns-spanned="6" office:value-type="string">
            <text:p text:style-name="P68">05. IV. <text:s/>ŚWIĘTA WIELKANOCNE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32"/>
            <text:p text:style-name="P33">06. IV.</text:p>
            <text:p text:style-name="P33">Wtorek </text:p>
          </table:table-cell>
          <table:table-cell table:style-name="Tabela1.A2" office:value-type="string">
            <text:p text:style-name="P51"/>
            <text:p text:style-name="P52"/>
            <text:p text:style-name="P52">Dbamy o zdrowie </text:p>
          </table:table-cell>
          <table:table-cell table:style-name="Tabela1.C3" office:value-type="string">
            <text:p text:style-name="P4"><text:span text:style-name="T44">1. </text:span><text:span text:style-name="T41">W</text:span><text:span text:style-name="T43">prowadzenie do tematu: piosenka ”</text:span><text:span text:style-name="T40">Jedz owoce” <text:s text:c="2"/></text:span><text:a xlink:type="simple" xlink:href="http://www.youtube.com/watch?v=IJz95lzBqy8" text:style-name="Internet_20_link" text:visited-style-name="Visited_20_Internet_20_Link"><text:span text:style-name="T40">www.youtube.com/watch?v=IJz95lzBqy8</text:span></text:a><text:span text:style-name="T40"> </text:span></text:p>
            <text:p text:style-name="P4"><text:span text:style-name="T41"><text:s/></text:span><text:span text:style-name="T44">2. J</text:span><text:span text:style-name="T41">arzynow</text:span><text:span text:style-name="T44">a</text:span><text:span text:style-name="T41"> gimnastyk</text:span><text:span text:style-name="T44">a- zabawy ruchowe</text:span><text:span text:style-name="T41"> </text:span><text:a xlink:type="simple" xlink:href="https://www.youtube.com/watch?v=oD_4YBKMKFs" text:style-name="Internet_20_link" text:visited-style-name="Visited_20_Internet_20_Link"><text:span text:style-name="T39">https://www.youtube.com/watch?v=oD_4YBKMKFs</text:span></text:a><text:span text:style-name="T39"> </text:span><text:span text:style-name="T42"><text:s/></text:span></text:p>
            <text:p text:style-name="P4"><text:span text:style-name="T39"><text:s/></text:span><text:span text:style-name="T44">3. </text:span><text:span text:style-name="T40">Czy </text:span><text:span text:style-name="T44">znasz te warzywa? Spotkanie z </text:span><text:span text:style-name="T40"><text:s/>Ubu – kosmicznym przyjacielem dzieci: </text:span><text:a xlink:type="simple" xlink:href="https://www.youtube.com/watch?v=R2EwtRLFtM4&amp;t=113s" text:style-name="Internet_20_link" text:visited-style-name="Visited_20_Internet_20_Link"><text:span text:style-name="T39">https://www.youtube.com/watch?v=R2EwtRLFtM4&amp;t=113s</text:span></text:a><text:span text:style-name="T39"> </text:span></text:p>
            <text:p text:style-name="P3"><text:span text:style-name="T44">4. </text:span><text:span text:style-name="T39">Dzień Marchewki filmik o </text:span><text:span text:style-name="T44">wartościach odżywczych</text:span><text:span text:style-name="T39"> marchew</text:span><text:span text:style-name="T44">ki</text:span><text:span text:style-name="T39"> <text:s/></text:span><text:a xlink:type="simple" xlink:href="https://youtu.be/znW1dzkvgFs" text:style-name="Internet_20_link" text:visited-style-name="Visited_20_Internet_20_Link"><text:span text:style-name="T39">https://youtu.be/znW1dzkvgFs</text:span></text:a></text:p>
            <text:p text:style-name="P3"><text:span text:style-name="T44">5. P</text:span><text:span text:style-name="T39">iosenk</text:span><text:span text:style-name="T44">a: Urodziny Marchewki</text:span><text:span text:style-name="T39"> </text:span><text:soft-page-break/><text:a xlink:type="simple" xlink:href="https://youtu.be/s85UBfgqKwY" text:style-name="Internet_20_link" text:visited-style-name="Visited_20_Internet_20_Link"><text:span text:style-name="T39">https://youtu.be/s85UBfgqKwY</text:span></text:a><text:span text:style-name="T39"> </text:span></text:p>
            <text:p text:style-name="P5"><text:span text:style-name="T59">6. </text:span><text:s/>"MARCHEWKOW<text:span text:style-name="T59">A</text:span> <text:span text:style-name="T32">SURÓWKA</text:span>" -<text:span text:style-name="T59">zabawa kulinarna</text:span></text:p>
            <text:p text:style-name="P6"><text:span text:style-name="T59">7. Pajacyki na </text:span><text:s/>Dzień Sportu – <text:span text:style-name="T59">ćwiczenia z elementem podskoku</text:span></text:p>
            <text:p text:style-name="P7">8. język angielski</text:p>
          </table:table-cell>
          <table:table-cell table:style-name="Tabela1.D3" office:value-type="string">
            <text:p text:style-name="P28">- <text:span text:style-name="T74">wyraża zaciekawienie tematem,odczuwa pozytywny nastrój, rozumie i poznaje wartości odżywcze w warzywach i owocach, </text:span></text:p>
            <text:p text:style-name="P28"/>
            <text:p text:style-name="P28">- <text:span text:style-name="T33">rozwija sprawność ruchową, rozumie znaczenie ruchu dla zdrowia, dba o kondycję fizyczną</text:span></text:p>
            <text:p text:style-name="P28"/>
            <text:p text:style-name="P28"/>
            <text:p text:style-name="P28"/>
            <text:p text:style-name="P48">- utrwal<text:span text:style-name="T74">a znajomość</text:span> nazw warzyw, <text:span text:style-name="T74">wyraża</text:span> zainteresowanie światem przyrody,</text:p>
            <text:p text:style-name="P28"/>
            <text:p text:style-name="P28"/>
            <text:p text:style-name="P28"/>
            <text:p text:style-name="P28">- <text:span text:style-name="T34">poznaje wartości odżywcze i zdrowotne marchewki</text:span></text:p>
            <text:p text:style-name="P28"/>
            <text:p text:style-name="P28"/>
            <text:p text:style-name="P28"><text:soft-page-break/>- <text:span text:style-name="T74">uczestniczy w zabawach rytmiczno- tanecznych, utrwala znajomość nazw jarzyn</text:span></text:p>
            <text:p text:style-name="P28"/>
            <text:p text:style-name="P28">- <text:span text:style-name="T34">wykonuje sałatkę z pomocą rodzica, pokonuje opór przed spożywaniem warzyw i owoców</text:span></text:p>
            <text:p text:style-name="P28"/>
            <text:p text:style-name="P28">- <text:s/><text:span text:style-name="T34">nabywa zdrowe nawyki, przełamuje barierę do nielubianych potraw</text:span></text:p>
          </table:table-cell>
          <table:table-cell table:style-name="Tabela1.E3" office:value-type="string">
            <text:p text:style-name="P34"/>
            <text:p text:style-name="P35">Zdjęcia, filmiki zamieszczone na Whats App’ie, monitorowanie aktywności dzieci podczas zajęć zdalnych, </text:p>
            <text:p text:style-name="P35"><text:span text:style-name="T30">lista </text:span>obecnoś<text:span text:style-name="T30">ci</text:span></text:p>
          </table:table-cell>
          <table:table-cell table:style-name="Tabela1.F3" office:value-type="string">
            <text:p text:style-name="P38"/>
            <text:p text:style-name="P38"/>
            <text:p text:style-name="P36">I <text:s/>1-8; </text:p>
            <text:p text:style-name="P36"/>
            <text:p text:style-name="P36">II <text:s/>1-2, 4,6-7, 9,11</text:p>
            <text:p text:style-name="P36"/>
            <text:p text:style-name="P36">III <text:s text:c="2"/>1- 4, 6 -9</text:p>
            <text:p text:style-name="P36"/>
            <text:p text:style-name="P39"><text:span text:style-name="T35">IV <text:s text:c="2"/></text:span>1-3, 5-8, 11-16, <text:span text:style-name="T36">12,</text:span><text:span text:style-name="T37">18 -19,</text:span><text:span text:style-name="T38">20</text:span><text:span text:style-name="T37"> </text:span></text:p>
          </table:table-cell>
        </table:table-row>
        <table:table-row table:style-name="Tabela1.1">
          <table:table-cell table:style-name="Tabela1.A2" office:value-type="string">
            <text:p text:style-name="P41">07. IV środa </text:p>
          </table:table-cell>
          <table:table-cell table:style-name="Tabela1.A2" office:value-type="string">
            <text:p text:style-name="P58">Dzień służby zdrowia </text:p>
          </table:table-cell>
          <table:table-cell table:style-name="Tabela1.C4" office:value-type="string">
            <text:p text:style-name="P59"/>
            <text:p text:style-name="P53"><text:span text:style-name="T11">1. Ćwicz z Kubusiem </text:span><text:a xlink:type="simple" xlink:href="https://www.youtube.com/watch?v=mOOW7T3LnzQ&amp;list=PLHBtE00YU3ml4rNXagZ" text:style-name="Internet_20_link" text:visited-style-name="Visited_20_Internet_20_Link"><text:span text:style-name="T8">https://www.youtube.com/watch?v=mOOW7T3LnzQ&amp;list=PLHBtE00YU3ml4rNXagZ</text:span></text:a><text:a xlink:type="simple" xlink:href="https://www.youtube.com/watch?v=mOOW7T3LnzQ&amp;list=PLHBtE00YU3ml4rNXagZZU78IqJwMST71d" text:style-name="Internet_20_link" text:visited-style-name="Visited_20_Internet_20_Link"><text:span text:style-name="T8"> ZU78IqJwMST71d</text:span></text:a></text:p>
            <text:p text:style-name="P23"/>
            <text:p text:style-name="P55"><text:span text:style-name="T27">2. </text:span><text:span text:style-name="T20">Ćwicz z Lulisią i</text:span><text:span text:style-name="T21"> Lulitulisiami - trening fitness dla dzieci część 1 </text:span><text:span text:style-name="T28"><text:s/></text:span><text:a xlink:type="simple" xlink:href="https://www.youtube.com/watch?v=9iOLdoHhLpc" text:style-name="Internet_20_link" text:visited-style-name="Visited_20_Internet_20_Link">https://www.youtube.com/watch?v=9iOLdoHhLpc</text:a><text:span text:style-name="T29"> </text:span><text:span text:style-name="T68"><text:s/></text:span></text:p>
            <text:p text:style-name="P24"/>
            <text:p text:style-name="P64"><text:span text:style-name="T10">3</text:span><text:span text:style-name="T8">.</text:span><text:span text:style-name="T9">Lekarz – film edukacyjny</text:span><text:span text:style-name="T8"> </text:span><text:a xlink:type="simple" xlink:href="https://www.youtube.com/watch?v=sIQdpfHvvRk" text:style-name="Internet_20_link" text:visited-style-name="Visited_20_Internet_20_Link"><text:span text:style-name="T12">https://www.youtube.com/watch?v=sIQdpfHvvRk</text:span></text:a><text:span text:style-name="T12"> </text:span></text:p>
            <text:p text:style-name="P60"/>
            <text:p text:style-name="P62">4. Witaminki - piosenka </text:p>
            <text:p text:style-name="P11"><text:a xlink:type="simple" xlink:href="https://www.youtube.com/watch?v=nYg5TJhjOEs" text:style-name="Internet_20_link" text:visited-style-name="Visited_20_Internet_20_Link"><text:span text:style-name="T46">https://www.youtube.com/watch?v=nYg5TJhjOEs</text:span></text:a><text:span text:style-name="T46"> </text:span></text:p>
            <text:p text:style-name="P16"><text:span text:style-name="T62">5.</text:span><text:span text:style-name="T64">C</text:span><text:span text:style-name="T63">o zrobić gdy się skaleczysz </text:span><text:span text:style-name="T64">?</text:span><text:span text:style-name="T62"> </text:span><text:a xlink:type="simple" xlink:href="https://www.youtube.com/watch?v=c0k12quepk0" text:style-name="Internet_20_link" text:visited-style-name="Visited_20_Internet_20_Link">https://www.youtube.com/watch?v=c0k12quepk0</text:a><text:span text:style-name="T60"> </text:span></text:p>
            <text:p text:style-name="P15">6. Laurka dla medyka- praca plastyczna</text:p>
            <text:p text:style-name="P14"><text:span text:style-name="T70">7. </text:span>rytmika</text:p>
          </table:table-cell>
          <table:table-cell table:style-name="Tabela1.D4" office:value-type="string">
            <text:p text:style-name="P29"/>
            <text:p text:style-name="P29">- <text:span text:style-name="T17">odtwarza ruchy wg pokazu, doskonali precyzję w wykonywaniu zadania, czerpie radość z udziału w zabawach ruchowych </text:span></text:p>
            <text:p text:style-name="P29"/>
            <text:p text:style-name="P44"/>
            <text:p text:style-name="P44">- <text:span text:style-name="T71">wykonuje ćwiczenia ruchowe przy muzyce</text:span></text:p>
            <text:p text:style-name="P44"/>
            <text:p text:style-name="P44"/>
            <text:p text:style-name="P44">-<text:span text:style-name="T69">poznaje</text:span> <text:span text:style-name="T70">narzędzia niezbędne do pracy lekarza</text:span></text:p>
            <text:p text:style-name="P44"/>
            <text:p text:style-name="P44"/>
            <text:p text:style-name="P44">-<text:span text:style-name="T71">rozumie znaczenie witamin dla organizmu - <text:s/></text:span><text:s/><text:span text:style-name="T10">dlaczego warto jeść witaminy? </text:span></text:p>
            <text:p text:style-name="P44">- <text:span text:style-name="T73">poznaje sposoby zapobiegania zakażeniu rany</text:span></text:p>
            <text:p text:style-name="P44"/>
            <text:p text:style-name="P44">- <text:span text:style-name="T70">wykonuje laurkę z dostępnych w domu materiałów</text:span></text:p>
          </table:table-cell>
          <table:table-cell table:style-name="Tabela1.E4" office:value-type="string">
            <text:p text:style-name="P35">Zdjęcia, filmiki zamieszczone na Whats App’ie, monitorowanie aktywności dzieci podczas zajęć zdalnych, </text:p>
            <text:p text:style-name="P35"><text:span text:style-name="T30">lista </text:span>obecnoś<text:span text:style-name="T30">ci</text:span></text:p>
          </table:table-cell>
          <table:table-cell table:style-name="Tabela1.F4" office:value-type="string">
            <text:p text:style-name="P27"/>
            <text:p text:style-name="P37">I <text:s/>1-8; </text:p>
            <text:p text:style-name="P37"/>
            <text:p text:style-name="P37">II <text:s/>1-2, 4,6-7, 9,11</text:p>
            <text:p text:style-name="P37"/>
            <text:p text:style-name="P37">III <text:s text:c="2"/>1- 4, 6 -9</text:p>
            <text:p text:style-name="P37"/>
            <text:p text:style-name="P40"><text:span text:style-name="T35">IV <text:s text:c="2"/></text:span>1-3, 5-8, 11-16, <text:span text:style-name="T36">12,</text:span><text:span text:style-name="T37">18 -19 ,</text:span><text:span text:style-name="T38">20</text:span></text:p>
          </table:table-cell>
        </table:table-row>
        <table:table-row table:style-name="Tabela1.1">
          <table:table-cell table:style-name="Tabela1.A2" office:value-type="string">
            <text:p text:style-name="P72">08. IV czwartek</text:p>
          </table:table-cell>
          <table:table-cell table:style-name="Tabela1.A2" office:value-type="string">
            <text:p text:style-name="P57"/>
            <text:p text:style-name="P57"/>
            <text:p text:style-name="P57">Robot i mleczny ząb</text:p>
          </table:table-cell>
          <table:table-cell table:style-name="Tabela1.C5" office:value-type="string">
            <text:p text:style-name="P18"><text:span text:style-name="T47">1</text:span><text:span text:style-name="T48">. Jak w przedszkolu – zabawy i ćwiczenia ruchowe </text:span><text:a xlink:type="simple" xlink:href="https://www.youtube.com/watch?v=1_vpOR6V8lY" text:style-name="Internet_20_link" text:visited-style-name="Visited_20_Internet_20_Link"><text:span text:style-name="T49">https://www.youtube.com/watch?</text:span></text:a><text:soft-page-break/><text:a xlink:type="simple" xlink:href="https://www.youtube.com/watch?v=1_vpOR6V8lY" text:style-name="Internet_20_link" text:visited-style-name="Visited_20_Internet_20_Link"><text:span text:style-name="T49">v=1_vpOR6V8lY</text:span></text:a><text:span text:style-name="T49"> </text:span></text:p>
            <text:p text:style-name="P54"><text:span text:style-name="T10">2. Szczotka, pasta, kubek – piosenka. Wprowadzenie do tematu </text:span><text:a xlink:type="simple" xlink:href="https://www.youtube.com/watch?v=dhIqJFwQ7tM" text:style-name="Internet_20_link" text:visited-style-name="Visited_20_Internet_20_Link"><text:span text:style-name="T10">https://www.youtube.com/watch?v=dhIqJFwQ7tM</text:span></text:a></text:p>
            <text:p text:style-name="P63"/>
            <text:p text:style-name="P50"><text:span text:style-name="T10">3. Bajka o Zuzi i ząbkach </text:span><text:a xlink:type="simple" xlink:href="https://www.youtube.com/watch?v=gnLf9iquGAE" text:style-name="Internet_20_link" text:visited-style-name="Visited_20_Internet_20_Link"><text:span text:style-name="T12">https://www.youtube.com/watch?v=gnLf9iquGAE</text:span></text:a></text:p>
            <text:p text:style-name="P19"/>
            <text:p text:style-name="P17"><text:span text:style-name="T61">4. Co jest zdrowe dla zębów?</text:span><text:span text:style-name="T67"> </text:span><text:a xlink:type="simple" xlink:href="https://www.youtube.com/watch?v=wcSF1HzEc0o" text:style-name="Internet_20_link" text:visited-style-name="Visited_20_Internet_20_Link">https://www.youtube.com/watch?v=wcSF1HzEc0o</text:a><text:span text:style-name="T66"> </text:span></text:p>
            <text:p text:style-name="P17"><text:span text:style-name="T61">5. Jak myć zęby?</text:span><text:span text:style-name="T67"> </text:span><text:a xlink:type="simple" xlink:href="https://www.youtube.com/watch" text:style-name="Internet_20_link" text:visited-style-name="Visited_20_Internet_20_Link">https://www.youtube.com/watch</text:a><text:a xlink:type="simple" xlink:href="https://www.youtube.com/watch?v=73nAR71S4BQ" text:style-name="Internet_20_link" text:visited-style-name="Visited_20_Internet_20_Link"> ?v=73nAR71S4BQ</text:a></text:p>
            <text:p text:style-name="P18"><text:span text:style-name="T61">6. R</text:span><text:span text:style-name="T65">obot i m</text:span><text:span text:style-name="T61">l</text:span><text:span text:style-name="T65">eczny ząb </text:span><text:a xlink:type="simple" xlink:href="https://www.youtube.com/watch?v=HQr_sZXZaEo&amp;list=PLRZXSPYoEX2050fRr-nTCArK4McfVks5z&amp;index=3" text:style-name="Internet_20_link" text:visited-style-name="Visited_20_Internet_20_Link">https://www.youtube.com/watch?v=HQr_sZXZaEo&amp;list=PLRZXSPYoEX2050fRr-nTCArK4McfVks5z&amp;index=3</text:a><text:span text:style-name="T65"> <text:s text:c="3"/></text:span></text:p>
            <text:p text:style-name="P65">7. Mój robot- praca konstrukcyjno- plastyczna. Zadanie dla chętnych</text:p>
            <text:p text:style-name="P65"/>
            <text:p text:style-name="P66">8. Jęz. angielski </text:p>
          </table:table-cell>
          <table:table-cell table:style-name="Tabela1.D5" office:value-type="string">
            <text:p text:style-name="P47">- <text:span text:style-name="T31">poprawnie wykonuje ćwiczenia wyprostne, skłony, doskonali zwinność i gibkość</text:span></text:p>
            <text:p text:style-name="P47"/>
            <text:p text:style-name="P30"/>
            <text:p text:style-name="P30"><text:soft-page-break/>- <text:span text:style-name="T57">słucha piosenkę, wypowiada się nt. Co jest bardzo ważne dla zębów?</text:span></text:p>
            <text:p text:style-name="P30"/>
            <text:p text:style-name="P30"/>
            <text:p text:style-name="P45">- <text:span text:style-name="T56">rozumie i wyjaśnia wpływ słodyczy na zdrowie zębów i konieczność chodzenia do stomatologa</text:span></text:p>
            <text:p text:style-name="P44"/>
            <text:p text:style-name="P44"/>
            <text:p text:style-name="P30">- <text:span text:style-name="T55">rozumie konieczność mycia zębów, wskazuje zdrowe i niezdrowe produkty</text:span></text:p>
            <text:p text:style-name="P45">- wykon<text:span text:style-name="T75">uje</text:span> zadania – karta pracy, pozna<text:span text:style-name="T75">je</text:span> prawidłow<text:span text:style-name="T75">y</text:span> spos<text:span text:style-name="T75">ób</text:span> mycia zębów, odczuwa radoś<text:span text:style-name="T75">ć</text:span> z dobrze wykonanego zadania</text:p>
            <text:p text:style-name="P46"/>
            <text:p text:style-name="P46">- <text:span text:style-name="T58">rozumie pojęcia: zęby mleczne, stałe, uważnie słucha i ogląda bajkę, wypowiada się na jej temat </text:span></text:p>
            <text:p text:style-name="P46"/>
            <text:p text:style-name="P46"/>
            <text:p text:style-name="P46"/>
            <text:p text:style-name="P46">- <text:span text:style-name="T75">buduje robota z klocków, pudełek, rysuje kredką, maluje farbami, wycina z kolorowego papieru</text:span></text:p>
          </table:table-cell>
          <table:table-cell table:style-name="Tabela1.E5" office:value-type="string">
            <text:p text:style-name="P35">Zdjęcia, filmiki zamieszczone na Whats App’ie, monitorowanie aktywności dzieci <text:soft-page-break/>podczas zajęć zdalnych, </text:p>
            <text:p text:style-name="P35"><text:span text:style-name="T30">lista </text:span>obecnoś<text:span text:style-name="T30">ci</text:span></text:p>
          </table:table-cell>
          <table:table-cell table:style-name="Tabela1.F5" office:value-type="string">
            <text:p text:style-name="P27"/>
            <text:p text:style-name="P37">I <text:s/>1-8; </text:p>
            <text:p text:style-name="P37"/>
            <text:p text:style-name="P37">II <text:s/>1-2, <text:soft-page-break/>4,6-7, 9,11</text:p>
            <text:p text:style-name="P37"/>
            <text:p text:style-name="P37">III <text:s text:c="2"/>1- 4, 6 -9</text:p>
            <text:p text:style-name="P37"/>
            <text:p text:style-name="P40"><text:span text:style-name="T35">IV <text:s text:c="2"/></text:span>1-3, 5-8, 11-16, <text:span text:style-name="T36">12,</text:span><text:span text:style-name="T37">18 -19 </text:span></text:p>
          </table:table-cell>
        </table:table-row>
        <table:table-row table:style-name="Tabela1.1">
          <table:table-cell table:style-name="Tabela1.A6" office:value-type="string">
            <text:p text:style-name="P41"/>
            <text:p text:style-name="P41"/>
            <text:p text:style-name="P41"/>
            <text:p text:style-name="P41">09. IV piątek </text:p>
          </table:table-cell>
          <table:table-cell table:style-name="Tabela1.A2" office:value-type="string">
            <text:p text:style-name="P49"/>
          </table:table-cell>
          <table:table-cell table:style-name="Tabela1.C6" office:value-type="string">
            <text:p text:style-name="P61"/>
            <text:p text:style-name="P42"><text:span text:style-name="T19">1. </text:span><text:span text:style-name="T26">MUZYCZNA GIMNASTYKA - ćwiczenia W PODSKOKACH</text:span><text:span text:style-name="T21"> </text:span><text:a xlink:type="simple" xlink:href="https://youtu.be/n7OIPFcyZRU" text:style-name="Internet_20_link" text:visited-style-name="Visited_20_Internet_20_Link"><text:span text:style-name="T18">https://youtu.be/n7OIPFcyZRU</text:span></text:a><text:span text:style-name="T18"> </text:span><text:span text:style-name="T12"><text:s/></text:span></text:p>
            <text:p text:style-name="P25"/>
            <text:p text:style-name="P10"><text:span text:style-name="T50">2. </text:span><text:a xlink:type="simple" xlink:href="https://www.youtube.com/watch?v=TorCUiihqVg" text:style-name="Internet_20_link" text:visited-style-name="Visited_20_Internet_20_Link"><text:span text:style-name="T45">https://www.youtube.com/watch?v=TorCUiihqVg</text:span></text:a><text:span text:style-name="T45"> <text:s/></text:span><text:span text:style-name="T51">śniadanie co to znaczy zdrowe śniadanie? </text:span></text:p>
            <text:p text:style-name="P12"><text:span text:style-name="T50">3.</text:span><text:span text:style-name="T54">S</text:span><text:span text:style-name="T52">pacer to przygoda - piosenka</text:span><text:span text:style-name="T50"> </text:span><text:soft-page-break/><text:a xlink:type="simple" xlink:href="http://www.youtube.com/watch?v=nsBHAt9J7UEA96BEC8689C301F&amp;list=PL0" text:style-name="Internet_20_link" text:visited-style-name="Visited_20_Internet_20_Link"><text:span text:style-name="T45">www.youtube.com/watch?v=nsBHAt9J7UEA96BEC8689C301F&amp;list=PL0</text:span></text:a><text:span text:style-name="T45"> <text:s text:c="2"/></text:span></text:p>
            <text:p text:style-name="P9"><text:span text:style-name="T50">4. </text:span><text:span text:style-name="T54">P</text:span><text:span text:style-name="T53">iramida </text:span><text:span text:style-name="T54">żywieniowa- co to takiego? </text:span><text:span text:style-name="T50"><text:s/></text:span><text:a xlink:type="simple" xlink:href="https://www.youtube.com/watch?v=mOsQijzrMME" text:style-name="Internet_20_link" text:visited-style-name="Visited_20_Internet_20_Link"><text:span text:style-name="T45">https://www.youtube.com/watch?v=mOsQijzrMME</text:span></text:a><text:span text:style-name="T53"> </text:span></text:p>
            <text:p text:style-name="P56"><text:span text:style-name="T23">5.</text:span><text:span text:style-name="T25">Ć</text:span><text:span text:style-name="T24">wiczenia </text:span><text:span text:style-name="T25">gimnastyczne </text:span><text:span text:style-name="T24">z piosenką</text:span><text:span text:style-name="T23"> </text:span><text:a xlink:type="simple" xlink:href="https://www.youtube.com/watch?v=fKECl8F-rCY" text:style-name="Internet_20_link" text:visited-style-name="Visited_20_Internet_20_Link">https://www.youtube.com/watch?v=fKECl8F-rCY</text:a><text:span text:style-name="T22"> <text:s/></text:span></text:p>
            <text:p text:style-name="P26"/>
            <text:p text:style-name="P8"><text:s/>6. Sobota : Dzień Rodzeństwa narysuj siebie i swoje rodzeństwo – co lubicie robić?</text:p>
          </table:table-cell>
          <table:table-cell table:style-name="Tabela1.D6" office:value-type="string">
            <text:p text:style-name="P27"/>
            <text:p text:style-name="P31">- <text:span text:style-name="T33">rozwija sprawność ruchową, <text:s/>dba o kondycję fizyczną</text:span></text:p>
            <text:p text:style-name="P31"/>
            <text:p text:style-name="P46">- <text:span text:style-name="T56">rozumie znaczenie zjadania śniadania i <text:s/>zdrowych posiłków</text:span></text:p>
            <text:p text:style-name="P27"/>
            <text:p text:style-name="P27">- <text:span text:style-name="T72">ilustruje ruchem piosenkę, uczestniczy w zabawach rytmicznych przy piosence</text:span></text:p>
            <text:p text:style-name="P27"><text:soft-page-break/></text:p>
            <text:p text:style-name="P27">- <text:span text:style-name="T72">rozumie pojęcia: piramida żywieniowa, utrwala wiadomości na temat zdrowych produktów</text:span></text:p>
            <text:p text:style-name="P27"/>
            <text:p text:style-name="P27">- <text:span text:style-name="T72">wykonuje ćwiczenia wg pokazu - obroty, podskoki, skłony </text:span></text:p>
            <text:p text:style-name="P27"/>
            <text:p text:style-name="P43"/>
          </table:table-cell>
          <table:table-cell table:style-name="Tabela1.E6" office:value-type="string">
            <text:p text:style-name="P35">Zdjęcia, filmiki zamieszczone na Whats App’ie, monitorowanie aktywności dzieci podczas zajęć zdalnych, </text:p>
            <text:p text:style-name="P35"><text:span text:style-name="T30">lista </text:span>obecnoś<text:span text:style-name="T30">ci</text:span></text:p>
          </table:table-cell>
          <table:table-cell table:style-name="Tabela1.F6" office:value-type="string">
            <text:p text:style-name="P27"/>
            <text:p text:style-name="P37">I <text:s/>1-8; </text:p>
            <text:p text:style-name="P37"/>
            <text:p text:style-name="P37">II <text:s/>1-2, 4,6-7, 9,11</text:p>
            <text:p text:style-name="P37"/>
            <text:p text:style-name="P37">III <text:s text:c="2"/>1- 4, 6 -9</text:p>
            <text:p text:style-name="P37"><text:soft-page-break/></text:p>
            <text:p text:style-name="P40"><text:span text:style-name="T35">IV <text:s text:c="2"/></text:span>1-3, 5-8, 11-16, <text:span text:style-name="T36">12,</text:span><text:span text:style-name="T37">18 -19 </text:span></text:p>
          </table:table-cell>
        </table:table-row>
      </table:table>
      <text:p text:style-name="Standard"/>
      <text:p text:style-name="Standard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" svg:font-family="Roboto, Arial, sans-serif"/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inionPro-It" svg:font-family="MinionPro-It" style:font-family-generic="roman" style:font-pitch="variable"/>
    <style:font-face style:name="MinionPro-Regular" svg:font-family="MinionPro-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58cm" style:type="center"/>
          <style:tab-stop style:position="27.16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zytkownik</meta:initial-creator>
    <meta:editing-cycles>15</meta:editing-cycles>
    <meta:creation-date>2020-04-02T15:34:00</meta:creation-date>
    <dc:date>2021-04-13T16:43:41.425000000</dc:date>
    <meta:editing-duration>PT8H58M36S</meta:editing-duration>
    <meta:generator>LibreOffice/6.2.8.2$Windows_X86_64 LibreOffice_project/f82ddfca21ebc1e222a662a32b25c0c9d20169ee</meta:generator>
    <meta:document-statistic meta:table-count="1" meta:image-count="0" meta:object-count="0" meta:page-count="4" meta:paragraph-count="106" meta:word-count="706" meta:character-count="6294" meta:non-whitespace-character-count="48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