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6.708cm"/>
    </style:style>
    <style:style style:name="Tabela1.D" style:family="table-column">
      <style:table-column-properties style:column-width="5.463cm"/>
    </style:style>
    <style:style style:name="Tabela1.E" style:family="table-column">
      <style:table-column-properties style:column-width="4.18cm"/>
    </style:style>
    <style:style style:name="Tabela1.F" style:family="table-column">
      <style:table-column-properties style:column-width="2.7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1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6%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06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07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L22">
      <style:paragraph-properties fo:margin-left="0cm" fo:margin-right="0cm" fo:margin-top="0cm" fo:margin-bottom="0cm" fo:line-height="106%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23">
      <style:paragraph-properties fo:margin-left="0cm" fo:margin-right="0cm" fo:margin-top="0cm" fo:margin-bottom="0cm" fo:line-height="106%" fo:text-indent="0cm" style:auto-text-indent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 style:list-style-name="L21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 style:list-style-name="L13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21">
      <style:paragraph-properties fo:margin-left="0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6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 style:list-style-name="L22">
      <style:paragraph-properties fo:margin-left="0cm" fo:margin-right="0cm" fo:margin-top="0cm" fo:margin-bottom="0cm" fo:line-height="106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list-style-name="L23">
      <style:paragraph-properties fo:margin-left="0cm" fo:margin-right="0cm" fo:margin-top="0cm" fo:margin-bottom="0cm" fo:line-height="106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2">
      <style:paragraph-properties fo:margin-left="0cm" fo:margin-right="0cm" fo:line-height="106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ext_20_body" style:list-style-name="L11">
      <style:paragraph-properties fo:margin-left="0cm" fo:margin-right="0cm" fo:line-height="106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/>
    </style:style>
    <style:style style:name="P32" style:family="paragraph" style:parent-style-name="Text_20_body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fo:line-height="107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 style:list-style-name="L23">
      <style:paragraph-properties fo:margin-top="0cm" fo:margin-bottom="0cm" fo:line-height="106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.309cm" fo:margin-right="0cm" fo:margin-top="0cm" fo:margin-bottom="0cm" fo:text-indent="0cm" style:auto-text-indent="false"/>
      <style:text-properties style:font-name="Times New Roman1"/>
    </style:style>
    <style:style style:name="P37" style:family="paragraph" style:parent-style-name="Text_20_body">
      <style:paragraph-properties fo:margin-left="0.309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.309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fo:font-variant="normal" fo:text-transform="none" style:font-name="Times New Roman1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font-name="Times New Roman1" fo:font-style="italic"/>
    </style:style>
    <style:style style:name="T6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7" style:family="text">
      <style:text-properties fo:font-variant="normal" fo:text-transform="none" fo:font-style="italic"/>
    </style:style>
    <style:style style:name="T8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1" fo:font-style="italic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style:text-underline-style="none"/>
    </style:style>
    <style:style style:name="T16" style:family="text">
      <style:text-properties fo:font-style="itali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9cm" fo:text-indent="-0.635cm" fo:margin-left="1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1</text:p>
      <text:p text:style-name="P2">do Zarządzenia nr PP2.021.04.2021</text:p>
      <text:p text:style-name="P1"/>
      <text:p text:style-name="P3">Tygodniowy zakres treści nauczania i wychowania oraz sposób realizacji tych treści</text:p>
      <text:p text:style-name="P1">Grupa: III 4-5-latki Biedronki</text:p>
      <text:p text:style-name="P1">Nauczyciel: Beata Siwek, Stefania Menżyk<text:tab/><text:tab/><text:tab/><text:tab/>tygodniowy wymiar godzin: 25</text:p>
      <text:p text:style-name="P1">Rodzaj zajęć: wychowawczo-dydaktycz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Dzień tygodnia oraz zaplanowana liczba godzin</text:p>
          </table:table-cell>
          <table:table-cell table:style-name="Tabela1.A1" office:value-type="string">
            <text:p text:style-name="P5">Zakres treści nauczania</text:p>
            <text:p text:style-name="P5">( tematy zajęć)</text:p>
          </table:table-cell>
          <table:table-cell table:style-name="Tabela1.A1" office:value-type="string">
            <text:p text:style-name="P5">Krótki sposób realizacji treści, język prosty, przystępny dla rodzica</text:p>
          </table:table-cell>
          <table:table-cell table:style-name="Tabela1.A1" office:value-type="string">
            <text:p text:style-name="P5">Zadania do wykonania przez dziecko w domu</text:p>
          </table:table-cell>
          <table:table-cell table:style-name="Tabela1.A1" office:value-type="string">
            <text:p text:style-name="P5">Sposób monitorowania</text:p>
            <text:p text:style-name="P5">(nieobligatoryjnie)</text:p>
          </table:table-cell>
          <table:table-cell table:style-name="Tabela1.A1" office:value-type="string">
            <text:p text:style-name="P6">Uwagi</text:p>
          </table:table-cell>
        </table:table-row>
        <table:table-row table:style-name="Tabela1.1">
          <table:table-cell table:style-name="Tabela1.A1" office:value-type="string">
            <text:p text:style-name="P4">Wtorek</text:p>
            <text:p text:style-name="P4">06.04.2021r.</text:p>
          </table:table-cell>
          <table:table-cell table:style-name="Tabela1.A1" office:value-type="string">
            <text:p text:style-name="P33">N jak noc </text:p>
          </table:table-cell>
          <table:table-cell table:style-name="Tabela1.A1" office:value-type="string">
            <text:list xml:id="list2492525923513119113" text:style-name="L1">
              <text:list-header>
                <text:p text:style-name="P19"><text:span text:style-name="T2">- </text:span>ćwiczenia poranne</text:p>
                <text:p text:style-name="P12"><text:a xlink:type="simple" xlink:href="https://youtu.be/ufXXXnQ1hiM" text:style-name="Internet_20_link" text:visited-style-name="Visited_20_Internet_20_Link"><text:span text:style-name="T23">https://youtu.be/ufXXXnQ1hiM</text:span></text:a></text:p>
              </text:list-header>
            </text:list>
            <text:p text:style-name="P18">- wykonanie ćwiczenia w KP3 (ćw. 2, s. 65) – kształtowanie analizy i syntezy słuchowej wyrazów</text:p>
            <text:p text:style-name="P10">- zabawa z obrazkami – wskazywanie tych, których nazwy rozpoczynają się głoską n</text:p>
            <text:p text:style-name="P10">- dzielenie wyrazów na sylaby</text:p>
            <text:p text:style-name="P18"><text:span text:style-name="T2">- </text:span>układanie litery N ze sznurka</text:p>
            <text:p text:style-name="P18">- wykonanie ćwiczenia w KP3 (ćw. 1, s. 54) – kolorowanie lub wyklejanie szablonu litery, rysowanie litery palcem</text:p>
            <text:p text:style-name="P18"><text:span text:style-name="T2">- </text:span>„Ni, ne, na, no, nu” – wymowa sylab z kroczeniem po sali</text:p>
            <text:p text:style-name="P18"><text:span text:style-name="T2">- </text:span>praca plastyczna „Nenufary” – wycinanie szablonów z papieru i doklejanie płatków z bibuły, papieru, kolorowanie</text:p>
            <text:p text:style-name="P10"><text:s/>- zabawy ruchowe na podwórku</text:p>
          </table:table-cell>
          <table:table-cell table:style-name="Tabela1.A1" office:value-type="string">
            <text:list xml:id="list7427908981654629468" text:style-name="L2">
              <text:list-header>
                <text:p text:style-name="P20">- bierze udział w grach i zabawach ruchowych (I 5, 8)</text:p>
              </text:list-header>
            </text:list>
            <text:p text:style-name="P18">- współdziała w zabawie (III 5)</text:p>
            <text:p text:style-name="P18"><text:span text:style-name="T2">- </text:span>eksperymentuje dźwiękiem (IV 7)</text:p>
            <text:list xml:id="list2583204168199344001" text:style-name="L3">
              <text:list-item>
                <text:p text:style-name="P21">dokonuje analizy i syntezy głoskowej wyrazów (IV 2)</text:p>
                <text:p text:style-name="P21"><text:span text:style-name="T2">- </text:span>podaje wyrazy ze wskazaną głoską w nagłosie, śródgłosie i wygłosie (IV 2, 6)</text:p>
              </text:list-item>
            </text:list>
            <text:p text:style-name="P18">- zna wielką literę drukowaną N(IV 4)</text:p>
            <text:p text:style-name="P18">- kreśli literę palcem (I 7, 9; IV 8)</text:p>
            <text:p text:style-name="P18">- wykleja, używając kleju i różnych materiałów(I 7, 9; IV 8, 11)</text:p>
            <text:p text:style-name="P18">- koloruje (I 7; IV 8)</text:p>
            <text:p text:style-name="P18"><text:span text:style-name="T2">- </text:span>uczestniczy w zabawach słownych (IV 6)</text:p>
            <text:p text:style-name="P18">- ćwiczy aparat mowy (I 9)</text:p>
            <text:p text:style-name="P18">- jest sprawne manualnie (I 7; IV 8)</text:p>
            <text:p text:style-name="P18"><text:span text:style-name="T2">- </text:span>zna pojęcia ze świata <text:soft-page-break/>przyrodniczego (IV 18)</text:p>
            <text:p text:style-name="P18"><text:span text:style-name="T2">- </text:span>posługuje się nożyczkami (I 7)</text:p>
            <text:p text:style-name="P10">- ubiera się stosownie do pogody (I 2; III 5; IV 18) </text:p>
          </table:table-cell>
          <table:table-cell table:style-name="Tabela1.A1" office:value-type="string">
            <text:p text:style-name="P4">- 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Środa</text:p>
            <text:p text:style-name="P4">07.04.2021r.</text:p>
            <text:p text:style-name="P4"/>
          </table:table-cell>
          <table:table-cell table:style-name="Tabela1.A1" office:value-type="string">
            <text:p text:style-name="P4">Kiedy jest noc?</text:p>
            <text:p text:style-name="P4">Światowy Dzień Zdrowia</text:p>
          </table:table-cell>
          <table:table-cell table:style-name="Tabela1.A1" office:value-type="string">
            <text:list xml:id="list2651828654409289268" text:style-name="L4">
              <text:list-header>
                <text:p text:style-name="P22">- czynności higieniczno-porządkowe</text:p>
                <text:p text:style-name="P22">- ćwiczenia poranne</text:p>
                <text:p text:style-name="P16"><text:a xlink:type="simple" xlink:href="https://youtu.be/-pmG45LdGKw" text:style-name="Internet_20_link" text:visited-style-name="Visited_20_Internet_20_Link"><text:span text:style-name="T23">https://youtu.be/-pmG45LdGKw</text:span></text:a></text:p>
                <text:p text:style-name="P22">- Światowy Dzień Zdrowia:</text:p>
                <text:p text:style-name="P22">informacje na temat obchodów,</text:p>
                <text:p text:style-name="P22">- oglądanie zdjęć,</text:p>
                <text:p text:style-name="P22">- oglądanie filmu: Wizyta u lekarza- Nic strasznego</text:p>
                <text:p text:style-name="P16"><text:a xlink:type="simple" xlink:href="https://youtu.be/5pfRLR3h_o" text:style-name="Internet_20_link" text:visited-style-name="Visited_20_Internet_20_Link"><text:span text:style-name="T23">https://youtu.be/5pfRLR3h_o</text:span></text:a><text:a xlink:type="simple" xlink:href="https://youtu.be/5pfRLR3h_og" text:style-name="Internet_20_link" text:visited-style-name="Visited_20_Internet_20_Link"><text:span text:style-name="T23">g</text:span></text:a></text:p>
                <text:p text:style-name="P22"><text:span text:style-name="T21">- wykonajcie laurkę, kartkę z podziękowaniami dla pracowników służby zdrowia - </text:span>rozwiązywanie zagadek</text:p>
                <text:p text:style-name="P22">- wysłuchanie i omówienie tekstu literackiego Doroty Gellner<text:span text:style-name="T16">Smok</text:span></text:p>
                <text:p text:style-name="P22"><text:span text:style-name="T7">- </text:span><text:span text:style-name="T2"><text:s/></text:span>„O jakiej porze dnia?” – określanie, kiedy wykonuje się pewne czynności</text:p>
                <text:p text:style-name="P22">- wyjaśnienie następstwa dnia i nocy </text:p>
                <text:p text:style-name="P22">- oglądanie filmu „Paxi- Dzień, noc i pory roku”</text:p>
                <text:p text:style-name="P16"><text:a xlink:type="simple" xlink:href="https://youtu.be/ekY5oZDdQ4k" text:style-name="Internet_20_link" text:visited-style-name="Visited_20_Internet_20_Link"><text:span text:style-name="T23">https://youtu.be/ekY5oZDdQ4</text:span></text:a><text:a xlink:type="simple" xlink:href="https://youtu.be/ekY5oZDdQ4k" text:style-name="Internet_20_link" text:visited-style-name="Visited_20_Internet_20_Link"><text:span text:style-name="T23">k</text:span></text:a></text:p>
                <text:p text:style-name="P22">- ćwiczenia gimnastyczne „Duży i mały skok”</text:p>
                <text:p text:style-name="P16"><text:a xlink:type="simple" xlink:href="https://youtu.be/InxomdEHL8M" text:style-name="Internet_20_link" text:visited-style-name="Visited_20_Internet_20_Link"><text:span text:style-name="T9">https://youtu.be/InxomdEHL8M</text:span></text:a></text:p>
              </text:list-header>
            </text:list>
            <text:p text:style-name="P18">- wykonanie ćwiczeń w KP3 (ćw. 1 i ćw. 2, s. 66) – Kodowanie i dekodowanie- odkoduj zgubione przedmioty-utrwalenie znajomości litery N, doskonalenie sprawności grafomotorycznej, rozwijanie logicznego myślenia i umiejętności liczenia</text:p>
            <text:p text:style-name="P18">- zabawa sensoryczno-grafomotoryczna <text:soft-page-break/>„Literki” – rysowanie palcem kształtów znanych liter po różnych powierzchniach, określanie faktury: gładki, szorstki, miękki itp.</text:p>
            <text:p text:style-name="P18">- zabawa konstrukcyjna „Wieża”- budowanie wieży z klocków dostępnych w domu</text:p>
            <text:p text:style-name="P18">- wykonanie ćwiczeń w KP3 (ćw. 3 i ćw. 4, s. 67) – porównywanie wysokości wież i długości skakanek</text:p>
            <text:p text:style-name="P18"/>
          </table:table-cell>
          <table:table-cell table:style-name="Tabela1.A1" office:value-type="string">
            <text:list xml:id="list3994192645215037587" text:style-name="L13">
              <text:list-header>
                <text:p text:style-name="P23">- wykonuje czynności higieniczne (</text:p>
                <text:p text:style-name="P23">- rozwija sprawność manualną (I 7)</text:p>
              </text:list-header>
            </text:list>
            <text:list xml:id="list4003854951440014244" text:style-name="L12">
              <text:list-header>
                <text:p text:style-name="P29"><text:span text:style-name="T2">- </text:span>rozpoznaje literę N wśród innych liter (IV 4)</text:p>
                <text:p text:style-name="P29"><text:span text:style-name="T2">- </text:span>koloruje (I 7; IV 8)</text:p>
              </text:list-header>
            </text:list>
            <text:list xml:id="list5794992426948385116" text:style-name="L11">
              <text:list-header>
                <text:p text:style-name="P30">- przelicza, dodaje lub odejmuje, aby uzyskać określoną liczbę elementów w zbiorze (IV 15)</text:p>
                <text:p text:style-name="P30">- rysuje palcem po różnych powierzchniach (IV 8, 11)</text:p>
              </text:list-header>
            </text:list>
            <text:p text:style-name="P18">- odtwarza kształt poznanych liter drukowanych (I 7; IV 4, 8)</text:p>
            <text:p text:style-name="P18">- współdziała w zabawie konstrukcyjnej (III 5; IV 11)</text:p>
            <text:p text:style-name="P18"><text:span text:style-name="T2">- <text:s/></text:span>porównuje wysokości i długości rysunków (IV 12, 13)</text:p>
            <text:p text:style-name="P18">- rozwiązuje zagadki (IV 5)</text:p>
            <text:p text:style-name="P18"><text:span text:style-name="T2">- <text:s/></text:span>rozumie i wyjaśnia następstwo dnia i nocy (IV 16)</text:p>
            <text:p text:style-name="P18">- zna cykl dobowy (IV 16)</text:p>
            <text:p text:style-name="P18"><text:span text:style-name="T2">- <text:s/></text:span>słucha uważnie tekstu literackiego (III 8; IV 3)</text:p>
            <text:p text:style-name="P18"><text:span text:style-name="T2">- <text:s/></text:span>wypowiada się na temat codziennych czynności (IV 2)</text:p>
            <text:p text:style-name="P18"><text:span text:style-name="T2">- <text:s/></text:span>bierze udział w zajęciach gimnastycznych i zabawach ruchowych (I 5, 8)</text:p>
            <text:p text:style-name="P10"><text:soft-page-break/></text:p>
          </table:table-cell>
          <table:table-cell table:style-name="Tabela1.A1" office:value-type="string">
            <text:p text:style-name="P4"><text:s/>- 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Czwartek</text:p>
            <text:p text:style-name="P4">08.04.2021r.</text:p>
            <text:p text:style-name="P4"/>
          </table:table-cell>
          <table:table-cell table:style-name="Tabela1.A1" office:value-type="string">
            <text:p text:style-name="P4">Śpiewamy kołysankę.</text:p>
          </table:table-cell>
          <table:table-cell table:style-name="Tabela1.A1" office:value-type="string">
            <text:p text:style-name="P32">- czynności higieniczno-porządkowe</text:p>
            <text:p text:style-name="P32">- ćwiczenia poranne</text:p>
            <text:p text:style-name="P32">Muzyczna gimnastyka w podskokach</text:p>
            <text:p text:style-name="P31"><text:a xlink:type="simple" xlink:href="https://youtu.be/n7OIPFcyZRU" text:style-name="Internet_20_link" text:visited-style-name="Visited_20_Internet_20_Link"><text:span text:style-name="T23">https://youtu.be/n7OIPFcyZRU</text:span></text:a></text:p>
            <text:p text:style-name="P32"/>
            <text:list xml:id="list5545986307186766837" text:style-name="L5">
              <text:list-header>
                <text:p text:style-name="P24">- ćwiczenie dykcyjne „Głośno, cicho”</text:p>
              </text:list-header>
            </text:list>
            <text:p text:style-name="P38"><text:span text:style-name="T2">- <text:s/></text:span>ćwiczenie głosowe – podawanie słów, które kojarzą się z ciszą i z hałasem</text:p>
            <text:p text:style-name="P38">- zabawa „Kontrast: cicho – głośno”</text:p>
            <text:p text:style-name="P36"><text:a xlink:type="simple" xlink:href="https://youtu.be/rOuvaOIStXU" text:style-name="Internet_20_link" text:visited-style-name="Visited_20_Internet_20_Link"><text:span text:style-name="T23">https://youtu.be/rOuvaOIStXU</text:span></text:a></text:p>
            <text:p text:style-name="P38"/>
            <text:p text:style-name="P38">- zabawa „Śpiewam głośno, śpiewam cicho”</text:p>
            <text:p text:style-name="P38">- nauka kołysanki <text:span text:style-name="T16">Siwa chmurka</text:span> </text:p>
            <text:p text:style-name="P36"><text:a xlink:type="simple" xlink:href="https://youtu.be/h4P9ammTc1w" text:style-name="Internet_20_link" text:visited-style-name="Visited_20_Internet_20_Link"><text:span text:style-name="T23">https://youtu.be/h4P9ammTc1w</text:span></text:a></text:p>
            <text:p text:style-name="P38">•<text:span text:style-name="T2"> </text:span>rozmowa tematyczna – odpowiadanie na pytania: <text:span text:style-name="T16">Kiedy śpimy? Czy wszyscy zasypiają nocą?</text:span></text:p>
            <text:p text:style-name="P36"><text:a xlink:type="simple" xlink:href="https://youtu.be/WKIjwCT_oMI" text:style-name="Internet_20_link" text:visited-style-name="Visited_20_Internet_20_Link"><text:span text:style-name="T24">https://youtu.be/WKIjwCT_oMI</text:span></text:a></text:p>
            <text:p text:style-name="P38"><text:span text:style-name="T16"/></text:p>
            <text:p text:style-name="P38">- <text:s/>ustalenie, które zwierzęta są aktywne w dzień, a które prowadzą nocny tryb życia</text:p>
            <text:p text:style-name="P38">- wykonanie ćwiczenia w KP3 (ćw. 1, s. 68) – rozwijanie logicznego <text:soft-page-break/>myślenia i zdolności plastycznych poprzez rysowanie zgodnie z poleceniem</text:p>
          </table:table-cell>
          <table:table-cell table:style-name="Tabela1.A1" office:value-type="string">
            <text:p text:style-name="P33">- wykonuje czynności higieniczne (I 1-4)</text:p>
            <text:p text:style-name="P33">- bierze udział w zabawach ruchowych (I 5, 8)</text:p>
            <text:p text:style-name="P32">- wyraża emocje w różny sposób( II 1-3)</text:p>
            <text:p text:style-name="P32"><text:span text:style-name="T2">- </text:span>jest sprawne manualnie (I 7, 9)</text:p>
            <text:p text:style-name="P32">- współdziała w zabawie (III 5)</text:p>
            <text:p text:style-name="P32">- przejawia przynależność do rodziny(III2)</text:p>
            <text:p text:style-name="P32">- obdarza uwaga dzieci i dorosłych(III8)</text:p>
            <text:p text:style-name="P32">- zna następstwo dnia i nocy (IV 16)</text:p>
            <text:p text:style-name="P33">- określa głośność muzyki (IV 2, 7)</text:p>
            <text:p text:style-name="P18"><text:span text:style-name="T2">- <text:s/></text:span>reguluje natężenie swojego śpiewu (IV 7)</text:p>
            <text:p text:style-name="P18"><text:span text:style-name="T2">- </text:span>wie, co to jest kołysanka (III 2; IV 2, 7)</text:p>
            <text:p text:style-name="P18">- klasyfikuje zwierzęta pod względem ich aktywności w ciągu doby (IV 12, 16, 18)</text:p>
            <text:p text:style-name="P18"><text:span text:style-name="T2">- <text:s/></text:span>wczuwa się w emocje i uczucia innych (II 9)</text:p>
            <text:p text:style-name="P18"><text:span text:style-name="T2">- <text:s/></text:span>wykonuje pracę plastyczną <text:soft-page-break/>(IV 8, 11)</text:p>
            <text:p text:style-name="P18"><text:span text:style-name="T2">- </text:span>rozpoznaje prawą i lewą stronę (IV 14)</text:p>
            <text:p text:style-name="P18">- wykazuje koordynację potrzebną do pisania (I 9)</text:p>
            <text:p text:style-name="P10"/>
          </table:table-cell>
          <table:table-cell table:style-name="Tabela1.A1" office:value-type="string">
            <text:p text:style-name="P4"><text:s/>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Piątek</text:p>
            <text:p text:style-name="P33">09.04.2021r.</text:p>
            <text:p text:style-name="P11"/>
          </table:table-cell>
          <table:table-cell table:style-name="Tabela1.A1" office:value-type="string">
            <text:p text:style-name="P34">W poszukiwaniu nocy </text:p>
          </table:table-cell>
          <table:table-cell table:style-name="Tabela1.A1" office:value-type="string">
            <text:p text:style-name="P32">- czynności higieniczno -porządkowe</text:p>
            <text:p text:style-name="P32">- ćwiczenia poranne</text:p>
            <text:p text:style-name="P32">Gimnastyka w domu i w przedszkolu</text:p>
            <text:p text:style-name="P13"><text:a xlink:type="simple" xlink:href="https://youtu.be/9IZviQRE6dQ" text:style-name="Internet_20_link" text:visited-style-name="Visited_20_Internet_20_Link"><text:span text:style-name="T1">https://youtu.be/9IZviQRE6dQ</text:span></text:a></text:p>
            <text:p text:style-name="P18"/>
            <text:list xml:id="list7818499860719667318" text:style-name="L21">
              <text:list-header>
                <text:p text:style-name="P7"><text:span text:style-name="T2">- </text:span>rozwiązywanie zagadek o porach roku</text:p>
                <text:p text:style-name="P25">- przeliczanie miesięcy w roku</text:p>
                <text:p text:style-name="P25"/>
              </text:list-header>
            </text:list>
            <text:p text:style-name="P38">4 pory roku - Piosenki dla dzieci</text:p>
            <text:p text:style-name="P13"><text:a xlink:type="simple" xlink:href="https://youtu.be/69B_ZJ37PYw" text:style-name="Internet_20_link" text:visited-style-name="Visited_20_Internet_20_Link"><text:span text:style-name="T1">https://youtu.be/69B_ZJ37PYw</text:span></text:a></text:p>
            <text:p text:style-name="P10"/>
            <text:list xml:id="list2457570849762860088" text:style-name="L22">
              <text:list-header>
                <text:p text:style-name="P27">- praca plastyczna „Zegar pór roku</text:p>
                <text:p text:style-name="P27"/>
                <text:p text:style-name="P27">- relaksacja przy muzyce </text:p>
                <text:p text:style-name="P27">Cztery Pory Roku</text:p>
                <text:p text:style-name="P14"><text:a xlink:type="simple" xlink:href="https://youtu.be/f53uXtIj1MM" text:style-name="Internet_20_link" text:visited-style-name="Visited_20_Internet_20_Link"><text:span text:style-name="T1">https://youtu.be/f53uXtIj1MM</text:span></text:a></text:p>
              </text:list-header>
            </text:list>
            <text:p text:style-name="P26"/>
            <text:list xml:id="list7559213818940408720" text:style-name="L23">
              <text:list-header>
                <text:p text:style-name="P28">- Legendy polskie „Smok wawelski”</text:p>
                <text:p text:style-name="P15"><text:a xlink:type="simple" xlink:href="https://youtu.be/FKfB_h7HqC8" text:style-name="Internet_20_link" text:visited-style-name="Visited_20_Internet_20_Link"><text:span text:style-name="T1">https://youtu.be/FKfB_h7HqC8</text:span></text:a></text:p>
                <text:p text:style-name="P35"/>
              </text:list-header>
            </text:list>
            <text:list xml:id="list42360732" text:continue-list="list2457570849762860088" text:style-name="L22">
              <text:list-header>
                <text:p text:style-name="P27"/>
              </text:list-header>
            </text:list>
            <text:p text:style-name="P18"/>
            <text:p text:style-name="P18"/>
            <text:p text:style-name="P18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33">- wykonuje czynności higieniczne (I 1-4)</text:p>
            <text:p text:style-name="P33">- bierze udział w zabawach ruchowych (I 5, 8)</text:p>
            <text:p text:style-name="P33">- wyraża emocje w różny sposób( II 1-3)</text:p>
            <text:p text:style-name="P18">- jest sprawne manualnie (I 7, 9)</text:p>
            <text:p text:style-name="P33">- bierze udział w zabawach słownych (IV 6)</text:p>
            <text:p text:style-name="P18">wyjaśnia następstwo dnia i nocy (IV 2; IV 16)</text:p>
            <text:p text:style-name="P18"><text:span text:style-name="T2">- </text:span>zauważa i kontynuuje rytm pór roku(IV 12)</text:p>
            <text:p text:style-name="P18"><text:span text:style-name="T2">- </text:span>rozwiązuje zagadki (IV 5)</text:p>
            <text:p text:style-name="P18">- wykonuje pracę plastyczną, odwołując się do swojej wiedzy na temat pór roku (IV 11, 16, 18)</text:p>
            <text:p text:style-name="P18">- rozróżnia zjawiska przyrodnicze (IV 16, 18)</text:p>
            <text:p text:style-name="P10">-orientuje się w przestrzeni (IV 14)</text:p>
            <text:p text:style-name="P10">- słucha opowiadania legendy i wypowiada się na jego temat (III 8; IV 3, 5)</text:p>
            <text:p text:style-name="P10"><text:s/></text:p>
          </table:table-cell>
          <table:table-cell table:style-name="Tabela1.A1" office:value-type="string">
            <text:p text:style-name="P4"><text:s/>informacje zwrotne zamieszczane przez rodziców: słowne, potwierdzające wykonanie zadania, w formie zdjęć, filmików z wykonywania zadań przez dzieci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9:27:14.30</meta:creation-date>
    <dc:date>2021-04-07T22:14:47.27</dc:date>
    <meta:editing-duration>PT18H7M12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4" meta:paragraph-count="149" meta:word-count="1094" meta:character-count="6858"/>
  </office:meta>
</office:document-meta>
</file>