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OpenSymbol" svg:font-family="OpenSymbol"/>
    <style:font-face style:name="Times New Roman" svg:font-family="'Times New Roman'"/>
    <style:font-face style:name="Tinos" svg:font-family="Tinos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3.394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5.854cm"/>
    </style:style>
    <style:style style:name="Tabela1.D" style:family="table-column">
      <style:table-column-properties style:column-width="4.932cm"/>
    </style:style>
    <style:style style:name="Tabela1.E" style:family="table-column">
      <style:table-column-properties style:column-width="3.655cm"/>
    </style:style>
    <style:style style:name="Tabela1.F" style:family="table-column">
      <style:table-column-properties style:column-width="3.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fo:line-height="100%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Text_20_body">
      <style:paragraph-properties fo:margin-top="0cm" fo:margin-bottom="0cm" fo:line-height="100%"/>
      <style:text-properties style:font-name="MinionPro-Regular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Text_20_body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text-properties style:font-name="MinionPro-Regular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.635cm" fo:margin-right="0cm" fo:text-indent="0cm" style:auto-text-indent="false"/>
      <style:text-properties fo:color="#0000ff" style:text-line-through-style="none" fo:font-size="10pt" style:text-underline-style="none" style:text-blinking="false" style:font-size-asian="10pt" style:font-size-complex="10pt"/>
    </style:style>
    <style:style style:name="P24" style:family="paragraph" style:parent-style-name="Text_20_body">
      <style:paragraph-properties fo:margin-left="0.635cm" fo:margin-right="0cm" fo:margin-top="0cm" fo:margin-bottom="0cm" fo:line-height="100%" fo:text-indent="0cm" style:auto-text-indent="false"/>
      <style:text-properties fo:font-size="10pt" fo:font-style="italic" style:font-size-asian="10pt" style:font-size-complex="10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27" style:family="paragraph" style:parent-style-name="Text_20_body">
      <style:paragraph-properties fo:margin-top="0cm" fo:margin-bottom="0cm" fo:line-height="100%"/>
    </style:style>
    <style:style style:name="P28" style:family="paragraph" style:parent-style-name="Text_20_body">
      <style:paragraph-properties fo:margin-top="0cm" fo:margin-bottom="0cm" fo:line-height="100%"/>
      <style:text-properties style:font-name="MinionPro-Regular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fo:line-height="100%"/>
      <style:text-properties fo:color="#000000" style:text-line-through-style="none" fo:font-size="10pt" style:text-underline-style="none" style:text-blinking="false" style:font-size-asian="10pt" style:font-size-complex="10pt"/>
    </style:style>
    <style:style style:name="P30" style:family="paragraph" style:parent-style-name="Text_20_body">
      <style:paragraph-properties fo:margin-left="0cm" fo:margin-right="0cm" fo:text-indent="0cm" style:auto-text-indent="false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size="10pt" fo:font-style="italic" style:font-size-asian="10pt" style:font-size-complex="10p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font-size="14pt" fo:font-style="italic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font-style="italic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MinionPro-Regular"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.212cm" fo:line-height="100%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40" style:family="paragraph" style:parent-style-name="Text_20_body">
      <style:text-properties fo:color="#0000ff" style:text-line-through-style="none" style:text-underline-style="none" style:text-blinking="false"/>
    </style:style>
    <style:style style:name="P41" style:family="paragraph" style:parent-style-name="Text_20_body">
      <style:text-properties fo:color="#0000ff" style:text-line-through-style="none" fo:font-size="10pt" style:text-underline-style="none" style:text-blinking="false" style:font-size-asian="10pt" style:font-size-complex="10pt"/>
    </style:style>
    <style:style style:name="P42" style:family="paragraph" style:parent-style-name="Text_20_body">
      <style:text-properties fo:color="#0000ff" fo:font-size="10pt" style:text-underline-style="solid" style:text-underline-width="auto" style:text-underline-color="font-color" fo:font-weight="bold" style:font-size-asian="10pt" style:font-size-complex="10pt"/>
    </style:style>
    <style:style style:name="P43" style:family="paragraph" style:parent-style-name="Text_20_body">
      <style:text-properties fo:font-size="10pt" style:font-size-asian="10pt" style:font-size-complex="10pt"/>
    </style:style>
    <style:style style:name="P44" style:family="paragraph" style:parent-style-name="Text_20_body">
      <style:text-properties style:font-name="MinionPro-Regular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ext_20_body">
      <style:text-properties style:font-name="MinionPro-Regular" fo:font-size="10pt" style:font-size-asian="10pt" style:font-size-complex="10pt"/>
    </style:style>
    <style:style style:name="P46" style:family="paragraph" style:parent-style-name="Text_20_body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47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T6" style:family="text">
      <style:text-properties fo:font-size="14pt"/>
    </style:style>
    <style:style style:name="T7" style:family="text">
      <style:text-properties style:font-name="MinionPro-Regular"/>
    </style:style>
    <style:style style:name="T8" style:family="text">
      <style:text-properties style:font-name="MinionPro-Regular" fo:font-weight="bold"/>
    </style:style>
    <style:style style:name="T9" style:family="text">
      <style:text-properties style:font-name="MinionPro-Regular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MinionPro-Regular" fo:font-style="italic"/>
    </style:style>
    <style:style style:name="T11" style:family="text">
      <style:text-properties style:font-name="Times New Roman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4700b8" fo:background-color="#ffffff" style:font-weight-asian="normal" style:font-weight-complex="normal"/>
    </style:style>
    <style:style style:name="T15" style:family="text">
      <style:text-properties fo:color="#0000ff" style:text-underline-style="solid" style:text-underline-width="auto" style:text-underline-color="font-color" fo:font-weight="bold"/>
    </style:style>
    <style:style style:name="T16" style:family="text">
      <style:text-properties fo:color="#0000ff" style:font-name="MinionPro-Regular" fo:font-size="10pt" style:text-underline-style="solid" style:text-underline-width="auto" style:text-underline-color="font-color" fo:font-weight="bold" style:font-size-asian="10pt" style:font-size-complex="10pt"/>
    </style:style>
    <style:style style:name="T17" style:family="text">
      <style:text-properties fo:color="#0000ff" fo:font-size="10pt" style:text-underline-style="solid" style:text-underline-width="auto" style:text-underline-color="font-color" fo:font-weight="bold" style:font-size-asian="10pt" style:font-size-complex="10pt"/>
    </style:style>
    <style:style style:name="T18" style:family="text">
      <style:text-properties fo:font-style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63"/>Załącznik nr 1</text:p>
      <text:p text:style-name="Standard"><text:span text:style-name="T2"><text:s text:c="163"/>do Zarządzenia nr </text:span><text:bookmark text:name="Bookmark"/><text:span text:style-name="T2"><text:s/>PP2.021.04.2021 Dyrektora Przedszkola nr 2</text:span></text:p>
      <text:p text:style-name="P3"/>
      <text:p text:style-name="P2">Tygodniowy zakres treści nauczania i wychowania oraz sposób realizacji tych treści</text:p>
      <text:p text:style-name="P1">Grupa: I Kaczuszki 3latki</text:p>
      <text:p text:style-name="P1">Nauczyciel: Krystyna Stacha(25h), Mariola Błaszczyk(7,0h), Halina Czepczar(1,0h), Agnieszka Nikiel (1,0) <text:s text:c="47"/>tygodniowy wymiar godzin:grupa pracuje w godzinach od 8.00. do 13.00. </text:p>
      <text:p text:style-name="P1">Rodzaj zajęć: ruchowe, dydaktyczne, matematyczne, plastyczne,językowe, rytmiczne,muzyczne, techniczne,manualn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Dzień tygodnia oraz zaplanowana liczba godzin</text:p>
          </table:table-cell>
          <table:table-cell table:style-name="Tabela1.A1" office:value-type="string">
            <text:p text:style-name="P6">Zakres treści nauczania</text:p>
            <text:p text:style-name="P6">( tematy zajęć)</text:p>
          </table:table-cell>
          <table:table-cell table:style-name="Tabela1.A1" office:value-type="string">
            <text:p text:style-name="P6">Krótki sposób realizacji treści, język prosty, przystępny dla rodzica</text:p>
          </table:table-cell>
          <table:table-cell table:style-name="Tabela1.A1" office:value-type="string">
            <text:p text:style-name="P6">Zadania do wykonania przez dziecko w domu</text:p>
          </table:table-cell>
          <table:table-cell table:style-name="Tabela1.A1" office:value-type="string">
            <text:p text:style-name="P6">Sposób monitorowania</text:p>
            <text:p text:style-name="P6">(nieobligatoryjnie)</text:p>
          </table:table-cell>
          <table:table-cell table:style-name="Tabela1.A1" office:value-type="string">
            <text:p text:style-name="P13">Uwagi</text:p>
            <text:p text:style-name="P14">Obszary z podstawy programowej</text:p>
          </table:table-cell>
        </table:table-row>
        <table:table-row table:style-name="Tabela1.1">
          <table:table-cell table:style-name="Tabela1.A1" office:value-type="string">
            <text:p text:style-name="P5">Poniedziałek</text:p>
            <text:p text:style-name="P5">12.04.</text:p>
            <text:p text:style-name="P5"/>
            <text:p text:style-name="P5"/>
          </table:table-cell>
          <table:table-cell table:style-name="Tabela1.A1" office:value-type="string">
            <text:p text:style-name="P10">Co to jest przyroda?</text:p>
          </table:table-cell>
          <table:table-cell table:style-name="Tabela1.A1" office:value-type="string">
            <text:p text:style-name="P17"><text:span text:style-name="T4">Bajka „O <text:s/>wędrówkach Skrzata Borówki”: </text:span><text:a xlink:type="simple" xlink:href="https://www.youtube.com/watch?v=54Rv8Dlm5m4" text:style-name="Internet_20_link" text:visited-style-name="Visited_20_Internet_20_Link"><text:span text:style-name="T14">https://www.youtube.com/watch?v=54Rv8Dlm5m4</text:span></text:a></text:p>
            <text:p text:style-name="P15"> </text:p>
            <text:p text:style-name="P32"><text:span text:style-name="T11"/></text:p>
            <text:p text:style-name="P32"><text:span text:style-name="T11">Piosenka „Gimnastyka Smyka”: </text:span><text:span text:style-name="T15">https://www.youtube.com/watch?v=351fw50UOn8&amp;list=PLbRzTYeyj4CYFzv7lBE2KnqG8rutRhDzZ</text:span></text:p>
            <text:p text:style-name="P16"><text:soft-page-break/><text:span text:style-name="T4">Dzisiaj obchodzimy Dzień Czekolady, każdy z Was  bardzo ją  lubi. <text:s/>Zachęcam rodziców do dołączenia się do zabawy. Czekam na zdjęcia.</text:span></text:p>
            <text:p text:style-name="P16"><text:span text:style-name="T4"/></text:p>
            <text:p text:style-name="Text_20_body"><text:span text:style-name="T5">Piosenka:</text:span></text:p>
            <text:p text:style-name="Text_20_body"><text:a xlink:type="simple" xlink:href="https://www.youtube.com/watch?v=H4xzx6pt6uk" text:style-name="Internet_20_link" text:visited-style-name="Visited_20_Internet_20_Link"><text:span text:style-name="T16">https://www.youtube.com/watch?v=H4xzx6pt6uk</text:span></text:a></text:p>
            <text:p text:style-name="P41"/>
            <text:p text:style-name="P40"/>
            <text:p text:style-name="P27"><text:span text:style-name="T9">Koniecznie wyjdźcie z dzieckiem <text:s/>na spacer, bardzo ważny dla każdego z nas jest ruch na świeżym powietrzu. Zachęcam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9">Obejrzyjcie bajkę „O wędrówkach Skrzata Borówki”</text:p>
            <text:p text:style-name="P25">Porozmawiajcie z rodzicami na temat przyrody.</text:p>
            <text:p text:style-name="P9">Odpowiedzcie na pytanie:</text:p>
            <text:p text:style-name="P11">Co to jest przyroda?</text:p>
            <text:p text:style-name="P12"/>
            <text:p text:style-name="P31"><text:span text:style-name="T11"/></text:p>
            <text:p text:style-name="P31"><text:span text:style-name="T11">Pobawcie się do piosenki, „Gimnastyka Smyka”: </text:span></text:p>
            <text:p text:style-name="P19"><text:soft-page-break/><text:span text:style-name="T3">Pokażcie w pracy plastycznej, jak bardzo Wam smakuje czekolada.</text:span></text:p>
            <text:p text:style-name="P16"><text:span text:style-name="T9"/></text:p>
            <text:p text:style-name="P16"><text:span text:style-name="T9">Posłuchajcie i poruszajcie się przy piosence „Czekolada”</text:span></text:p>
            <text:p text:style-name="P19"/>
            <text:p text:style-name="P18"/>
            <text:p text:style-name="P16"/>
            <text:p text:style-name="P8"/>
          </table:table-cell>
          <table:table-cell table:style-name="Tabela1.A1" office:value-type="string">
            <text:p text:style-name="P8">Strona grupy na WhatsApp,</text:p>
            <text:p text:style-name="P8">Rozmowy telefoniczne</text:p>
          </table:table-cell>
          <table:table-cell table:style-name="Tabela1.A1" office:value-type="string">
            <text:p text:style-name="P8">I 5, 7 III 4,5</text:p>
            <text:p text:style-name="P8">IV 1,2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Wtorek</text:p>
            <text:p text:style-name="P4">13.04.</text:p>
            <text:p text:style-name="P4"/>
          </table:table-cell>
          <table:table-cell table:style-name="Tabela1.A1" office:value-type="string">
            <text:p text:style-name="P7">Kolorowe pojemniki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27"><text:span text:style-name="T12"><text:s text:c="2"/>Wiersz D.Gellner „Śmieci”.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30"><text:span text:style-name="T12">Proszę przygotować, różnego rodzaju śmieci np. plastikowe butelki,</text:span><text:span text:style-name="T6"> </text:span><text:span text:style-name="T12">woreczki foliowe, stare gazety, tekturowe pudełka, słoiki, szklane butelki. </text:span></text:p>
            <text:p text:style-name="P16"/>
            <text:p text:style-name="Text_20_body"/>
            <text:p text:style-name="P47"><text:span text:style-name="T7"/></text:p>
            <text:p text:style-name="Text_20_body"><text:span text:style-name="T13">Piosenka:</text:span></text:p>
            <text:p text:style-name="Text_20_body"><text:a xlink:type="simple" xlink:href="https://www.youtube.com/watch?v=pRNtFXew_VE" text:style-name="Internet_20_link" text:visited-style-name="Visited_20_Internet_20_Link"><text:span text:style-name="T17">https://www.youtube.com/watch?v=pRNtFXew_VE</text:span></text:a></text:p>
            <text:p text:style-name="P23"/>
            <text:p text:style-name="P31"/>
          </table:table-cell>
          <table:table-cell table:style-name="Tabela1.A1" office:value-type="string">
            <text:p text:style-name="P32">Posłuchajcie wiersza D.Gellner „Śmieci”:</text:p>
            <text:p text:style-name="P32">Odpowiedzcie na pytania:</text:p>
            <text:p text:style-name="P33">O jakich śmieciach była mowa w wierszu?</text:p>
            <text:p text:style-name="P34"><text:span text:style-name="T12">Wyobraźcie sobie, że jesteście wiewiórką lub</text:span> <text:span text:style-name="T12">komarem.</text:span></text:p>
            <text:p text:style-name="P35">Co powiedzielibyście osobom, które zostawiły śmieci pod krzakiem?</text:p>
            <text:p text:style-name="P35"/>
            <text:p text:style-name="P24"/>
            <text:p text:style-name="P36">Zabawa dydaktyczna „Segregowanie śmieci”, Zadaniem dzieci jest posegregowanie śmieci. </text:p>
            <text:p text:style-name="P36"/>
            <text:p text:style-name="P36"/>
            <text:p text:style-name="P36"/>
            <text:p text:style-name="P36">Wykonajcie ćwiczenie z Kart Pracy str.53</text:p>
            <text:p text:style-name="P39"/>
            <text:p text:style-name="P39"/>
            <text:p text:style-name="P39">Posłuchajcie piosenki „Segregacja śmieci”</text:p>
          </table:table-cell>
          <table:table-cell table:style-name="Tabela1.A1" office:value-type="string">
            <text:p text:style-name="P8">Strona grupy na WhatsApp</text:p>
            <text:p text:style-name="P8">Rozmowy telefoniczne</text:p>
          </table:table-cell>
          <table:table-cell table:style-name="Tabela1.A1" office:value-type="string">
            <text:p text:style-name="P8">I 5, III 5,7, 8 </text:p>
            <text:p text:style-name="P8">IV 2,5,12,18,19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Środa</text:p>
            <text:p text:style-name="P4">14.04.</text:p>
            <text:p text:style-name="P4"/>
          </table:table-cell>
          <table:table-cell table:style-name="Tabela1.A1" office:value-type="string">
            <text:p text:style-name="P7">Co to takiego, globus?</text:p>
          </table:table-cell>
          <table:table-cell table:style-name="Tabela1.A1" office:value-type="string">
            <text:p text:style-name="Text_20_body"><text:span text:style-name="T12">Filmik edukacyjny, dzięki któremu zapoznacie się z globusem:</text:span></text:p>
            <text:p text:style-name="Text_20_body"><text:a xlink:type="simple" xlink:href="https://www.youtube.com/watch?v=uTdssoSeqAg" text:style-name="Internet_20_link" text:visited-style-name="Visited_20_Internet_20_Link"><text:span text:style-name="T17">https://www.youtube.com/watch?v=uTdssoSeqAg</text:span></text:a></text:p>
            <text:p text:style-name="P16">Jeżeli ktoś ma w domu globus, to pokażcie go dziecku.</text:p>
            <text:p text:style-name="P16"/>
            <text:p text:style-name="P16"><text:s/>Zabawa ruchowa: „Pogodne ćwiczenia w podskokach”: <text:span text:style-name="T15">https://www.youtube.com/watch?v=cGOK6AcTLZE</text:span></text:p>
            <text:p text:style-name="P16"/>
            <text:p text:style-name="P16">Bajka edukacyjna: „Kosmita Ubu poznaje naszą planetę”:</text:p>
            <text:p text:style-name="P42">https://www.youtube.com/watch?v=Pp_zeQXXaY8</text:p>
            <text:p text:style-name="P16"/>
            <text:p text:style-name="P16"/>
            <text:p text:style-name="P16"/>
            <text:p text:style-name="P16"/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>Zobaczcie filmik edukacyjny, dzięki któremu zapoznacie się z globusem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Pobawcie się : „Pogodne ćwiczenia w podskokach”.</text:p>
            <text:p text:style-name="P9"/>
            <text:p text:style-name="P9"/>
            <text:p text:style-name="P9"/>
            <text:p text:style-name="P9"><text:span text:style-name="T1"><text:s/></text:span></text:p>
            <text:p text:style-name="P9"><text:span text:style-name="T1"/></text:p>
            <text:p text:style-name="P9">Obejrzyjcie bajkę edukacyjną: „Kosmita Ubu poznaje naszą planetę”</text:p>
          </table:table-cell>
          <table:table-cell table:style-name="Tabela1.A1" office:value-type="string">
            <text:p text:style-name="P8">Strona grupy na WhatsApp</text:p>
            <text:p text:style-name="P8">Rozmowy telefoniczne</text:p>
          </table:table-cell>
          <table:table-cell table:style-name="Tabela1.A1" office:value-type="string">
            <text:p text:style-name="P8">I 5,7 III 2,5,8 </text:p>
            <text:p text:style-name="P8"><text:s/>IV 7,14,18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Czwartek</text:p>
            <text:p text:style-name="P4">15.04.</text:p>
          </table:table-cell>
          <table:table-cell table:style-name="Tabela1.A1" office:value-type="string">
            <text:p text:style-name="P7">Zielony las</text:p>
          </table:table-cell>
          <table:table-cell table:style-name="Tabela1.A1" office:value-type="string">
            <text:p text:style-name="P32"><text:s/>Film przyrodniczo – edukacyjny: „Leśna wycieczka”:</text:p>
            <text:p text:style-name="Text_20_body"><text:a xlink:type="simple" xlink:href="https://www.youtube.com/watch?v=Yr2bFApujgI" text:style-name="Internet_20_link" text:visited-style-name="Visited_20_Internet_20_Link"><text:span text:style-name="T16">https://www.youtube.com/watch?v=Yr2bFApujgI</text:span></text:a></text:p>
            <text:p text:style-name="P45"/>
            <text:p text:style-name="P16"/>
            <text:p text:style-name="P16"><text:span text:style-name="T8"><text:s/></text:span><text:span text:style-name="T7">Z „Kącika artysty” wyjmijcie kartkę nr 14. Przygotujcie dla dziecka nożyczki, klej oraz kartkę A4. </text:span></text:p>
            <text:p text:style-name="P16"/>
            <text:p text:style-name="P16"><text:span text:style-name="T7"/></text:p>
            <text:p text:style-name="P16"><text:span text:style-name="T7">Taniec dla dzieci: „Taniec zygzak”:</text:span></text:p>
            <text:p text:style-name="Text_20_body"><text:a xlink:type="simple" xlink:href="https://www.youtube.com/watch?v=xm93WFJ7bNs&amp;list=PLh-uyy44bPNrFVXi0_3iSvHMPLVPEIMht" text:style-name="Internet_20_link" text:visited-style-name="Visited_20_Internet_20_Link"><text:span text:style-name="T17">https://www.youtube.com/watch?v=xm93WFJ7bNs&amp;list=PLh-uyy44bPNrFVXi0_3iSvHMPLVPEIMht</text:span></text:a></text:p>
            <text:p text:style-name="P41"/>
            <text:p text:style-name="P16"/>
            <text:p text:style-name="P16"/>
            <text:p text:style-name="P16">Filmik edukacyjny „Co nam daje las?”:</text:p>
            <text:p text:style-name="Text_20_body"><text:a xlink:type="simple" xlink:href="https://www.youtube.com/watch?v=GVxiSJ-E8HM" text:style-name="Internet_20_link" text:visited-style-name="Visited_20_Internet_20_Link"><text:span text:style-name="T17">https://www.youtube.com/watch?v=GVxiSJ-E8HM</text:span></text:a></text:p>
            <text:p text:style-name="P16"/>
          </table:table-cell>
          <table:table-cell table:style-name="Tabela1.A1" office:value-type="string">
            <text:p text:style-name="P37">Obejrzyjcie film przyrodniczo – edukacyjny: „Leśna wycieczka”</text:p>
            <text:p text:style-name="P38">Odpowiedzcie na pytanie: <text:span text:style-name="T18">co to jest las?, jak należy zachować się w lesie?</text:span></text:p>
            <text:p text:style-name="P38"><text:span text:style-name="T18"/></text:p>
            <text:p text:style-name="P38"><text:span text:style-name="T18"/></text:p>
            <text:p text:style-name="P38"><text:span text:style-name="T18"/></text:p>
            <text:p text:style-name="P38"><text:span text:style-name="T18"/></text:p>
            <text:p text:style-name="P38"><text:span text:style-name="T20">P</text:span><text:span text:style-name="T19">rzetnijcie nożyczkami obrazek po wyznaczonych <text:s/>liniach na trzy części, a następnie naklejcie na kartkę.</text:span></text:p>
            <text:p text:style-name="P38"><text:span text:style-name="T19"/></text:p>
            <text:p text:style-name="P38"><text:span text:style-name="T19"/></text:p>
            <text:p text:style-name="P38"><text:span text:style-name="T19"/></text:p>
            <text:p text:style-name="P38"><text:span text:style-name="T19"/></text:p>
            <text:p text:style-name="P38"><text:span text:style-name="T19">Pobawcie się w „Taniec zygzak”, mam nadzieje, że się Wam spodoba:Pobawcie się w „Taniec zygzak”, mam nadzieje, że się Wam spodoba.</text:span></text:p>
            <text:p text:style-name="P38"><text:span text:style-name="T19"/></text:p>
            <text:p text:style-name="P38"><text:span text:style-name="T19"/></text:p>
            <text:p text:style-name="P38"><text:span text:style-name="T19">Obejrzyjcie filmik edukacyjny, dowiecie się z niego, co nam daje las.</text:span></text:p>
          </table:table-cell>
          <table:table-cell table:style-name="Tabela1.A1" office:value-type="string">
            <text:p text:style-name="P8">Strona grupy na WhatsApp</text:p>
            <text:p text:style-name="P8">Rozmowy telefoniczne</text:p>
          </table:table-cell>
          <table:table-cell table:style-name="Tabela1.A1" office:value-type="string">
            <text:p text:style-name="P8">I 5, III 4, IV 1,2,8,18</text:p>
          </table:table-cell>
        </table:table-row>
        <table:table-row table:style-name="Tabela1.1">
          <table:table-cell table:style-name="Tabela1.A1" office:value-type="string">
            <text:p text:style-name="P4">Piątek</text:p>
            <text:p text:style-name="P4">16.04.</text:p>
            <text:p text:style-name="P4"/>
          </table:table-cell>
          <table:table-cell table:style-name="Tabela1.A1" office:value-type="string">
            <text:p text:style-name="P7">Oszczędzamy wodę</text:p>
          </table:table-cell>
          <table:table-cell table:style-name="Tabela1.A1" office:value-type="string">
            <text:p text:style-name="P16">Filmik edukacyjny: „Krążenie wody w przyrodzie”:</text:p>
            <text:p text:style-name="Text_20_body"><text:a xlink:type="simple" xlink:href="https://www.youtube.com/watch?v=kar8FfEDVwQ" text:style-name="Internet_20_link" text:visited-style-name="Visited_20_Internet_20_Link"><text:span text:style-name="T16">https://www.youtube.com/watch?v=kar8FfEDVwQ</text:span></text:a></text:p>
            <text:p text:style-name="P45"/>
            <text:p text:style-name="P41"/>
            <text:p text:style-name="P16"><text:span text:style-name="T7"/></text:p>
            <text:p text:style-name="P16"/>
            <text:p text:style-name="P16"><text:s/></text:p>
            <text:p text:style-name="P16"><text:span text:style-name="T7"/></text:p>
            <text:p text:style-name="P16"><text:span text:style-name="T7">Zabawa ruchowa:</text:span></text:p>
            <text:p text:style-name="Text_20_body"><text:a xlink:type="simple" xlink:href="https://www.youtube.com/watch?v=EuCip5y1464&amp;list=PL3aw9Beig8kxV-Ed7s7za7CSmY0DehUZy" text:style-name="Internet_20_link" text:visited-style-name="Visited_20_Internet_20_Link"><text:span text:style-name="T16">https://www.youtube.com/watch?v=EuCip5y1464&amp;list=PL3aw9Beig8kxV-Ed7s7za7CSmY0DehUZy</text:span></text:a></text:p>
            <text:p text:style-name="P16"><text:span text:style-name="T7"/></text:p>
            <text:p text:style-name="P16"><text:span text:style-name="T7">Proszę <text:s/>rodziców o <text:s/>nagranie wypowiedzi dzieci i zamieszczenie ich na stronie „Kaczuszek”. Chętnie posłucham wypowiedzi dzieci.</text:span></text:p>
            <text:p text:style-name="P41"/>
            <text:p text:style-name="P8"><text:soft-page-break/></text:p>
          </table:table-cell>
          <table:table-cell table:style-name="Tabela1.A1" office:value-type="string">
            <text:p text:style-name="P9">Obejrzyjcie filmik edukacyjny, w którym zobaczycie „Krążenie wody w przyrodzie”.</text:p>
            <text:p text:style-name="P9"/>
            <text:p text:style-name="P45"/>
            <text:p text:style-name="P45">Pamiętajcie, bez wody nie ma życia, dlatego tak ważne jest oszczędzanie wody.</text:p>
            <text:p text:style-name="P41"/>
            <text:p text:style-name="P29"><text:span text:style-name="T7">Wykonajcie ćwiczenie z Kart Pracy str.52.</text:span></text:p>
            <text:p text:style-name="P29"><text:span text:style-name="T7"/></text:p>
            <text:p text:style-name="P29"><text:span text:style-name="T7">Pora na ruch, pobawcie się do słów i melodii piosenki „Ręce do góry”</text:span></text:p>
            <text:p text:style-name="P29"><text:span text:style-name="T7"/></text:p>
            <text:p text:style-name="P29"><text:span text:style-name="T7"/></text:p>
            <text:p text:style-name="P29"><text:span text:style-name="T7"/></text:p>
            <text:p text:style-name="P29"><text:span text:style-name="T7"/></text:p>
            <text:p text:style-name="P29"><text:span text:style-name="T7"/></text:p>
            <text:p text:style-name="P29"><text:span text:style-name="T7"/></text:p>
            <text:p text:style-name="P29"><text:span text:style-name="T7">Odpowiedzcie na pytanie: </text:span><text:span text:style-name="T10">Jak Wy możecie oszczędzać wodę?</text:span><text:span text:style-name="T7"> </text:span></text:p>
          </table:table-cell>
          <table:table-cell table:style-name="Tabela1.A1" office:value-type="string">
            <text:p text:style-name="P8">Strona grupy na WhatsApp</text:p>
            <text:p text:style-name="P8">Rozmowy telefoniczne </text:p>
          </table:table-cell>
          <table:table-cell table:style-name="Tabela1.A1" office:value-type="string">
            <text:p text:style-name="P8">I 5, III 5, IV 2,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OpenSymbol" svg:font-family="OpenSymbol"/>
    <style:font-face style:name="Times New Roman" svg:font-family="'Times New Roman'"/>
    <style:font-face style:name="Tinos" svg:font-family="Tinos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ytkownik</meta:initial-creator>
    <meta:editing-cycles>256</meta:editing-cycles>
    <meta:creation-date>2020-04-02T15:34:00</meta:creation-date>
    <dc:date>2021-04-13T13:04:36.22</dc:date>
    <meta:editing-duration>PT8H56M51S</meta:editing-duration>
    <meta:generator>OpenOffice/4.1.7$Win32 OpenOffice.org_project/417m1$Build-9800</meta:generator>
    <meta:document-statistic meta:table-count="1" meta:image-count="0" meta:object-count="0" meta:page-count="7" meta:paragraph-count="107" meta:word-count="571" meta:character-count="5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