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03cm" fo:margin-left="-0.191cm" fo:margin-top="0cm" fo:margin-bottom="0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8.403cm"/>
    </style:style>
    <style:style style:name="Tabela1.D" style:family="table-column">
      <style:table-column-properties style:column-width="7.895cm"/>
    </style:style>
    <style:style style:name="Tabela1.E" style:family="table-column">
      <style:table-column-properties style:column-width="4.318cm"/>
    </style:style>
    <style:style style:name="Tabela1.F" style:family="table-column">
      <style:table-column-properties style:column-width="1.6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" style:family="table-cell">
      <style:table-cell-properties fo:padding-left="0.191cm" fo:padding-right="0.191cm" fo:padding-top="0cm" fo:padding-bottom="0cm" fo:border="0.5pt solid #000001"/>
    </style:style>
    <style:style style:name="Tabela1.D1" style:family="table-cell">
      <style:table-cell-properties fo:padding-left="0.191cm" fo:padding-right="0.191cm" fo:padding-top="0cm" fo:padding-bottom="0cm" fo:border="0.5pt solid #000001"/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2650f0" officeooo:paragraph-rsid="0017a2c6" style:font-weight-asian="bold" style:font-weight-complex="bold"/>
    </style:style>
    <style:style style:name="P2" style:family="paragraph" style:parent-style-name="Standard">
      <style:text-properties officeooo:rsid="0045bdef" officeooo:paragraph-rsid="0017a2c6"/>
    </style:style>
    <style:style style:name="P3" style:family="paragraph" style:parent-style-name="Standard">
      <style:text-properties officeooo:rsid="00469c59" officeooo:paragraph-rsid="0017a2c6"/>
    </style:style>
    <style:style style:name="P4" style:family="paragraph" style:parent-style-name="Standard">
      <style:text-properties officeooo:rsid="0020318d" officeooo:paragraph-rsid="0017a2c6"/>
    </style:style>
    <style:style style:name="P5" style:family="paragraph" style:parent-style-name="Standard">
      <style:text-properties officeooo:rsid="0022394e" officeooo:paragraph-rsid="0017a2c6"/>
    </style:style>
    <style:style style:name="P6" style:family="paragraph" style:parent-style-name="Standard">
      <style:text-properties officeooo:rsid="00286284" officeooo:paragraph-rsid="0017a2c6"/>
    </style:style>
    <style:style style:name="P7" style:family="paragraph" style:parent-style-name="Standard">
      <style:text-properties officeooo:rsid="0023f2a2" officeooo:paragraph-rsid="0017a2c6"/>
    </style:style>
    <style:style style:name="P8" style:family="paragraph" style:parent-style-name="Standard">
      <style:text-properties officeooo:rsid="004c3273" officeooo:paragraph-rsid="0017a2c6"/>
    </style:style>
    <style:style style:name="P9" style:family="paragraph" style:parent-style-name="Standard">
      <style:text-properties officeooo:rsid="004f4916" officeooo:paragraph-rsid="0017a2c6"/>
    </style:style>
    <style:style style:name="P10" style:family="paragraph" style:parent-style-name="Standard">
      <style:text-properties officeooo:rsid="0052be95" officeooo:paragraph-rsid="0017a2c6"/>
    </style:style>
    <style:style style:name="P11" style:family="paragraph" style:parent-style-name="Standard">
      <style:text-properties officeooo:rsid="00558143" officeooo:paragraph-rsid="0017a2c6"/>
    </style:style>
    <style:style style:name="P12" style:family="paragraph" style:parent-style-name="Standard">
      <style:text-properties officeooo:rsid="00573cd9" officeooo:paragraph-rsid="0017a2c6"/>
    </style:style>
    <style:style style:name="P13" style:family="paragraph" style:parent-style-name="Standard">
      <style:paragraph-properties fo:text-align="start" style:justify-single-word="false"/>
      <style:text-properties style:font-name="MinionPro-Regular" fo:font-size="10pt" officeooo:paragraph-rsid="0017a2c6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MinionPro-Regular" fo:font-size="10pt" officeooo:paragraph-rsid="0017a2c6" style:font-size-asian="10pt" style:font-size-complex="11pt"/>
    </style:style>
    <style:style style:name="P15" style:family="paragraph" style:parent-style-name="Standard">
      <style:text-properties officeooo:rsid="005a4f2a" officeooo:paragraph-rsid="0017a2c6"/>
    </style:style>
    <style:style style:name="P16" style:family="paragraph" style:parent-style-name="Standard">
      <style:text-properties officeooo:rsid="00598bee" officeooo:paragraph-rsid="0017a2c6"/>
    </style:style>
    <style:style style:name="P17" style:family="paragraph" style:parent-style-name="Standard">
      <style:text-properties officeooo:paragraph-rsid="0017a2c6"/>
    </style:style>
    <style:style style:name="P18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officeooo:paragraph-rsid="0017a2c6"/>
    </style:style>
    <style:style style:name="P19" style:family="paragraph" style:parent-style-name="Standard">
      <style:paragraph-properties fo:margin-top="0cm" fo:margin-bottom="0cm" loext:contextual-spacing="false"/>
      <style:text-properties fo:font-size="12pt" fo:font-weight="bold" officeooo:rsid="00035d4a" officeooo:paragraph-rsid="0017a2c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17a2c6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7a2c6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6f8fc" officeooo:paragraph-rsid="0017a2c6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63db6" officeooo:paragraph-rsid="0017a2c6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43d42a" officeooo:paragraph-rsid="0017a2c6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45bdef" officeooo:paragraph-rsid="0017a2c6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480ab7" officeooo:paragraph-rsid="0017a2c6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480ab7" officeooo:paragraph-rsid="0017a2c6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4affe3" officeooo:paragraph-rsid="0017a2c6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4affe3" officeooo:paragraph-rsid="0017a2c6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7a2c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43d42a" officeooo:paragraph-rsid="0017a2c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dcc7a" officeooo:paragraph-rsid="0017a2c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51aa78" officeooo:paragraph-rsid="0017a2c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594f15" officeooo:paragraph-rsid="0017a2c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2be762" officeooo:paragraph-rsid="0017a2c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469c59" officeooo:paragraph-rsid="0017a2c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37093f" officeooo:paragraph-rsid="0017a2c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40da9d" officeooo:paragraph-rsid="0017a2c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286284" officeooo:paragraph-rsid="0017a2c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549c9d" officeooo:paragraph-rsid="0017a2c6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3f5b47" officeooo:paragraph-rsid="0017a2c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inionPro-Regular" fo:font-size="10pt" officeooo:rsid="004affe3" officeooo:paragraph-rsid="0017a2c6" style:font-size-asian="10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rsid="004affe3" officeooo:paragraph-rsid="0017a2c6" style:font-size-asian="10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paragraph-rsid="0017a2c6" style:font-size-asian="10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rsid="00549c9d" officeooo:paragraph-rsid="0017a2c6" style:font-size-asian="10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rsid="00558143" officeooo:paragraph-rsid="0017a2c6" style:font-size-asian="10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inionPro-Regular" fo:font-size="10pt" officeooo:rsid="00598bee" officeooo:paragraph-rsid="0017a2c6" style:font-size-asian="10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rsid="004dcc7a" officeooo:paragraph-rsid="0017a2c6" style:font-size-asian="10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inionPro-Regular" fo:font-size="10pt" officeooo:paragraph-rsid="0017a2c6" style:font-size-asian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officeooo:paragraph-rsid="0017a2c6" style:font-size-asian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fo:font-style="italic" officeooo:rsid="004dcc7a" officeooo:paragraph-rsid="0017a2c6" style:font-size-asian="10pt" style:font-style-asian="italic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rsid="00594f15" officeooo:paragraph-rsid="0017a2c6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rsid="00592d12" officeooo:paragraph-rsid="0017a2c6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MinionPro-It" fo:font-size="10pt" fo:font-style="italic" officeooo:rsid="00598bee" officeooo:paragraph-rsid="0017a2c6" style:font-size-asian="10pt" style:font-style-asian="italic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7a2c6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weight="bold" officeooo:rsid="0004188b" officeooo:paragraph-rsid="0017a2c6" style:font-size-asian="9pt" style:font-weight-asian="bold" style:font-size-complex="9pt" style:font-weight-complex="bold"/>
    </style:style>
    <style:style style:name="P57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43d42a" officeooo:paragraph-rsid="0017a2c6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199cm" style:auto-text-indent="false" fo:background-color="transparent" style:writing-mode="lr-tb"/>
      <style:text-properties style:font-name="Times New Roman" fo:font-size="11pt" officeooo:rsid="00480ab7" officeooo:paragraph-rsid="0017a2c6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480ab7" officeooo:paragraph-rsid="0017a2c6" style:font-size-asian="11pt" style:font-size-complex="11pt"/>
    </style:style>
    <style:style style:name="P60" style:family="paragraph" style:parent-style-name="Heading_20_1">
      <style:text-properties style:font-name="Times New Roman" fo:font-size="11pt" fo:font-weight="normal" officeooo:rsid="00238e7d" officeooo:paragraph-rsid="0017a2c6" style:font-size-asian="11pt" style:font-weight-asian="normal" style:font-size-complex="11pt" style:font-weight-complex="normal"/>
    </style:style>
    <style:style style:name="P61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  <style:text-properties fo:font-weight="bold" officeooo:paragraph-rsid="0017a2c6" style:font-weight-asian="bold"/>
    </style:style>
    <style:style style:name="P62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fo:font-size="10pt" officeooo:paragraph-rsid="0017d7b4" style:font-size-asian="10pt" style:font-size-complex="10pt"/>
    </style:style>
    <style:style style:name="P63" style:family="paragraph" style:parent-style-name="Standard">
      <style:text-properties officeooo:paragraph-rsid="0017a2c6"/>
    </style:style>
    <style:style style:name="P64" style:family="paragraph" style:parent-style-name="Standard">
      <style:text-properties officeooo:rsid="0045bdef" officeooo:paragraph-rsid="0017a2c6"/>
    </style:style>
    <style:style style:name="P65" style:family="paragraph" style:parent-style-name="Standard">
      <style:text-properties officeooo:rsid="0020318d" officeooo:paragraph-rsid="0017a2c6"/>
    </style:style>
    <style:style style:name="P66" style:family="paragraph" style:parent-style-name="Standard">
      <style:text-properties officeooo:rsid="0022394e" officeooo:paragraph-rsid="0017a2c6"/>
    </style:style>
    <style:style style:name="P67" style:family="paragraph" style:parent-style-name="Standard">
      <style:text-properties officeooo:rsid="00286284" officeooo:paragraph-rsid="0017a2c6"/>
    </style:style>
    <style:style style:name="P68" style:family="paragraph" style:parent-style-name="Standard">
      <style:text-properties officeooo:rsid="0023f2a2" officeooo:paragraph-rsid="0017a2c6"/>
    </style:style>
    <style:style style:name="P69" style:family="paragraph" style:parent-style-name="Standard">
      <style:text-properties fo:font-weight="bold" officeooo:rsid="002650f0" officeooo:paragraph-rsid="0017a2c6" style:font-weight-asian="bold" style:font-weight-complex="bold"/>
    </style:style>
    <style:style style:name="P70" style:family="paragraph" style:parent-style-name="Standard">
      <style:text-properties officeooo:rsid="0052be95" officeooo:paragraph-rsid="0017a2c6"/>
    </style:style>
    <style:style style:name="P71" style:family="paragraph" style:parent-style-name="Standard">
      <style:text-properties officeooo:rsid="00558143" officeooo:paragraph-rsid="0017a2c6"/>
    </style:style>
    <style:style style:name="P72" style:family="paragraph" style:parent-style-name="Standard">
      <style:text-properties officeooo:rsid="005a4f2a" officeooo:paragraph-rsid="0017a2c6"/>
    </style:style>
    <style:style style:name="P73" style:family="paragraph" style:parent-style-name="Standard">
      <style:paragraph-properties fo:text-align="center" style:justify-single-word="false"/>
      <style:text-properties fo:font-size="12pt" fo:font-weight="bold" officeooo:paragraph-rsid="0017a2c6" style:font-size-asian="12pt" style:font-weight-asian="bold" style:font-size-complex="12pt"/>
    </style:style>
    <style:style style:name="P74" style:family="paragraph" style:parent-style-name="Standard">
      <style:text-properties fo:color="#000000" style:font-name="Times New Roman" fo:font-size="11pt" fo:font-weight="bold" officeooo:rsid="00238e7d" officeooo:paragraph-rsid="0017a2c6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7a2c6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17d7b4" officeooo:paragraph-rsid="0017d7b4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7a2c6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7d7b4" officeooo:paragraph-rsid="0017d7b4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286284" officeooo:paragraph-rsid="0017a2c6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cm" loext:contextual-spacing="false"/>
      <style:text-properties fo:font-size="11pt" fo:font-weight="normal" officeooo:paragraph-rsid="0017a2c6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cm" loext:contextual-spacing="false"/>
      <style:text-properties fo:font-size="11pt" fo:font-weight="normal" officeooo:paragraph-rsid="0017a2c6" style:font-size-asian="11pt" style:font-weight-asian="normal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MinionPro-Regular" fo:font-size="10pt" fo:font-style="italic" officeooo:rsid="004dcc7a" officeooo:paragraph-rsid="0017a2c6" style:font-size-asian="10pt" style:font-style-asian="italic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dcfc" style:font-weight-asian="normal" style:font-weight-complex="normal"/>
    </style:style>
    <style:style style:name="T3" style:family="text">
      <style:text-properties fo:font-weight="normal" officeooo:rsid="003dacd0" style:font-weight-asian="normal" style:font-weight-complex="normal"/>
    </style:style>
    <style:style style:name="T4" style:family="text">
      <style:text-properties fo:font-weight="normal" officeooo:rsid="00417f70" style:font-weight-asian="normal" style:font-weight-complex="normal"/>
    </style:style>
    <style:style style:name="T5" style:family="text">
      <style:text-properties fo:font-weight="normal" officeooo:rsid="00594f15" style:font-weight-asian="normal" style:font-weight-complex="normal"/>
    </style:style>
    <style:style style:name="T6" style:family="text">
      <style:text-properties fo:font-weight="normal" officeooo:rsid="0017d7b4" style:font-weight-asian="normal" style:font-weight-complex="normal"/>
    </style:style>
    <style:style style:name="T7" style:family="text">
      <style:text-properties fo:font-weight="normal" officeooo:rsid="00035d4a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35d4a" style:font-weight-asian="bold" style:font-weight-complex="bold"/>
    </style:style>
    <style:style style:name="T10" style:family="text">
      <style:text-properties fo:font-weight="bold" officeooo:rsid="00238e7d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35d4a" style:font-size-asian="10pt" style:font-weight-asian="normal" style:font-size-complex="10pt" style:font-weight-complex="normal"/>
    </style:style>
    <style:style style:name="T13" style:family="text">
      <style:text-properties style:use-window-font-color="true" fo:font-size="10pt" fo:language="pl" fo:country="PL" fo:font-style="normal" fo:font-weight="normal" officeooo:rsid="00035d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035d4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officeooo:rsid="00035d4a"/>
    </style:style>
    <style:style style:name="T16" style:family="text">
      <style:text-properties style:font-weight-complex="normal"/>
    </style:style>
    <style:style style:name="T17" style:family="text">
      <style:text-properties officeooo:rsid="00035d4a" style:font-weight-complex="normal"/>
    </style:style>
    <style:style style:name="T18" style:family="text">
      <style:text-properties officeooo:rsid="0006f8fc"/>
    </style:style>
    <style:style style:name="T19" style:family="text">
      <style:text-properties officeooo:rsid="0014a379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2d993b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286284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594f15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57e0ab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598bee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5a6773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fo:font-variant="normal" fo:text-transform="none" fo:letter-spacing="normal" fo:font-style="normal" officeooo:rsid="002610a8"/>
    </style:style>
    <style:style style:name="T29" style:family="text">
      <style:text-properties fo:font-variant="normal" fo:text-transform="none" style:font-name="Times New Roman" fo:font-size="11pt" fo:letter-spacing="normal" fo:font-style="normal" fo:font-weight="normal" officeooo:rsid="00238e7d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style:font-name="Roboto" fo:letter-spacing="normal" fo:font-style="normal" fo:font-weight="normal"/>
    </style:style>
    <style:style style:name="T31" style:family="text">
      <style:text-properties fo:font-variant="normal" fo:text-transform="none" style:font-name="Roboto" fo:font-size="11pt" fo:letter-spacing="normal" fo:font-style="normal" fo:font-weight="normal" officeooo:rsid="00238e7d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style:font-name="Roboto" fo:font-size="11pt" fo:letter-spacing="normal" fo:font-style="normal" fo:font-weight="normal" officeooo:rsid="005efa9f" style:font-size-asian="11pt" style:font-weight-asian="normal" style:font-size-complex="11pt" style:font-weight-complex="normal"/>
    </style:style>
    <style:style style:name="T33" style:family="text">
      <style:text-properties officeooo:rsid="00469c59"/>
    </style:style>
    <style:style style:name="T34" style:family="text">
      <style:text-properties officeooo:rsid="001f0dee"/>
    </style:style>
    <style:style style:name="T35" style:family="text">
      <style:text-properties officeooo:rsid="00480ab7"/>
    </style:style>
    <style:style style:name="T36" style:family="text">
      <style:text-properties officeooo:rsid="0045bdef"/>
    </style:style>
    <style:style style:name="T37" style:family="text">
      <style:text-properties style:font-name="MinionPro-Regular" fo:font-size="10pt" style:font-size-asian="10pt"/>
    </style:style>
    <style:style style:name="T38" style:family="text">
      <style:text-properties style:font-name="MinionPro-Regular" fo:font-size="10pt" officeooo:rsid="00469c59" style:font-size-asian="10pt"/>
    </style:style>
    <style:style style:name="T39" style:family="text">
      <style:text-properties style:font-name="MinionPro-Regular" fo:font-size="10pt" officeooo:rsid="00558143" style:font-size-asian="10pt"/>
    </style:style>
    <style:style style:name="T40" style:family="text">
      <style:text-properties style:font-name="MinionPro-Regular" fo:font-size="10pt" officeooo:rsid="00573cd9" style:font-size-asian="10pt"/>
    </style:style>
    <style:style style:name="T41" style:family="text">
      <style:text-properties style:font-name="MinionPro-Regular" fo:font-size="10pt" officeooo:rsid="00592d12" style:font-size-asian="10pt"/>
    </style:style>
    <style:style style:name="T42" style:family="text">
      <style:text-properties style:font-name="MinionPro-Regular" fo:font-size="10pt" officeooo:rsid="00594f15" style:font-size-asian="10pt"/>
    </style:style>
    <style:style style:name="T43" style:family="text">
      <style:text-properties style:font-name="MinionPro-Regular" fo:font-size="10pt" officeooo:rsid="00549c9d" style:font-size-asian="10pt"/>
    </style:style>
    <style:style style:name="T44" style:family="text">
      <style:text-properties style:font-name="MinionPro-Regular" fo:font-size="10pt" officeooo:rsid="00598bee" style:font-size-asian="10pt"/>
    </style:style>
    <style:style style:name="T45" style:family="text">
      <style:text-properties style:font-name="MinionPro-Regular" fo:font-size="10pt" officeooo:rsid="004dcc7a" style:font-size-asian="10pt"/>
    </style:style>
    <style:style style:name="T46" style:family="text">
      <style:text-properties style:font-name="MinionPro-Regular" fo:font-size="10pt" officeooo:rsid="005cde14" style:font-size-asian="10pt"/>
    </style:style>
    <style:style style:name="T47" style:family="text">
      <style:text-properties style:font-name="MinionPro-Regular" fo:font-size="10pt" officeooo:rsid="0019a305" style:font-size-asian="10pt"/>
    </style:style>
    <style:style style:name="T48" style:family="text">
      <style:text-properties style:font-name="MinionPro-Regular" fo:font-size="10pt" officeooo:rsid="001b7bc7" style:font-size-asian="10pt"/>
    </style:style>
    <style:style style:name="T49" style:family="text">
      <style:text-properties style:font-name="MinionPro-Regular" fo:font-size="10pt" fo:font-style="italic" officeooo:rsid="00598bee" style:font-size-asian="10pt" style:font-style-asian="italic"/>
    </style:style>
    <style:style style:name="T50" style:family="text">
      <style:text-properties style:font-name="MinionPro-Regular" fo:font-size="10pt" fo:font-style="italic" officeooo:rsid="004dcc7a" style:font-size-asian="10pt" style:font-style-asian="italic"/>
    </style:style>
    <style:style style:name="T51" style:family="text">
      <style:text-properties style:font-name="MinionPro-Regular" fo:font-size="10pt" fo:font-style="italic" officeooo:rsid="005cde14" style:font-size-asian="10pt" style:font-style-asian="italic"/>
    </style:style>
    <style:style style:name="T52" style:family="text">
      <style:text-properties style:font-name="MinionPro-Regular" fo:font-size="10pt" fo:font-style="italic" officeooo:rsid="001b7bc7" style:font-size-asian="10pt" style:font-style-asian="italic"/>
    </style:style>
    <style:style style:name="T53" style:family="text">
      <style:text-properties officeooo:rsid="004878c9"/>
    </style:style>
    <style:style style:name="T54" style:family="text">
      <style:text-properties officeooo:rsid="004c3273"/>
    </style:style>
    <style:style style:name="T55" style:family="text">
      <style:text-properties officeooo:rsid="0040a326"/>
    </style:style>
    <style:style style:name="T56" style:family="text">
      <style:text-properties officeooo:rsid="00592d12"/>
    </style:style>
    <style:style style:name="T57" style:family="text">
      <style:text-properties officeooo:rsid="005143da"/>
    </style:style>
    <style:style style:name="T58" style:family="text">
      <style:text-properties officeooo:rsid="0049166d"/>
    </style:style>
    <style:style style:name="T59" style:family="text">
      <style:text-properties officeooo:rsid="004affe3"/>
    </style:style>
    <style:style style:name="T60" style:family="text">
      <style:text-properties officeooo:rsid="0051aa78"/>
    </style:style>
    <style:style style:name="T61" style:family="text">
      <style:text-properties officeooo:rsid="0052be95"/>
    </style:style>
    <style:style style:name="T62" style:family="text">
      <style:text-properties officeooo:rsid="00558143"/>
    </style:style>
    <style:style style:name="T63" style:family="text">
      <style:text-properties officeooo:rsid="003bdbdd"/>
    </style:style>
    <style:style style:name="T64" style:family="text">
      <style:text-properties officeooo:rsid="003f5b47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558143" style:font-style-asian="normal" style:font-weight-asian="normal" style:font-style-complex="normal" style:font-weight-complex="normal"/>
    </style:style>
    <style:style style:name="T67" style:family="text">
      <style:text-properties officeooo:rsid="00549c9d"/>
    </style:style>
    <style:style style:name="T68" style:family="text">
      <style:text-properties officeooo:rsid="0040da9d"/>
    </style:style>
    <style:style style:name="T69" style:family="text">
      <style:text-properties officeooo:rsid="00594f15"/>
    </style:style>
    <style:style style:name="T70" style:family="text">
      <style:text-properties officeooo:rsid="0023f2a2"/>
    </style:style>
    <style:style style:name="T71" style:family="text">
      <style:text-properties officeooo:rsid="00598bee"/>
    </style:style>
    <style:style style:name="T72" style:family="text">
      <style:text-properties officeooo:rsid="005b0d41"/>
    </style:style>
    <style:style style:name="T73" style:family="text">
      <style:text-properties officeooo:rsid="005b7c25"/>
    </style:style>
    <style:style style:name="T74" style:family="text">
      <style:text-properties officeooo:rsid="002610a8"/>
    </style:style>
    <style:style style:name="T75" style:family="text">
      <style:text-properties style:font-name="MinionPro-It" fo:font-style="italic" style:font-style-asian="italic"/>
    </style:style>
    <style:style style:name="T76" style:family="text">
      <style:text-properties style:font-name="MinionPro-It" fo:font-style="italic" officeooo:rsid="00598bee" style:font-style-asian="italic"/>
    </style:style>
    <style:style style:name="T77" style:family="text">
      <style:text-properties style:font-name="MinionPro-It" fo:font-style="italic" officeooo:rsid="001b7bc7" style:font-style-asian="italic"/>
    </style:style>
    <style:style style:name="T78" style:family="text">
      <style:text-properties style:font-name="MinionPro-It" fo:font-size="10pt" fo:font-style="italic" officeooo:rsid="00598bee" style:font-size-asian="10pt" style:font-style-asian="italic"/>
    </style:style>
    <style:style style:name="T79" style:family="text">
      <style:text-properties style:font-name="MinionPro-It" fo:font-size="10pt" fo:font-style="italic" officeooo:rsid="001b7bc7" style:font-size-asian="10pt" style:font-style-asian="italic"/>
    </style:style>
    <style:style style:name="T80" style:family="text">
      <style:text-properties officeooo:rsid="005cde14"/>
    </style:style>
    <style:style style:name="T81" style:family="text">
      <style:text-properties officeooo:rsid="0017d7b4"/>
    </style:style>
    <style:style style:name="T82" style:family="text">
      <style:text-properties fo:font-size="12pt" fo:font-weight="bold" officeooo:rsid="0017d7b4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5cf846" style:font-size-asian="12pt" style:font-weight-asian="bold" style:font-size-complex="12pt" style:font-weight-complex="bold"/>
    </style:style>
    <style:style style:name="T84" style:family="text">
      <style:text-properties officeooo:rsid="0019a305"/>
    </style:style>
    <style:style style:name="T85" style:family="text">
      <style:text-properties officeooo:rsid="001b7b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 text:c="208"/><text:span text:style-name="T11">Załącznik nr 1 <text:s text:c="49"/></text:span></text:p>
      <text:p text:style-name="P62"><text:span text:style-name="T8"><text:s text:c="177"/></text:span><text:span text:style-name="T1">do Zarządzenia Dyrektora Przedszkola </text:span><text:span text:style-name="T6">w </text:span><text:span text:style-name="T7">Radlinie <text:s/></text:span></text:p>
      <text:p text:style-name="P62"><text:span text:style-name="T14">nr PP2.021.04.2021</text:span><text:span text:style-name="T7"> z dnia </text:span><text:span text:style-name="T14">29 marca <text:s/>2021r. <text:s text:c="3"/></text:span></text:p>
      <text:p text:style-name="P18"><text:span text:style-name="T12"><text:s/></text:span><text:span text:style-name="T13"><text:s text:c="13"/></text:span></text:p>
      <text:p text:style-name="P73">Tygodniowy zakres treści nauczania i wychowania oraz sposób realizacji tych treści</text:p>
      <text:p text:style-name="P80">Grupa: <text:span text:style-name="T9">II ŻABKI <text:s text:c="82"/></text:span><text:span text:style-name="T82">12</text:span><text:span text:style-name="T83">. I</text:span><text:span text:style-name="T82">V</text:span><text:span text:style-name="T83"> – </text:span><text:span text:style-name="T82">16</text:span><text:span text:style-name="T83"> IV. 2021r.</text:span></text:p>
      <text:p text:style-name="P80">Nauczyciel <text:span text:style-name="T9">Elżbieta Farnow <text:s text:c="6"/></text:span><text:span text:style-name="T15"><text:s text:c="74"/></text:span></text:p>
      <text:p text:style-name="P81"><text:span text:style-name="T16">Rodzaj zajęć: </text:span><text:span text:style-name="T9">dydaktyczno- wychowawcze <text:s text:c="113"/></text:span><text:span text:style-name="T17"><text:s/>tygodniowy wymiar godzin:</text:span><text:span text:style-name="T9"> 25 h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Dzień tyg. oraz zaplanowana liczba godzin</text:p>
          </table:table-cell>
          <table:table-cell table:style-name="Tabela1.A1" office:value-type="string">
            <text:p text:style-name="P20">Zakres treści nauczania</text:p>
            <text:p text:style-name="P20">(tematy zajęć)</text:p>
          </table:table-cell>
          <table:table-cell table:style-name="Tabela1.C1" office:value-type="string">
            <text:p text:style-name="P20">Krótki sposób realizacji treści, język prosty, przystępny dla rodzica</text:p>
          </table:table-cell>
          <table:table-cell table:style-name="Tabela1.D1" office:value-type="string">
            <text:p text:style-name="P20">Zadania do wykonania przez dziecko w domu</text:p>
          </table:table-cell>
          <table:table-cell table:style-name="Tabela1.E1" office:value-type="string">
            <text:p text:style-name="P20">Sposób monitorowania</text:p>
            <text:p text:style-name="P20">(nieobligatoryjnie)</text:p>
          </table:table-cell>
          <table:table-cell table:style-name="Tabela1.F1" office:value-type="string">
            <text:p text:style-name="P55">Uwag<text:span text:style-name="T18">i</text:span></text:p>
            <text:p text:style-name="P56">(realizacja podstawy programowej)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/>
            <text:p text:style-name="P24">12. IV</text:p>
            <text:p text:style-name="P57">poniedziałek</text:p>
          </table:table-cell>
          <table:table-cell table:style-name="Tabela1.B2" office:value-type="string">
            <text:p text:style-name="P31"/>
            <text:p text:style-name="P31">Światowy Dzień Czekolady</text:p>
          </table:table-cell>
          <table:table-cell table:style-name="Tabela1.C5" office:value-type="string">
            <text:p text:style-name="P35"/>
            <text:p text:style-name="P17"><text:span text:style-name="T33">1. Wprowadzenie do tematu: Piosenka z inscenizacją ruchową: Czekolada </text:span><text:a xlink:type="simple" xlink:href="https://www.youtube.com/watch?v=H4xzx6pt6uk" text:style-name="Internet_20_link" text:visited-style-name="Visited_20_Internet_20_Link">https://www.youtube.com/watch?v=H4xzx6pt6uk</text:a></text:p>
            <text:p text:style-name="P17"/>
            <text:p text:style-name="P17"><text:span text:style-name="T33">2. <text:s/>Planeta Czekolady – film edukacyjny </text:span><text:a xlink:type="simple" xlink:href="https://www.youtube.com/watch?v=lofdvc0-Yh4&amp;t=757s" text:style-name="Internet_20_link" text:visited-style-name="Visited_20_Internet_20_Link">https://www.youtube.com/watch?v=lofdvc0-Yh4&amp;t=757s</text:a></text:p>
            <text:p text:style-name="P17"/>
            <text:p text:style-name="P17"><text:span text:style-name="T33">3. Co można zrobić z czekolady? - film, rozmowa z rodzicem. </text:span><text:a xlink:type="simple" xlink:href="https://www.youtube.com/watch?v=16guKtBCuek&amp;t=14s" text:style-name="Internet_20_link" text:visited-style-name="Visited_20_Internet_20_Link">https://www.youtube.com/watch?v=16guKtBCuek&amp;t=14s</text:a></text:p>
            <text:p text:style-name="P17"/>
            <text:p text:style-name="P2"><text:span text:style-name="T33">4. </text:span>Czekoladowy obrazek – malowanie czekoladą na suchych waflach</text:p>
            <text:p text:style-name="P2"/>
            <text:p text:style-name="P3">5. Zabawy ruchowe z piosenką: Chu chu ua <text:a xlink:type="simple" xlink:href="https://www.youtube.com/watch?v=QaCxzdZfBLM" text:style-name="Internet_20_link" text:visited-style-name="Visited_20_Internet_20_Link"><text:span text:style-name="T34">https://www.youtube.com/watch?v=QaCxzdZfBLM</text:span></text:a><text:span text:style-name="T34"> </text:span></text:p>
            <text:p text:style-name="P36"><text:soft-page-break/>6. Domowa czekolada – wykonanie deseru z pomocą rodzica</text:p>
            <text:p text:style-name="P37"/>
            <text:p text:style-name="P37"><text:span text:style-name="T33">7. Czekoladowe memory </text:span><text:a xlink:type="simple" xlink:href="https://learningapps.org/display?v=pfcrayzen20" text:style-name="Internet_20_link" text:visited-style-name="Visited_20_Internet_20_Link">https://learningapps.org/display?v=pfcrayzen20</text:a></text:p>
            <text:p text:style-name="P37"/>
            <text:p text:style-name="P36">8. CHOCO LA- LA- LA – zabawa swobodna z piosenką <text:span text:style-name="T35">wykonaną przez przedszkolaków</text:span></text:p>
          </table:table-cell>
          <table:table-cell table:style-name="Tabela1.D5" office:value-type="string">
            <text:p text:style-name="P78">DZIECKO:</text:p>
            <text:p text:style-name="P21">- <text:span text:style-name="T36">ilustruje <text:s/>treści piosenki ruchem, rytmiczne porusza się w rytm muzyki</text:span></text:p>
            <text:p text:style-name="P21"/>
            <text:p text:style-name="P21"/>
            <text:p text:style-name="P21"/>
            <text:p text:style-name="P25">- doskonal<text:span text:style-name="T81">i</text:span> sprawnoś<text:span text:style-name="T81">ć </text:span>ruchow<text:span text:style-name="T81">ą</text:span>, zwinnoś<text:span text:style-name="T81">ć</text:span>, – wzbogac<text:span text:style-name="T81">a</text:span> wiedz<text:span text:style-name="T81">ę</text:span> ogóln<text:span text:style-name="T81">ą</text:span>, <text:span text:style-name="T81">uczestniczy w </text:span><text:s/>zabaw<text:span text:style-name="T81">ach</text:span> logopedyczn<text:span text:style-name="T81">ych</text:span> </text:p>
            <text:p text:style-name="P21"/>
            <text:p text:style-name="P21"/>
            <text:p text:style-name="P21">- <text:span text:style-name="T36">buduje dłuższe wypowiedzi, zdobywa wiedzę na określony temat</text:span></text:p>
            <text:p text:style-name="P21"/>
            <text:p text:style-name="P21"/>
            <text:p text:style-name="P21">- <text:span text:style-name="T33">rozwija wyobraźnię, sprawność małej motoryki, realizuje własne pomysły</text:span></text:p>
            <text:p text:style-name="P21"/>
            <text:p text:style-name="P21"/>
            <text:p text:style-name="P21">- <text:span text:style-name="T33">kształci poczucie rytmu, słuchu muzycznego, zwinność,</text:span></text:p>
            <text:p text:style-name="P21"/>
            <text:p text:style-name="P21"/>
            <text:p text:style-name="P21"><text:soft-page-break/>- <text:span text:style-name="T33">gromadzi umiejętności, doświadczenia, pogłębia więzi rodzinne</text:span></text:p>
            <text:p text:style-name="P21"/>
            <text:p text:style-name="P21">- <text:span text:style-name="T33">wyszukuje takie same obrazki, </text:span><text:span text:style-name="T38"><text:s/>ćwicz</text:span><text:span text:style-name="T47">y</text:span><text:span text:style-name="T38"> spostrzegawczoś</text:span><text:span text:style-name="T47">ć</text:span><text:span text:style-name="T38">.</text:span></text:p>
            <text:p text:style-name="P21"/>
            <text:p text:style-name="P21">- <text:span text:style-name="T84">uczestniczy w zabawach przy muzyce, swobodny taniec, odtwarza kroki</text:span></text:p>
          </table:table-cell>
          <table:table-cell table:style-name="Tabela1.E5" office:value-type="string">
            <text:p text:style-name="P22"/>
            <text:p text:style-name="P22">Zdjęcia, filmiki zamieszczone na Whats App’ie, monitorowanie aktywności dzieci podczas zajęć zdalnych, </text:p>
            <text:p text:style-name="P22"><text:span text:style-name="T19">lista </text:span>obecnoś<text:span text:style-name="T19">ci,</text:span></text:p>
          </table:table-cell>
          <table:table-cell table:style-name="Tabela1.F5" office:value-type="string">
            <text:p text:style-name="P58">I <text:s text:c="2"/>1-5, <text:s text:c="5"/>7-9</text:p>
            <text:p text:style-name="P26">II <text:s text:c="3"/>1-2, 4, 6-9,</text:p>
            <text:p text:style-name="P26">III <text:s text:c="2"/>1-9,</text:p>
            <text:p text:style-name="P59">IV <text:s/>1- 3, 5- 8, <text:span text:style-name="T53">13, 15, 16, 18, 19</text:span>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/>
            <text:p text:style-name="P24">13. IV</text:p>
            <text:p text:style-name="P24">wtorek</text:p>
          </table:table-cell>
          <table:table-cell table:style-name="Tabela1.B2" office:value-type="string">
            <text:p text:style-name="P32"/>
            <text:p text:style-name="P32">Dzień i noc</text:p>
          </table:table-cell>
          <table:table-cell table:style-name="Tabela1.C5" office:value-type="string">
            <text:p text:style-name="P35"/>
            <text:p text:style-name="P4"><text:span text:style-name="T53">1. Słonko wschodzi coraz wyżej zabawa ruchowa </text:span><text:a xlink:type="simple" xlink:href="https://www.youtube.com/watch?v=zvvXBS2lPWY" text:style-name="Internet_20_link" text:visited-style-name="Visited_20_Internet_20_Link">https://www.youtube.com/watch?v=zvvXBS2lPWY</text:a></text:p>
            <text:p text:style-name="P4"/>
            <text:p text:style-name="P17"><text:span text:style-name="T53">2. Dzień i noc - wprowadzenie do tematu </text:span><text:a xlink:type="simple" xlink:href="https://www.youtube.com/watch?v=1ox9oGERipo" text:style-name="Internet_20_link" text:visited-style-name="Visited_20_Internet_20_Link"><text:span text:style-name="T53">https://www.youtube.com/watch?v=1ox9oGERipo</text:span></text:a></text:p>
            <text:p text:style-name="P17"/>
            <text:p text:style-name="P17"><text:span text:style-name="T54">3. Mój dzień - pokazywanka </text:span><text:a xlink:type="simple" xlink:href="https://www.youtube.com/watch?v=vXUC732gqKo&amp;t=15s" text:style-name="Internet_20_link" text:visited-style-name="Visited_20_Internet_20_Link">https://www.youtube.com/watch?v=vXUC732gqKo&amp;t=15s</text:a></text:p>
            <text:p text:style-name="P17"/>
            <text:p text:style-name="P5"><text:span text:style-name="T54">4. Paxi dzień, noc i pory roku </text:span><text:a xlink:type="simple" xlink:href="https://www.youtube.com/watch?v=ekY5oZDdQ4k" text:style-name="Internet_20_link" text:visited-style-name="Visited_20_Internet_20_Link"><text:span text:style-name="T54">https://www.youtube.com/watch?v=ekY5oZDdQ4k</text:span></text:a></text:p>
            <text:p text:style-name="P5"/>
            <text:p text:style-name="P6"><text:span text:style-name="T54">5. R</text:span>ęce w gór<text:span text:style-name="T55">ę</text:span> ruchowa <text:a xlink:type="simple" xlink:href="https://www.youtube.com/watch?v=atKh_GW09Bk" text:style-name="Internet_20_link" text:visited-style-name="Visited_20_Internet_20_Link">https://www.youtube.com/watch?v=atKh_GW09Bk</text:a></text:p>
            <text:p text:style-name="P6"/>
            <text:p text:style-name="P7"><text:span text:style-name="T56">6. Słoneczko nasze piosenka z pokazywaniem </text:span><text:a xlink:type="simple" xlink:href="https://www.youtube.com/watch?v=OGODHAWC8UI" text:style-name="Internet_20_link" text:visited-style-name="Visited_20_Internet_20_Link"><text:span text:style-name="T56">https://www.youtube.com/watch?v=OGODHAWC8UI</text:span></text:a></text:p>
            <text:p text:style-name="P7"/>
            <text:p text:style-name="P8"><text:span text:style-name="T56">7</text:span>. Dzień i noc – <text:span text:style-name="T57">rysuj po śladzie</text:span></text:p>
            <text:p text:style-name="P9"><text:span text:style-name="T56">8</text:span>. jęz. angielski</text:p>
          </table:table-cell>
          <table:table-cell table:style-name="Tabela1.D5" office:value-type="string">
            <text:p text:style-name="P21"/>
            <text:p text:style-name="P21">- <text:span text:style-name="T53">wykonuje ćwiczenia wyprostne, skłony</text:span></text:p>
            <text:p text:style-name="P21"/>
            <text:p text:style-name="P21"/>
            <text:p text:style-name="P21"/>
            <text:p text:style-name="P21">- <text:span text:style-name="T53">dostrzega następstwo czasu, gromadzi wiedzę, wzbogaca słownik czynny i bierny: rano, południe, wieczór, dzień, noc</text:span></text:p>
            <text:p text:style-name="P21"/>
            <text:p text:style-name="P21"/>
            <text:p text:style-name="P21">- <text:span text:style-name="T58">ilustruje ruchem codzienne czynności</text:span></text:p>
            <text:p text:style-name="P21"/>
            <text:p text:style-name="P21"/>
            <text:p text:style-name="P21"/>
            <text:p text:style-name="P21">- <text:span text:style-name="T59">doskonali umiejętność tworzenia dłuższych wypowiedzi, gromadzi wiedzę na temat,</text:span></text:p>
            <text:p text:style-name="P43">– dostrzega i określa związk<text:span text:style-name="T84">i</text:span> przyczynowo-skutkow<text:span text:style-name="T84">e</text:span>.</text:p>
            <text:p text:style-name="P21">- <text:span text:style-name="T37">reag</text:span><text:span text:style-name="T47">uje</text:span><text:span text:style-name="T37"> na sygnał dźwiękowy</text:span></text:p>
            <text:p text:style-name="P21"/>
            <text:p text:style-name="P21"/>
            <text:p text:style-name="P21"/>
            <text:p text:style-name="P21">- <text:span text:style-name="T60">ilustruje ruchem piosenkę</text:span></text:p>
            <text:p text:style-name="P21"/>
            <text:p text:style-name="P21"/>
            <text:p text:style-name="P21"/>
            <text:p text:style-name="P21">- <text:span text:style-name="T57">rysuje po śladzie , koloruje obrazek</text:span></text:p>
          </table:table-cell>
          <table:table-cell table:style-name="Tabela1.E5" office:value-type="string">
            <text:p text:style-name="P22"/>
            <text:p text:style-name="P22">Zdjęcia, filmiki zamieszczone na Whats App’ie, monitorowanie aktywności dzieci podczas zajęć zdalnych, </text:p>
            <text:p text:style-name="P22"><text:span text:style-name="T19">lista </text:span>obecnoś<text:span text:style-name="T19">ci</text:span></text:p>
          </table:table-cell>
          <table:table-cell table:style-name="Tabela1.F5" office:value-type="string">
            <text:p text:style-name="P21"/>
            <text:p text:style-name="P58">I <text:s text:c="2"/>1-5, <text:s text:c="5"/>7-9</text:p>
            <text:p text:style-name="P26">II <text:s text:c="3"/>1-2, 4, 6-9,</text:p>
            <text:p text:style-name="P26">III <text:s text:c="2"/>1-9,</text:p>
            <text:p text:style-name="P59">IV <text:s/>1- 3, 5- 8, <text:span text:style-name="T53">13, 15, 16, 18, 19</text:span></text:p>
          </table:table-cell>
        </table:table-row>
        <text:soft-page-break/>
        <table:table-row table:style-name="Tabela1.1">
          <table:table-cell table:style-name="Tabela1.B2" office:value-type="string">
            <text:p text:style-name="P24">14. IV</text:p>
            <text:p text:style-name="P24">środa</text:p>
          </table:table-cell>
          <table:table-cell table:style-name="Tabela1.B2" office:value-type="string">
            <text:p text:style-name="P33">W królestwie nocy</text:p>
          </table:table-cell>
          <table:table-cell table:style-name="Tabela1.C5" office:value-type="string">
            <text:p text:style-name="P38"/>
            <text:p text:style-name="P17"><text:span text:style-name="T61">1. Ćwiczenia gimnastyczne z Lamą, Rokietem i Mery </text:span><text:a xlink:type="simple" xlink:href="https://www.youtube.com/watch?v=iH2zc5tkHPo" text:style-name="Internet_20_link" text:visited-style-name="Visited_20_Internet_20_Link">https://www.youtube.com/watch?v=iH2zc5tkHPo</text:a></text:p>
            <text:p text:style-name="P17"/>
            <text:p text:style-name="P7"><text:span text:style-name="T62">2. </text:span>Króliś Tuliś ciemność <text:span text:style-name="T63">7 min. </text:span><text:a xlink:type="simple" xlink:href="https://www.youtube.com/watch?v=FynGZNj1w9U" text:style-name="Internet_20_link" text:visited-style-name="Visited_20_Internet_20_Link">https://www.youtube.com/watch?v=FynGZNj1w9U</text:a></text:p>
            <text:p text:style-name="P7"/>
            <text:p text:style-name="P6"><text:span text:style-name="T62">3. Biegnę biegnę </text:span>ćwiczenia <text:span text:style-name="T64">2 min</text:span> <text:a xlink:type="simple" xlink:href="https://www.youtube.com/watch?v=uVZ3esjgWXc" text:style-name="Internet_20_link" text:visited-style-name="Visited_20_Internet_20_Link">https://www.youtube.com/watch?v=uVZ3esjgWXc</text:a></text:p>
            <text:p text:style-name="P6"/>
            <text:p text:style-name="P1"><text:span text:style-name="T66">4. Zagadka o kotku </text:span><text:a xlink:type="simple" xlink:href="https://www.youtube.com/watch?v=LInnnyMjNbE" text:style-name="Internet_20_link" text:visited-style-name="Visited_20_Internet_20_Link"><text:span text:style-name="T65">https://www.youtube.com/watch?v=LInnnyMjNbE</text:span></text:a></text:p>
            <text:p text:style-name="P1"><text:span text:style-name="T65"/></text:p>
            <text:p text:style-name="P10"><text:span text:style-name="T62">5.</text:span> <text:span text:style-name="T67">Kotek – rysowane wierszyki </text:span><text:a xlink:type="simple" xlink:href="https://www.youtube.com/watch?v=ONbQrMP9-3o" text:style-name="Internet_20_link" text:visited-style-name="Visited_20_Internet_20_Link">https://www.youtube.com/watch?v=ONbQrMP9-3o</text:a></text:p>
            <text:p text:style-name="P10"/>
            <text:p text:style-name="P11">6. <text:span text:style-name="T64"><text:s/>Kotków pięć zabawa paluszkowa </text:span><text:a xlink:type="simple" xlink:href="https://www.youtube.com/watch?v=oB2Ly682l-M&amp;t=29s" text:style-name="Internet_20_link" text:visited-style-name="Visited_20_Internet_20_Link"><text:span text:style-name="T64">https://www.youtube.com/watch?v=oB2Ly682l-M&amp;t=29s</text:span></text:a></text:p>
            <text:p text:style-name="P11"/>
            <text:p text:style-name="P12">7. rytmika </text:p>
          </table:table-cell>
          <table:table-cell table:style-name="Tabela1.D5" office:value-type="string">
            <text:p text:style-name="P21"/>
            <text:p text:style-name="P44">– doskonal<text:span text:style-name="T84">i </text:span>umiejętności wykonywania zadań zgodnie z poleceniem.</text:p>
            <text:p text:style-name="P43">reag<text:span text:style-name="T84">uje</text:span> na sygnał dźwiękowy</text:p>
            <text:p text:style-name="P29"/>
            <text:p text:style-name="P29"/>
            <text:p text:style-name="P29">- poszerz<text:span text:style-name="T84">a</text:span> wiadomości na temat zachowań i zwyczajów zwierząt, <text:span text:style-name="T62">poznaje zwierzęta prowadzące nocny tryb życia</text:span></text:p>
            <text:p text:style-name="P29"/>
            <text:p text:style-name="P29">- <text:span text:style-name="T62">wykonuje ćwiczenia inhibicyjno- incytacyjne</text:span></text:p>
            <text:p text:style-name="P45"/>
            <text:p text:style-name="P43"/>
            <text:p text:style-name="P43"/>
            <text:p text:style-name="P29"><text:span text:style-name="T37">- </text:span><text:span text:style-name="T39">słucha uważn</text:span><text:span text:style-name="T47">i</text:span><text:span text:style-name="T39">e, udziela poprawnej odpowiedzi</text:span></text:p>
            <text:p text:style-name="P46"/>
            <text:p text:style-name="P46">- rys<text:span text:style-name="T84">uje</text:span> kotka wg wzoru lub wg własnego pomysłu</text:p>
            <text:p text:style-name="P46"/>
            <text:p text:style-name="P46"/>
            <text:p text:style-name="P46"/>
            <text:p text:style-name="P29"><text:span text:style-name="T39">- </text:span><text:span text:style-name="T40">uczestnicz</text:span><text:span text:style-name="T47">y</text:span><text:span text:style-name="T40"> w zabawach z piosenką, <text:s/>ćwicz</text:span><text:span text:style-name="T47">y sprawność</text:span><text:span text:style-name="T40"> manualn</text:span><text:span text:style-name="T47">ą</text:span><text:span text:style-name="T40">, doskonal</text:span><text:span text:style-name="T47">i</text:span><text:span text:style-name="T40"> koordynacj</text:span><text:span text:style-name="T47">ę</text:span><text:span text:style-name="T40"> wzrokowo- ruchow</text:span><text:span text:style-name="T47">ą</text:span></text:p>
            <text:p text:style-name="P43"/>
            <text:p text:style-name="P43"/>
            <text:p text:style-name="P43"/>
          </table:table-cell>
          <table:table-cell table:style-name="Tabela1.E5" office:value-type="string">
            <text:p text:style-name="P22"/>
            <text:p text:style-name="P22">Zdjęcia, filmiki zamieszczone na Whats App’ie, monitorowanie aktywności dzieci podczas zajęć zdalnych, </text:p>
            <text:p text:style-name="P22"><text:span text:style-name="T19">lista </text:span>obecnoś<text:span text:style-name="T19">ci</text:span></text:p>
          </table:table-cell>
          <table:table-cell table:style-name="Tabela1.F5" office:value-type="string">
            <text:p text:style-name="P21"/>
            <text:p text:style-name="P58">I <text:s text:c="2"/>1-5, <text:s text:c="5"/>7-9</text:p>
            <text:p text:style-name="P26">II <text:s text:c="3"/>1-2, 4, 6-9,</text:p>
            <text:p text:style-name="P26">III <text:s text:c="2"/>1-9,</text:p>
            <text:p text:style-name="P27">IV <text:s/>1- 3, 5- 8, <text:span text:style-name="T53">13, 15, 16, 18, 19</text:span></text:p>
          </table:table-cell>
        </table:table-row>
        <table:table-row table:style-name="Tabela1.1">
          <table:table-cell table:style-name="Tabela1.B2" office:value-type="string">
            <text:p text:style-name="P24">15. IV</text:p>
            <text:p text:style-name="P24">czwartek </text:p>
            <text:p text:style-name="P24"/>
          </table:table-cell>
          <table:table-cell table:style-name="Tabela1.B2" office:value-type="string">
            <text:p text:style-name="P30"/>
            <text:p text:style-name="P76">W królestwie nocy </text:p>
          </table:table-cell>
          <table:table-cell table:style-name="Tabela1.C5" office:value-type="string">
            <text:p text:style-name="P38"/>
            <text:p text:style-name="P39"><text:span text:style-name="T68">1. Zabawy ruchowe Wygibasy z naszej klasy </text:span><text:a xlink:type="simple" xlink:href="https://www.youtube.com/watch?v=FZ3pj_ZkldQ" text:style-name="Internet_20_link" text:visited-style-name="Visited_20_Internet_20_Link">https://www.youtube.com/watch?v=FZ3pj_ZkldQ</text:a></text:p>
            <text:p text:style-name="P39"/>
            <text:p text:style-name="P52"><text:span text:style-name="T20">2. Ćwiczenia logopedyczne </text:span><text:a xlink:type="simple" xlink:href="https://www.youtube.com/watch?v=CD__yjrGZHg" text:style-name="Internet_20_link" text:visited-style-name="Visited_20_Internet_20_Link"><text:span text:style-name="T22">https://www.youtube.com/watch?v=CD_yjrGZHg</text:span></text:a><text:span text:style-name="T22"> <text:s/></text:span></text:p>
            <text:p text:style-name="P39"><text:a xlink:type="simple" xlink:href="https://www.youtube.com/watch?v=FSGZ3CoE3_I" text:style-name="Internet_20_link" text:visited-style-name="Visited_20_Internet_20_Link">https://www.youtube.com/watchv=FSGZ3CoE3_I</text:a></text:p>
            <text:p text:style-name="P38"/>
            <text:p text:style-name="P38"><text:span text:style-name="T69">3. <text:s/>Piknik w królestwie nocy <text:s/>z Detektywem Łodygą <text:s/></text:span><text:a xlink:type="simple" xlink:href="https://www.youtube.com/watch?v=VxUqNKByRj8123GHJL" text:style-name="Internet_20_link" text:visited-style-name="Visited_20_Internet_20_Link"><text:span text:style-name="T69">https://www.youtube.com/watch?</text:span></text:a><text:soft-page-break/><text:a xlink:type="simple" xlink:href="https://www.youtube.com/watch?v=VxUqNKByRj8123GHJL" text:style-name="Internet_20_link" text:visited-style-name="Visited_20_Internet_20_Link"><text:span text:style-name="T69">v=VxUqNKByRj8123GHJL</text:span></text:a><text:span text:style-name="T69"> </text:span></text:p>
            <text:p text:style-name="P38"/>
            <text:p text:style-name="P40"><text:span text:style-name="T69">4</text:span>. Eksperyment z balonem</text:p>
            <text:p text:style-name="P38"><text:s/><text:a xlink:type="simple" xlink:href="https://www.youtube.com/watch?v=AL1rgGE143s" text:style-name="Internet_20_link" text:visited-style-name="Visited_20_Internet_20_Link">https://www.youtube.com/watch?v=AL1rgGE143s</text:a> </text:p>
            <text:p text:style-name="P38"/>
            <text:p text:style-name="P53"><text:span text:style-name="T23">5</text:span><text:span text:style-name="T20">. </text:span><text:span text:style-name="T24"><text:s/>zabawy „Nogi stonogi” …..</text:span></text:p>
            <text:p text:style-name="P39"><text:s/><text:a xlink:type="simple" xlink:href="https://www.youtube.com/watch?v=8QxbOUOEi_E" text:style-name="Internet_20_link" text:visited-style-name="Visited_20_Internet_20_Link">https://www.youtube.com/watch?v=8QxbOUOEi_E</text:a> </text:p>
            <text:p text:style-name="P38"/>
            <text:p text:style-name="P38"><text:span text:style-name="T69">6. Dzień- noc p</text:span>rac<text:span text:style-name="T69">a</text:span> plastyczn<text:span text:style-name="T69">a z dostępnych materiałów</text:span></text:p>
            <text:p text:style-name="P41"/>
          </table:table-cell>
          <table:table-cell table:style-name="Tabela1.D5" office:value-type="string">
            <text:p text:style-name="P43"/>
            <text:p text:style-name="P29"><text:span text:style-name="T37">- </text:span><text:span text:style-name="T41">poprawn</text:span><text:span text:style-name="T47">i</text:span><text:span text:style-name="T41">e wykon</text:span><text:span text:style-name="T47">uje</text:span><text:span text:style-name="T41"> ćwicze</text:span><text:span text:style-name="T47">nia</text:span><text:span text:style-name="T41"> wyprostn</text:span><text:span text:style-name="T47">e</text:span><text:span text:style-name="T41">, skłon</text:span><text:span text:style-name="T47">y</text:span><text:span text:style-name="T41">, wymach</text:span><text:span text:style-name="T47">y</text:span><text:span text:style-name="T41"> itp.</text:span></text:p>
            <text:p text:style-name="P43"/>
            <text:p text:style-name="P29"><text:span text:style-name="T37">- </text:span><text:span text:style-name="T42">doskonali mięśnie twarzy, poprawnie wykon</text:span><text:span text:style-name="T47">u</text:span><text:span text:style-name="T42">je ćwiczenia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29"><text:soft-page-break/>- <text:span text:style-name="T2">Jak powstaje na Ziemi</text:span><text:span text:style-name="T3"> dzień </text:span><text:span text:style-name="T2">i</text:span><text:span text:style-name="T3"> noc</text:span><text:span text:style-name="T37">– dostrzega i określa związk</text:span><text:span text:style-name="T47">i</text:span><text:span text:style-name="T37"> przyczynowo-skutkow</text:span><text:span text:style-name="T47">e</text:span><text:span text:style-name="T37">.</text:span></text:p>
            <text:p text:style-name="P43"/>
            <text:p text:style-name="P43"/>
            <text:p text:style-name="P29"><text:span text:style-name="T37">- </text:span><text:span text:style-name="T43">rozumie co powoduje, że jest dzień i noc?</text:span></text:p>
            <text:p text:style-name="P44">doskonal<text:span text:style-name="T84">i</text:span> umiejętności dostrzegania rytmu i stałego następstwa dnia i nocy</text:p>
            <text:p text:style-name="P50"/>
            <text:p text:style-name="P13">– rozpozna<text:span text:style-name="T84">je</text:span> akompaniament szybki i woln<text:span text:style-name="T85">y</text:span></text:p>
            <text:p text:style-name="P14"/>
            <text:p text:style-name="P44">– <text:span text:style-name="T85">w sposób</text:span> swobodn<text:span text:style-name="T85">y realizuje swoje pomysły w</text:span> twórczości <text:span text:style-name="T69">plastycznej</text:span>.</text:p>
          </table:table-cell>
          <table:table-cell table:style-name="Tabela1.E5" office:value-type="string">
            <text:p text:style-name="P22"/>
            <text:p text:style-name="P22">Zdjęcia, filmiki zamieszczone na Whats App’ie, monitorowanie aktywności dzieci podczas zajęć zdalnych, </text:p>
            <text:p text:style-name="P22"><text:span text:style-name="T19">lista </text:span>obecnoś<text:span text:style-name="T19">ci</text:span></text:p>
          </table:table-cell>
          <table:table-cell table:style-name="Tabela1.F5" office:value-type="string">
            <text:p text:style-name="P21"/>
            <text:p text:style-name="P58">I <text:s text:c="2"/>1-5, <text:s text:c="5"/>7-9</text:p>
            <text:p text:style-name="P26">II <text:s text:c="3"/>1-2, 4, 6-9,</text:p>
            <text:p text:style-name="P26">III <text:s text:c="2"/>1-9,</text:p>
            <text:p text:style-name="P27">IV <text:s/>1- 3, 5- 8, <text:span text:style-name="T53">13, 15, 16, 18, 19</text:span></text:p>
          </table:table-cell>
        </table:table-row>
        <table:table-row table:style-name="Tabela1.1">
          <table:table-cell table:style-name="Tabela1.B2" office:value-type="string">
            <text:p text:style-name="P24"/>
            <text:p text:style-name="P24">16. IV.</text:p>
            <text:p text:style-name="P24">Piątek </text:p>
          </table:table-cell>
          <table:table-cell table:style-name="Tabela1.B2" office:value-type="string">
            <text:p text:style-name="P30"/>
            <text:p text:style-name="P34">Oglądamy ziemię z rakiety kosmicznej </text:p>
          </table:table-cell>
          <table:table-cell table:style-name="Tabela1.C6" office:value-type="string">
            <text:p text:style-name="P15"><text:span text:style-name="T5">1. Ćwiczenia poranne</text:span><text:span text:style-name="T4"> z dziećmi z innego przedszkola </text:span><text:a xlink:type="simple" xlink:href="https://www.youtube.com/watch?v=1_vpOR6V8lY" text:style-name="Internet_20_link" text:visited-style-name="Visited_20_Internet_20_Link"><text:span text:style-name="T21">https://www.youtube.com/watch?v=1_vpOR6V8lY</text:span></text:a></text:p>
            <text:p text:style-name="P15"><text:span text:style-name="T21"/></text:p>
            <text:p text:style-name="P15"><text:span text:style-name="T25">2. Nazywamy f</text:span><text:span text:style-name="T20">igury geometryczne </text:span><text:span text:style-name="T26">z Kubusiem</text:span><text:span text:style-name="T20">. </text:span><text:a xlink:type="simple" xlink:href="https://www.youtube.com/watch" text:style-name="Internet_20_link" text:visited-style-name="Visited_20_Internet_20_Link"><text:span text:style-name="T70">https://www.youtube.com/watch</text:span></text:a><text:a xlink:type="simple" xlink:href="https://www.youtube.com/watch?v=1QpP4amihvw" text:style-name="Internet_20_link" text:visited-style-name="Visited_20_Internet_20_Link"><text:span text:style-name="T70"> v=1QpP4amihvw</text:span></text:a></text:p>
            <text:p text:style-name="P15"/>
            <text:p text:style-name="P17"><text:span text:style-name="T71">3. Wysłuchanie piosenki </text:span><text:span text:style-name="T30">Cioci TUNI </text:span><text:span text:style-name="T72">o figurach: </text:span><text:a xlink:type="simple" xlink:href="https://www.youtube.com/watch?v=hvHbGPyPw34" text:style-name="Internet_20_link" text:visited-style-name="Visited_20_Internet_20_Link"><text:span text:style-name="T72">https://www.youtube.com/watch?v=hvHbGPyPw34</text:span></text:a></text:p>
            <text:p text:style-name="P17"/>
            <text:p text:style-name="P17"><text:span text:style-name="T31">Ćwiczenie na spostrzegawczoś</text:span><text:span text:style-name="T32">ci </text:span><text:a xlink:type="simple" xlink:href="https://www.youtube.com/watch?v=gqfhoXFFSnE" text:style-name="Internet_20_link" text:visited-style-name="Visited_20_Internet_20_Link"><text:span text:style-name="T29">https://www.youtube.com/watch?v=gqfhoXFFSnE</text:span></text:a></text:p>
            <text:p text:style-name="P17"><text:span text:style-name="T29"/></text:p>
            <text:p text:style-name="P16">4. <text:span text:style-name="T73">Kosmiczny statek, kosmoludek układanka geometryczna </text:span><text:a xlink:type="simple" xlink:href="https://www.youtube.com/watch?v=jcxxDEZCaXw" text:style-name="Internet_20_link" text:visited-style-name="Visited_20_Internet_20_Link"><text:span text:style-name="T10">https://www.youtube.com/watch?v=jcxxDEZCaXw</text:span></text:a><text:span text:style-name="T10"> <text:s/></text:span></text:p>
            <text:h text:style-name="P60" text:outline-level="1"><text:span text:style-name="T27">Śpiewające Brzdące - Układ Słoneczny: </text:span><text:span text:style-name="T28">swobodna zabawa przy piosence</text:span><text:span text:style-name="T74"> </text:span><text:a xlink:type="simple" xlink:href="https://www.youtube.com/watch?v=MqrAV8D2zMg" text:style-name="Internet_20_link" text:visited-style-name="Visited_20_Internet_20_Link"><text:span text:style-name="T74">https://www.youtube.com/watchv=MqrAV8D2zMg</text:span></text:a><text:span text:style-name="T74"> </text:span></text:h>
          </table:table-cell>
          <table:table-cell table:style-name="Tabela1.D6" office:value-type="string">
            <text:p text:style-name="P23">- poprawn<text:span text:style-name="T85">i</text:span>e wykon<text:span text:style-name="T85">uje</text:span> ćwicze<text:span text:style-name="T85">nia</text:span> wyprostn<text:span text:style-name="T85">e</text:span>, skłon<text:span text:style-name="T85">y</text:span>, doskonal<text:span text:style-name="T85">i</text:span> zwinność i gibkość</text:p>
            <text:p text:style-name="P44"/>
            <text:p text:style-name="P42"/>
            <text:p text:style-name="P28"><text:span text:style-name="T37">- doskonal</text:span><text:span text:style-name="T48">i</text:span><text:span text:style-name="T37"> umiejętności segregowania i grupowania w sensowny sposób, </text:span><text:span text:style-name="T44">nazywa poznan</text:span><text:span text:style-name="T48">e</text:span><text:span text:style-name="T44"> figur</text:span><text:span text:style-name="T48">y</text:span><text:span text:style-name="T44"> , wskaz</text:span><text:span text:style-name="T48">uje</text:span><text:span text:style-name="T44">, czym się różnią </text:span></text:p>
            <text:p text:style-name="P47"/>
            <text:p text:style-name="P47"/>
            <text:p text:style-name="P49"/>
            <text:p text:style-name="P13"><text:span text:style-name="T75">- </text:span><text:span text:style-name="T76">utrwal</text:span><text:span text:style-name="T77">a</text:span><text:span text:style-name="T76"> nazw</text:span><text:span text:style-name="T77">y</text:span><text:span text:style-name="T76"> figur geometrycznych </text:span></text:p>
            <text:p text:style-name="P42"/>
            <text:p text:style-name="P48"/>
            <text:p text:style-name="P21"><text:span text:style-name="T45">- </text:span><text:span text:style-name="T46">rozpozna</text:span><text:span text:style-name="T48">je</text:span><text:span text:style-name="T46"> i nazywa figur</text:span><text:span text:style-name="T48">y</text:span><text:span text:style-name="T46"> </text:span><text:span text:style-name="T44"><text:s/></text:span><text:span text:style-name="T78">geometryczn</text:span><text:span text:style-name="T79">e</text:span></text:p>
            <text:p text:style-name="P54"/>
            <text:p text:style-name="P21"><text:span text:style-name="T49">- </text:span><text:span text:style-name="T50">wykon</text:span><text:span text:style-name="T52">uje</text:span><text:span text:style-name="T50"> </text:span><text:span text:style-name="T49">stat</text:span><text:span text:style-name="T52">ek</text:span><text:span text:style-name="T49"> kosmiczn</text:span><text:span text:style-name="T52">y</text:span><text:span text:style-name="T49">, lub kosmoludka z figur </text:span><text:span text:style-name="T78">geometrycznych , </text:span><text:span text:style-name="T50">rozwija wyobraźni</text:span><text:span text:style-name="T52">ę</text:span></text:p>
            <text:p text:style-name="P51"/>
            <text:p text:style-name="P51"/>
            <text:p text:style-name="P51"/>
            <text:p text:style-name="P51"/>
            <text:p text:style-name="P21"><text:span text:style-name="T50">- </text:span><text:span text:style-name="T51">doskonal</text:span><text:span text:style-name="T52">i</text:span><text:span text:style-name="T51"> wyobraźni</text:span><text:span text:style-name="T52">ę</text:span><text:span text:style-name="T51"> muzyczn</text:span><text:span text:style-name="T52">ą</text:span><text:span text:style-name="T51">, sprawnoś</text:span><text:span text:style-name="T52">ć</text:span><text:span text:style-name="T51"> ruchow</text:span><text:span text:style-name="T52">ą</text:span><text:span text:style-name="T51">, poczuci</text:span><text:span text:style-name="T52">e</text:span><text:span text:style-name="T51"> rytmu, czerp</text:span><text:span text:style-name="T52">ie</text:span><text:span text:style-name="T51"> radoś</text:span><text:span text:style-name="T52">ć</text:span></text:p>
          </table:table-cell>
          <table:table-cell table:style-name="Tabela1.E6" office:value-type="string">
            <text:p text:style-name="P22"/>
            <text:p text:style-name="P22">Zdjęcia, filmiki zamieszczone na Whats App’ie, monitorowanie aktywności dzieci podczas zajęć zdalnych, </text:p>
            <text:p text:style-name="P22"><text:span text:style-name="T19">lista </text:span>obecnoś<text:span text:style-name="T19">ci</text:span></text:p>
          </table:table-cell>
          <table:table-cell table:style-name="Tabela1.F6" office:value-type="string">
            <text:p text:style-name="P21"/>
            <text:p text:style-name="P58">I <text:s text:c="2"/>1-5, <text:s text:c="5"/>7-9</text:p>
            <text:p text:style-name="P26">II <text:s text:c="3"/>1-2, 4, 6-9,</text:p>
            <text:p text:style-name="P26">III <text:s text:c="2"/>1-9,</text:p>
            <text:p text:style-name="P27">IV <text:s/>1- 3, 5- 8, <text:span text:style-name="T80">11-16, 18, 19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5:47:50.250000000</meta:creation-date>
    <dc:date>2021-04-13T16:23:24.166000000</dc:date>
    <meta:editing-duration>PT9M33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4" meta:paragraph-count="137" meta:word-count="837" meta:character-count="7484" meta:non-whitespace-character-count="5938"/>
  </office:meta>
</office:document-meta>
</file>