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59cm" fo:margin-left="-0.175cm" fo:margin-right="1.215cm" fo:margin-top="0cm" fo:margin-bottom="0cm" table:align="margins" style:writing-mode="lr-tb"/>
    </style:style>
    <style:style style:name="Tabela1.A" style:family="table-column">
      <style:table-column-properties style:column-width="2.699cm" style:rel-column-width="1530*"/>
    </style:style>
    <style:style style:name="Tabela1.B" style:family="table-column">
      <style:table-column-properties style:column-width="2.882cm" style:rel-column-width="1634*"/>
    </style:style>
    <style:style style:name="Tabela1.C" style:family="table-column">
      <style:table-column-properties style:column-width="6.72cm" style:rel-column-width="3810*"/>
    </style:style>
    <style:style style:name="Tabela1.D" style:family="table-column">
      <style:table-column-properties style:column-width="5.45cm" style:rel-column-width="3090*"/>
    </style:style>
    <style:style style:name="Tabela1.E" style:family="table-column">
      <style:table-column-properties style:column-width="4.18cm" style:rel-column-width="2370*"/>
    </style:style>
    <style:style style:name="Tabela1.F" style:family="table-column">
      <style:table-column-properties style:column-width="2.727cm" style:rel-column-width="154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2" style:family="table">
      <style:table-properties style:width="24.659cm" fo:margin-left="-0.175cm" fo:margin-right="1.215cm" fo:margin-top="0cm" fo:margin-bottom="0cm" table:align="margins" style:writing-mode="lr-tb"/>
    </style:style>
    <style:style style:name="Tabela2.A" style:family="table-column">
      <style:table-column-properties style:column-width="2.699cm" style:rel-column-width="1530*"/>
    </style:style>
    <style:style style:name="Tabela2.B" style:family="table-column">
      <style:table-column-properties style:column-width="2.882cm" style:rel-column-width="1634*"/>
    </style:style>
    <style:style style:name="Tabela2.C" style:family="table-column">
      <style:table-column-properties style:column-width="6.72cm" style:rel-column-width="3810*"/>
    </style:style>
    <style:style style:name="Tabela2.D" style:family="table-column">
      <style:table-column-properties style:column-width="5.45cm" style:rel-column-width="3090*"/>
    </style:style>
    <style:style style:name="Tabela2.E" style:family="table-column">
      <style:table-column-properties style:column-width="4.18cm" style:rel-column-width="2370*"/>
    </style:style>
    <style:style style:name="Tabela2.F" style:family="table-column">
      <style:table-column-properties style:column-width="2.727cm" style:rel-column-width="1546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2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fo:line-height="100%"/>
      <style:text-properties fo:font-variant="normal" fo:text-transform="none"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top="0cm" fo:margin-bottom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top="0cm" fo:margin-bottom="0cm" fo:line-height="107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line-height="106%"/>
      <style:text-properties style:font-name="Times New Roman" fo:font-size="11pt" style:font-size-asian="11pt" style:font-size-complex="11pt"/>
    </style:style>
    <style:style style:name="P19" style:family="paragraph" style:parent-style-name="Text_20_body">
      <style:paragraph-properties fo:margin-left="0.466cm" fo:margin-right="0cm" fo:line-height="106%" fo:text-indent="-0.466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Text_20_body">
      <style:paragraph-properties fo:margin-left="0.309cm" fo:margin-right="0cm" fo:margin-top="0cm" fo:margin-bottom="0cm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margin-left="0.309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Text_20_body">
      <style:paragraph-properties fo:margin-left="0.309cm" fo:margin-right="0cm" fo:margin-top="0cm" fo:margin-bottom="0cm" fo:line-height="106%" fo:text-indent="0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cm" fo:line-height="100%"/>
      <style:text-properties fo:font-variant="normal" fo:text-transform="none"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line-height="106%"/>
      <style:text-properties style:font-name="Times New Roman" fo:font-size="11pt" style:font-size-asian="11pt" style:font-size-complex="11pt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Text_20_body" style:list-style-name="L1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28" style:family="paragraph" style:parent-style-name="Text_20_body" style:list-style-name="L2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29" style:family="paragraph" style:parent-style-name="Text_20_body" style:list-style-name="L3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30" style:family="paragraph" style:parent-style-name="Text_20_body" style:list-style-name="L5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31" style:family="paragraph" style:parent-style-name="Text_20_body" style:list-style-name="L6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32" style:family="paragraph" style:parent-style-name="Text_20_body" style:list-style-name="L7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33" style:family="paragraph" style:parent-style-name="Text_20_body" style:list-style-name="L8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34" style:family="paragraph" style:parent-style-name="Text_20_body" style:list-style-name="L9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35" style:family="paragraph" style:parent-style-name="Text_20_body" style:list-style-name="L10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36" style:family="paragraph" style:parent-style-name="Text_20_body" style:list-style-name="L11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37" style:family="paragraph" style:parent-style-name="Text_20_body" style:list-style-name="L12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38" style:family="paragraph" style:parent-style-name="Text_20_body" style:list-style-name="L13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39" style:family="paragraph" style:parent-style-name="Text_20_body" style:list-style-name="L14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40" style:family="paragraph" style:parent-style-name="Text_20_body" style:list-style-name="L15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41" style:family="paragraph" style:parent-style-name="Text_20_body" style:list-style-name="L16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42" style:family="paragraph" style:parent-style-name="Text_20_body" style:list-style-name="L17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43" style:family="paragraph" style:parent-style-name="Text_20_body" style:list-style-name="L18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44" style:family="paragraph" style:parent-style-name="Text_20_body" style:list-style-name="L19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45" style:family="paragraph" style:parent-style-name="Text_20_body" style:list-style-name="L21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46" style:family="paragraph" style:parent-style-name="Text_20_body" style:list-style-name="L23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47" style:family="paragraph" style:parent-style-name="Text_20_body" style:list-style-name="L24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48" style:family="paragraph" style:parent-style-name="Text_20_body" style:list-style-name="L4">
      <style:paragraph-properties fo:margin-left="0cm" fo:margin-right="0cm" fo:margin-top="0cm" fo:margin-bottom="0cm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9" style:family="paragraph" style:parent-style-name="Text_20_body" style:list-style-name="L6">
      <style:paragraph-properties fo:margin-left="0cm" fo:margin-right="0cm" fo:margin-top="0cm" fo:margin-bottom="0cm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0" style:family="paragraph" style:parent-style-name="Text_20_body" style:list-style-name="L9">
      <style:paragraph-properties fo:margin-left="0cm" fo:margin-right="0cm" fo:margin-top="0cm" fo:margin-bottom="0cm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1" style:family="paragraph" style:parent-style-name="Text_20_body" style:list-style-name="L15">
      <style:paragraph-properties fo:margin-left="0cm" fo:margin-right="0cm" fo:margin-top="0cm" fo:margin-bottom="0cm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2" style:family="paragraph" style:parent-style-name="Text_20_body" style:list-style-name="L1">
      <style:paragraph-properties fo:margin-left="0cm" fo:margin-right="0cm" fo:margin-top="0cm" fo:margin-bottom="0cm" fo:text-indent="0cm" style:auto-text-indent="false"/>
    </style:style>
    <style:style style:name="P53" style:family="paragraph" style:parent-style-name="Text_20_body" style:list-style-name="L5">
      <style:paragraph-properties fo:margin-left="0cm" fo:margin-right="0cm" fo:margin-top="0cm" fo:margin-bottom="0cm" fo:text-indent="0cm" style:auto-text-indent="false"/>
    </style:style>
    <style:style style:name="P54" style:family="paragraph" style:parent-style-name="Text_20_body" style:list-style-name="L6">
      <style:paragraph-properties fo:margin-left="0cm" fo:margin-right="0cm" fo:margin-top="0cm" fo:margin-bottom="0cm" fo:text-indent="0cm" style:auto-text-indent="false"/>
    </style:style>
    <style:style style:name="P55" style:family="paragraph" style:parent-style-name="Text_20_body" style:list-style-name="L7">
      <style:paragraph-properties fo:margin-left="0cm" fo:margin-right="0cm" fo:margin-top="0cm" fo:margin-bottom="0cm" fo:text-indent="0cm" style:auto-text-indent="false"/>
    </style:style>
    <style:style style:name="P56" style:family="paragraph" style:parent-style-name="Text_20_body" style:list-style-name="L9">
      <style:paragraph-properties fo:margin-left="0cm" fo:margin-right="0cm" fo:margin-top="0cm" fo:margin-bottom="0cm" fo:text-indent="0cm" style:auto-text-indent="false"/>
      <style:text-properties style:font-name="Times New Roman1" fo:font-size="12pt"/>
    </style:style>
    <style:style style:name="P57" style:family="paragraph" style:parent-style-name="Text_20_body" style:list-style-name="L12">
      <style:paragraph-properties fo:margin-left="0cm" fo:margin-right="0cm" fo:margin-top="0cm" fo:margin-bottom="0cm" fo:text-indent="0cm" style:auto-text-indent="false"/>
    </style:style>
    <style:style style:name="P58" style:family="paragraph" style:parent-style-name="Text_20_body" style:list-style-name="L14">
      <style:paragraph-properties fo:margin-left="0cm" fo:margin-right="0cm" fo:margin-top="0cm" fo:margin-bottom="0cm" fo:text-indent="0cm" style:auto-text-indent="false"/>
    </style:style>
    <style:style style:name="P59" style:family="paragraph" style:parent-style-name="Text_20_body" style:list-style-name="L15">
      <style:paragraph-properties fo:margin-left="0cm" fo:margin-right="0cm" fo:margin-top="0cm" fo:margin-bottom="0cm" fo:text-indent="0cm" style:auto-text-indent="false"/>
    </style:style>
    <style:style style:name="P60" style:family="paragraph" style:parent-style-name="Text_20_body" style:list-style-name="L16">
      <style:paragraph-properties fo:margin-left="0cm" fo:margin-right="0cm" fo:margin-top="0cm" fo:margin-bottom="0cm" fo:text-indent="0cm" style:auto-text-indent="false"/>
    </style:style>
    <style:style style:name="P61" style:family="paragraph" style:parent-style-name="Text_20_body" style:list-style-name="L17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tyle="italic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1</text:p>
      <text:p text:style-name="P9">do Zarządzenia nr PP2.021.04.2021</text:p>
      <text:p text:style-name="P8"/>
      <text:p text:style-name="P10">Tygodniowy zakres treści nauczania i wychowania oraz sposób realizacji tych treści</text:p>
      <text:p text:style-name="P8">Grupa: III 4-5-latki Biedronki</text:p>
      <text:p text:style-name="P8">Nauczyciel: Beata Siwek, Stefania Menżyk<text:tab/><text:tab/><text:tab/><text:tab/>tygodniowy wymiar godzin: 25</text:p>
      <text:p text:style-name="P8">Rodzaj zajęć: wychowawczo-dydaktyczne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">Dzień tygodnia oraz zaplanowana liczba godzin</text:p>
          </table:table-cell>
          <table:table-cell table:style-name="Tabela1.A1" office:value-type="string">
            <text:p text:style-name="P13">Zakres treści nauczania</text:p>
            <text:p text:style-name="P13">( tematy zajęć)</text:p>
          </table:table-cell>
          <table:table-cell table:style-name="Tabela1.A1" office:value-type="string">
            <text:p text:style-name="P13">Krótki sposób realizacji treści, język prosty, przystępny dla rodzica</text:p>
          </table:table-cell>
          <table:table-cell table:style-name="Tabela1.A1" office:value-type="string">
            <text:p text:style-name="P13">Zadania do wykonania przez dziecko w domu</text:p>
          </table:table-cell>
          <table:table-cell table:style-name="Tabela1.A1" office:value-type="string">
            <text:p text:style-name="P13">Sposób monitorowania</text:p>
            <text:p text:style-name="P13">(nieobligatoryjnie)</text:p>
          </table:table-cell>
          <table:table-cell table:style-name="Tabela1.A1" office:value-type="string">
            <text:p text:style-name="P7">Uwagi</text:p>
          </table:table-cell>
        </table:table-row>
        <table:table-row table:style-name="Tabela1.1">
          <table:table-cell table:style-name="Tabela1.A1" office:value-type="string">
            <text:p text:style-name="P12">Poniedziałek</text:p>
            <text:p text:style-name="P12">12.04.2021r.</text:p>
          </table:table-cell>
          <table:table-cell table:style-name="Tabela1.A1" office:value-type="string">
            <text:p text:style-name="P16">Zabawy z księżycem i ze słońcem </text:p>
            <text:p text:style-name="P16"/>
            <text:p text:style-name="P16">Dzień Czekolady</text:p>
          </table:table-cell>
          <table:table-cell table:style-name="Tabela1.A1" office:value-type="string">
            <text:list xml:id="list3527195737270072603" text:style-name="L1">
              <text:list-header>
                <text:p text:style-name="P27">- ćwiczenia poranne- Taniec Czekolada- Śpiewanki.tv -Piosenki dla dzieci</text:p>
                <text:p text:style-name="P52"><text:a xlink:type="simple" xlink:href="https://youtu.be/H4xzx6pt6uk" text:style-name="Internet_20_link" text:visited-style-name="Visited_20_Internet_20_Link"><text:span text:style-name="T6">https://youtu.be/H4xzx6pt6uk</text:span></text:a></text:p>
                <text:p text:style-name="P27"/>
              </text:list-header>
            </text:list>
            <text:p text:style-name="P5">- czynności higieniczno- porządkowe</text:p>
            <text:p text:style-name="P5">- zabawa orientacyjno - porządkowa „Gwiazdki nocą”</text:p>
            <text:list xml:id="list6432141249524602047" text:style-name="L2">
              <text:list-header>
                <text:p text:style-name="P28">- „Układamy gwiazdozbiory” – chodzenie zgodnie z instrukcją rodzica</text:p>
                <text:p text:style-name="P28">- „Mój gwiazdozbiór”- rysowanie według własnego pomysłu</text:p>
              </text:list-header>
            </text:list>
            <text:p text:style-name="P5"><text:span text:style-name="T1">- </text:span>ćwiczenia gimnastyczne – Dwa przysiady, obrót, skok!- Urwisowo- piosenki dla dzieci</text:p>
            <text:p text:style-name="P1"><text:a xlink:type="simple" xlink:href="https://youtu.be/fKECI8F-rCY" text:style-name="Internet_20_link" text:visited-style-name="Visited_20_Internet_20_Link"><text:span text:style-name="T6">https://youtu.be/fKECI8F-rCY</text:span></text:a></text:p>
            <text:list xml:id="list1300846210205570808" text:style-name="L3">
              <text:list-header>
                <text:p text:style-name="P29">- praca plastyczna – wykonanie sowy według instrukcji</text:p>
                <text:p text:style-name="P29"><text:s/><text:span text:style-name="T3">(5-latki KA, k. 25), kp. 4-latki s. 23</text:span></text:p>
              </text:list-header>
            </text:list>
            <text:p text:style-name="P20"/>
          </table:table-cell>
          <table:table-cell table:style-name="Tabela1.A1" office:value-type="string">
            <text:list xml:id="list8380809018040931560" text:style-name="L4">
              <text:list-header>
                <text:p text:style-name="P48">- wykonuje czynności higieniczno – porządkowe(I 1-4)</text:p>
                <text:p text:style-name="P48"><text:span text:style-name="T1"><text:s/>- </text:span>wyraża zrozumienie świata poprzez impresje plastyczne (IV 1)</text:p>
                <text:p text:style-name="P48">- dostrzega emocjonalną wartość otoczenia przyrodniczego i przedstawia swoje emocje (II4 , 11)</text:p>
              </text:list-header>
            </text:list>
            <text:p text:style-name="P5"><text:span text:style-name="T1">- </text:span>wykonuje pracę plastyczną z dostępnych materiałów (IV 8, 11)</text:p>
            <text:p text:style-name="P5">- bierze udział w zabawach ruchowych <text:s/>(I 5)</text:p>
            <text:p text:style-name="P5">- współdziała z innymi w zabawie (III 1,2, 3, 5,6,9)</text:p>
            <text:p text:style-name="P5">- rozpoznaje kierunki w przestrzeni (IV 14)</text:p>
            <text:p text:style-name="P5">- eksperymentuje ruchem do muzyki (IV 1, 7)</text:p>
            <text:p text:style-name="P5"><text:span text:style-name="T1">- <text:s/></text:span>uczestniczy w <text:s/>zajęciach gimnastycznych i zabawach ruchowych (I 5, 8)</text:p>
            <text:p text:style-name="P18">- odczuwa radość ze wspólnej <text:soft-page-break/>zabawy z rodziną (II 3,7, 9; III 1, 2, 3, 5; IV 18) </text:p>
          </table:table-cell>
          <table:table-cell table:style-name="Tabela1.A1" office:value-type="string">
            <text:p text:style-name="P12">- informacje zwrotne zamieszczane przez rodziców: słowne, potwierdzające wykonanie zadania, w formie zdjęć, filmików z wykonywania zadań przez dzieci</text:p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Wtorek</text:p>
            <text:p text:style-name="P12">13.04.2021r.</text:p>
          </table:table-cell>
          <table:table-cell table:style-name="Tabela1.A1" office:value-type="string">
            <text:p text:style-name="P12">Kreślimy ósemki</text:p>
          </table:table-cell>
          <table:table-cell table:style-name="Tabela1.A1" office:value-type="string">
            <text:p text:style-name="P15">- czynności higieniczno- porządkowe</text:p>
            <text:list xml:id="list2907395484678913706" text:style-name="L5">
              <text:list-header>
                <text:p text:style-name="P30"><text:span text:style-name="T1">- </text:span>ćwiczenia poranne – Równowaga-Wygibasy TV</text:p>
                <text:p text:style-name="P53"><text:a xlink:type="simple" xlink:href="https://youtu.be/ozI7YcVASgo" text:style-name="Internet_20_link" text:visited-style-name="Visited_20_Internet_20_Link"><text:span text:style-name="T6">https://youtu.be/ozI7YcVASgo</text:span></text:a></text:p>
              </text:list-header>
            </text:list>
            <text:list xml:id="list6536097648890029894" text:style-name="L6">
              <text:list-header>
                <text:p text:style-name="P31"><text:span text:style-name="T1">- </text:span>wprowadzenie cyfry <text:span text:style-name="T3">8</text:span></text:p>
                <text:p text:style-name="P49">- Piosenka o cyferkach</text:p>
                <text:p text:style-name="P54"><text:a xlink:type="simple" xlink:href="https://youtu.be/JdcGTOAAuKg" text:style-name="Internet_20_link" text:visited-style-name="Visited_20_Internet_20_Link"><text:span text:style-name="T5">https://youtu.be/JdcGTOAAuKg</text:span></text:a></text:p>
                <text:p text:style-name="P49"/>
              </text:list-header>
            </text:list>
            <text:p text:style-name="P5"><text:span text:style-name="T1">-</text:span>„Po osiem” – sprawdzanie i porównywanie liczebności zbiorów</text:p>
            <text:p text:style-name="P5">- „Jakiej długości?” – poznawanie prostych sposobów mierzenia</text:p>
            <text:list xml:id="list4829338799239255249" text:style-name="L7">
              <text:list-header>
                <text:p text:style-name="P32">- zapoznanie z wyglądem linijki, miary jaką dysponują dzieci w domu</text:p>
                <text:p text:style-name="P32">-jak wygląda i jak piszemy „8”</text:p>
                <text:p text:style-name="P55"><text:a xlink:type="simple" xlink:href="https://youtu.be/7EkhIkUuU-c" text:style-name="Internet_20_link" text:visited-style-name="Visited_20_Internet_20_Link"><text:span text:style-name="T5">https://youtu.be/7EkhIkUuU-c</text:span></text:a></text:p>
              </text:list-header>
            </text:list>
            <text:list xml:id="list2627680584666134667" text:style-name="L8">
              <text:list-header>
                <text:p text:style-name="P33"><text:span text:style-name="T3">-</text:span>wykonanie ćwiczenia w <text:span text:style-name="T3">KP4 (ćw. 1, s. 3) – kolorowanie lub wyklejan</text:span>ie szablonu, rysowanie cyfry palcem, wskazywanie elementów, których jest po osiem</text:p>
                <text:p text:style-name="P33">-„Kreślimy ósemki” – zabawa ćwicząca koordynację wzrokowo-rucho</text:p>
              </text:list-header>
            </text:list>
            <text:list xml:id="list445862617044179893" text:style-name="L9">
              <text:list-header>
                <text:p text:style-name="P34">-Ile kropek ma biedronka?</text:p>
                <text:p text:style-name="P34">-wprowadzenie w tematykę zajęć</text:p>
                <text:p text:style-name="P34">oglądanie filmiku: Biedronki -pożyteczne owady w naszych ogrodach</text:p>
                <text:p text:style-name="P56"><text:a xlink:type="simple" xlink:href="https://youtu.be/Ki8NafCUt9I" text:style-name="Internet_20_link" text:visited-style-name="Visited_20_Internet_20_Link"><text:span text:style-name="T5">https://youtu.be/Ki8NafCUt9I</text:span></text:a></text:p>
                <text:p text:style-name="P50">- ćwiczenia ruchowe- Biedroneczka-Piosenki dla dzieci</text:p>
                <text:p text:style-name="P56"><text:a xlink:type="simple" xlink:href="https://youtu.be/FMscggrTqYk" text:style-name="Internet_20_link" text:visited-style-name="Visited_20_Internet_20_Link"><text:span text:style-name="T5">https://youtu.be/FMscggrTqYk</text:span></text:a></text:p>
                <text:p text:style-name="P34"><text:span text:style-name="T2">- <text:s/></text:span><text:span text:style-name="T3">wykonanie ćwiczenia w KP4 (ćw. 1, s. 4) – doskonalenie umiejętności liczenia, utrwalanie znajomości cyfr</text:span></text:p>
              </text:list-header>
            </text:list>
            <text:p text:style-name="P3"/>
            <text:p text:style-name="P3"><text:soft-page-break/>Kodowanie i dekodowanie-Biedroneczka-rysowane wierszyki według instrukcji</text:p>
            <text:p text:style-name="P2"><text:a xlink:type="simple" xlink:href="https://youtu.be/bTypDkh-nEc" text:style-name="Internet_20_link" text:visited-style-name="Visited_20_Internet_20_Link"><text:span text:style-name="T5">https://youtu.be/bTypDkh-nEc</text:span></text:a></text:p>
            <text:p text:style-name="P5"/>
          </table:table-cell>
          <table:table-cell table:style-name="Tabela1.A1" office:value-type="string">
            <text:p text:style-name="P15"><text:s/>- wykonuje czynności higieniczno – porządkowe(I 1-4)</text:p>
            <text:p text:style-name="P15">- współdziała w zabawie ruchowej (I 5; III2, 3, 4,5)</text:p>
            <text:p text:style-name="P5">- orientuje się w przestrzeni (IV 14)</text:p>
            <text:p text:style-name="P5">- jest sprawne manualnie (I 7, 9)</text:p>
            <text:p text:style-name="P5">- obdarza uwagą rodzica (II 7, 8, III 8,9 )</text:p>
            <text:p text:style-name="P5"><text:span text:style-name="T1">- <text:s/></text:span>rysuje daną liczbę elementów (IV 8, 15)</text:p>
            <text:p text:style-name="P5"><text:span text:style-name="T1">- bawi się przy piosence wykonując dowolny</text:span> układ ruchowy (IV 1, 7)</text:p>
            <text:p text:style-name="P5">- zna kształt cyfry <text:span text:style-name="T4">8</text:span>(IV 15)</text:p>
            <text:p text:style-name="P5">- kreśli cyfrę palcem (I 7, 9; IV 8, 15)</text:p>
            <text:list xml:id="list2396498886728111472" text:style-name="L10">
              <text:list-header>
                <text:p text:style-name="P35">- wykleja, używając kleju i różnych materiałów(I 7, 9; IV 8, 11)</text:p>
                <text:p text:style-name="P35"><text:span text:style-name="T2">- </text:span><text:span text:style-name="T2"><text:s/></text:span><text:span text:style-name="T3">koloruje (I 7; IV 8)</text:span></text:p>
              </text:list-header>
            </text:list>
            <text:p text:style-name="P5"><text:span text:style-name="T1">- </text:span>klasyfikuje przedmioty (IV 12)</text:p>
            <text:p text:style-name="P5"><text:span text:style-name="T1">- <text:s/></text:span>przelicza i porównuje liczebność zbiorów (IV 15)</text:p>
            <text:p text:style-name="P5"><text:span text:style-name="T1">- <text:s/></text:span>zna różne sposoby mierzenia długości (IV 13)</text:p>
            <text:p text:style-name="P5"><text:span text:style-name="T1">- </text:span>wie, jak wygląda i do czego służy linijka, metr krawiecki lub inne dostępne w domu (IV 13, 15)</text:p>
            <text:p text:style-name="P5">- opisuje wygląd biedronki (IV 2, 18)</text:p>
            <text:p text:style-name="P5">- wykazuje koordynację potrzebną do pisania (I 9)</text:p>
            <text:p text:style-name="P5"><text:soft-page-break/><text:span text:style-name="T1">- <text:s/></text:span>odczuwa przynależność do rodziny (III 2)</text:p>
            <text:p text:style-name="P5"><text:span text:style-name="T1">- </text:span>wykazuje zrozumienie świata poprzez impresje plastyczne (IV 1)</text:p>
            <text:p text:style-name="P5"><text:span text:style-name="T1">- <text:s/></text:span>posługuje się pojęciami dotyczącymi zjawisk przyrodniczych (IV 2, 18)</text:p>
            <text:p text:style-name="P18">-odczuwa radość ze wspólnej zabawy z członkami rodzin (II 1,2,3; III 2,3, 5;) </text:p>
            <text:p text:style-name="P18">-wykonuje zadanie według instrukcji</text:p>
          </table:table-cell>
          <table:table-cell table:style-name="Tabela1.A1" office:value-type="string">
            <text:p text:style-name="P12"><text:s/>informacje zwrotne zamieszczane przez rodziców: słowne, potwierdzające wykonanie zadania, w formie zdjęć, filmików z wykonywania zadań przez dzieci</text:p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Środa</text:p>
            <text:p text:style-name="P12">14.04.2021r. </text:p>
          </table:table-cell>
          <table:table-cell table:style-name="Tabela1.A1" office:value-type="string">
            <text:p text:style-name="P12">W kosmosie</text:p>
          </table:table-cell>
          <table:table-cell table:style-name="Tabela1.A1" office:value-type="string">
            <text:p text:style-name="P3">- czynności higieniczno- porządkowe</text:p>
            <text:p text:style-name="P5">- ćwiczenia poranne </text:p>
            <text:p text:style-name="P2"><text:a xlink:type="simple" xlink:href="https://youtu.be/-pmG45LdGKw" text:style-name="Internet_20_link" text:visited-style-name="Visited_20_Internet_20_Link"><text:span text:style-name="T5">https://youtu.be/-pmG45LdGKw</text:span></text:a></text:p>
            <text:list xml:id="list1740204909071877380" text:style-name="L11">
              <text:list-header>
                <text:p text:style-name="P36"><text:span text:style-name="T3">- </text:span>wysłuchanie wiersza Urszuli Piotrowskiej <text:span text:style-name="T8">Trampolinek w kosmosie</text:span>; omówienie utworu</text:p>
                <text:p text:style-name="P36">przez odpowiedzi na pytania</text:p>
              </text:list-header>
            </text:list>
            <text:list xml:id="list3642971304515687738" text:style-name="L12">
              <text:list-header>
                <text:p text:style-name="P37">- oglądanie filmiku tematycznego-</text:p>
                <text:p text:style-name="P37">W Układzie Słonecznym</text:p>
                <text:p text:style-name="P57"><text:a xlink:type="simple" xlink:href="https://youtu.be/yxVMhKt-cvl" text:style-name="Internet_20_link" text:visited-style-name="Visited_20_Internet_20_Link"><text:span text:style-name="T5">https://youtu.be/yxVMhKt-cvl</text:span></text:a></text:p>
                <text:p text:style-name="P37"><text:span text:style-name="T3"><text:s/>oraz</text:span> książek, albumów i zdjęć tematycznych przedstawiających kosmos i planety dostępnych dzieciom w domu</text:p>
                <text:p text:style-name="P37">- wykonanie ćwiczeń w <text:span text:style-name="T3">KP4 (ćw. 2 i ćw. 3, s. 5) – doskonalenie</text:span> sprawności grafomotorycznej, spostrzegawczości wzrokowej i umiejętności liczenia</text:p>
                <text:p text:style-name="P37">- ćwiczenia gimnastyczne</text:p>
              </text:list-header>
            </text:list>
            <text:p text:style-name="P1"><text:a xlink:type="simple" xlink:href="https://youtu.be/30BVfTvlsrE" text:style-name="Internet_20_link" text:visited-style-name="Visited_20_Internet_20_Link"><text:span text:style-name="T5">https://youtu.be/30BVfTvlsrE</text:span></text:a></text:p>
            <text:list xml:id="list5116930209510975844" text:style-name="L13">
              <text:list-header>
                <text:p text:style-name="P38"><text:span text:style-name="T2">- </text:span><text:span text:style-name="T3">zabawa plastyczna „Narysuj dowolna planetę”</text:span></text:p>
              </text:list-header>
            </text:list>
            <text:list xml:id="list7052924915803294359" text:style-name="L14">
              <text:list-header>
                <text:p text:style-name="P39">- zabawa z nagraniem Ufoludki na <text:soft-page-break/>urlopie”</text:p>
                <text:p text:style-name="P58"><text:a xlink:type="simple" xlink:href="https://youtu.be/N1QVEO9D4Kw" text:style-name="Internet_20_link" text:visited-style-name="Visited_20_Internet_20_Link"><text:span text:style-name="T7">https://youtu.be/N1QVEO9D4Kw</text:span></text:a></text:p>
              </text:list-header>
            </text:list>
            <text:p text:style-name="P18"><text:s/></text:p>
          </table:table-cell>
          <table:table-cell table:style-name="Tabela1.A1" office:value-type="string">
            <text:p text:style-name="P16">- wykonuje czynności higieniczno – porządkowe(I 1-4)</text:p>
            <text:p text:style-name="P5">- przelicza i dodaje (IV 15)</text:p>
            <text:p text:style-name="P5">- wykonuje pracę plastyczną (IV 8, 11)</text:p>
            <text:p text:style-name="P19">- rysuje szlaczki po śladzie (I 7, 9; IV 8)</text:p>
            <text:p text:style-name="P19"><text:span text:style-name="T1">- </text:span>liczy i zapisuje wynik liczenia za pomocą takiej samej liczby kresek (IV 15)</text:p>
            <text:p text:style-name="P5">- łączy w pary takie same obrazki (IV 12)</text:p>
            <text:p text:style-name="P5">- słucha wiersza i wypowiada się na jego temat (III 8; IV 3, 5)</text:p>
            <text:p text:style-name="P5">- zna pojęcie <text:span text:style-name="T8">kosmos</text:span> (IV 18, 19)</text:p>
            <text:p text:style-name="P5">- poznaje nazwy planet (IV 18, 19)</text:p>
            <text:p text:style-name="P5">- uczestniczy w zabawach muzyczno- ruchowych (I 5; IV 1, 7)</text:p>
            <text:p text:style-name="P5"><text:span text:style-name="T1">- </text:span>uczestniczy w <text:s/>zajęciach <text:soft-page-break/>gimnastycznych i zabawach ruchowych (I 5, 8)</text:p>
            <text:p text:style-name="P5">- odczuwa radość ze wspólnej zabawy (II1,2, 3; III 2, 5; IV 18)</text:p>
            <text:p text:style-name="P16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Czwartek</text:p>
            <text:p text:style-name="P12">15.04.2021r.</text:p>
          </table:table-cell>
          <table:table-cell table:style-name="Tabela1.A1" office:value-type="string">
            <text:p text:style-name="P17">Ekoinstrumenty </text:p>
          </table:table-cell>
          <table:table-cell table:style-name="Tabela1.A1" office:value-type="string">
            <text:p text:style-name="P6">- <text:s/>czynności higieniczno- porządkowe</text:p>
            <text:list xml:id="list3306204196486176925" text:style-name="L15">
              <text:list-header>
                <text:p text:style-name="P51">- ćwiczenia poranne</text:p>
                <text:p text:style-name="P51">Gimnastyka w domu i w przedszkolu-ćwiczenia na czwartek</text:p>
                <text:p text:style-name="P59"><text:a xlink:type="simple" xlink:href="https://youtu.be/OZ54i$ecwWA" text:style-name="Internet_20_link" text:visited-style-name="Visited_20_Internet_20_Link"><text:span text:style-name="T7">https://youtu.be/OZ54i$ecwWA</text:span></text:a></text:p>
                <text:p text:style-name="P40"><text:span text:style-name="T3">- </text:span><text:span text:style-name="T3">praca techniczna „Moja grzechotka” </text:span></text:p>
                <text:p text:style-name="P59"><text:a xlink:type="simple" xlink:href="https://youtu.be/bpcYsyYDUZk" text:style-name="Internet_20_link" text:visited-style-name="Visited_20_Internet_20_Link"><text:span text:style-name="T7">https://youtu.be/bpcYsyYDUZk</text:span></text:a></text:p>
              </text:list-header>
            </text:list>
            <text:list xml:id="list8533862464024937849" text:style-name="L16">
              <text:list-header>
                <text:p text:style-name="P41">- wprowadzenie – przypomnienie rodzajów instrumentów muzycznych</text:p>
                <text:p text:style-name="P41">- Instrumenty muzyczne</text:p>
                <text:p text:style-name="P60"><text:a xlink:type="simple" xlink:href="https://youtu.be/jMTrWCC24mg" text:style-name="Internet_20_link" text:visited-style-name="Visited_20_Internet_20_Link"><text:span text:style-name="T7">https://youtu.be/jMTrWCC24mg</text:span></text:a></text:p>
              </text:list-header>
            </text:list>
            <text:p text:style-name="P5"><text:span text:style-name="T9">- </text:span>zabawa „Tropiciele głosów i dźwięków” – wyszukiwanie przedmiotów wydających dźwięki</text:p>
            <text:p text:style-name="P5">- ćwiczenie „Plastikowe organy” – dmuchanie w otwór pustej butelki</text:p>
            <text:list xml:id="list2583756439276985228" text:style-name="L17">
              <text:list-header>
                <text:p text:style-name="P42">- ćwiczenie „Instrumenty i piosenki” – akompaniowanie do piosenek na ekoinstrumentach</text:p>
                <text:p text:style-name="P42">- Trampolinek 5-latki</text:p>
                <text:p text:style-name="P61"><text:a xlink:type="simple" xlink:href="https://youtu.be/jMTrWCC24mg" text:style-name="Internet_20_link" text:visited-style-name="Visited_20_Internet_20_Link"><text:span text:style-name="T7">https://youtu.be/iyKAFTcH3d4</text:span></text:a></text:p>
              </text:list-header>
            </text:list>
            <text:p text:style-name="P5"><text:span text:style-name="T1">- </text:span><text:span text:style-name="T1"><text:s/></text:span>zabawa „Najlepszy instrument” – wydobywanie dźwięków w wyniku uderzeń w części własnego ciała</text:p>
            <text:p text:style-name="P5"><text:span text:style-name="T1">- </text:span>zabawa utrwalająca litery „Szukam liter w książce”</text:p>
            <text:p text:style-name="P18"><text:span text:style-name="T3">- </text:span>zabawa skoczna „Po kwadracie, kole, trójkącie” </text:p>
          </table:table-cell>
          <table:table-cell table:style-name="Tabela1.A1" office:value-type="string">
            <text:p text:style-name="P14">- wykonuje czynności higieniczno – porządkowe(I 1-4)</text:p>
            <text:p text:style-name="P12">- wyraża ekspresję twórczą podczas czynności konstrukcyjnych, przedstawia emocje i uczucia ((II 4,6, 9, IV 11)</text:p>
            <text:p text:style-name="P4">- reaguje na rodzaj dźwięku (IV 1, 7)</text:p>
            <text:p text:style-name="P5"><text:span text:style-name="T1">- </text:span>jest sprawne manualnie (I 7, 9)</text:p>
            <text:p text:style-name="P5"><text:span text:style-name="T1">- </text:span>odczuwa radość z przynależności do rodziny (II 3; III 2, 5)</text:p>
            <text:p text:style-name="P5">- rozpoznaje litery (IV 4)</text:p>
            <text:p text:style-name="P5">- zna sposoby wywoływania dźwięku z wykorzystaniem dostępnych przedmiotów (IV 7)</text:p>
            <text:p text:style-name="P5">- eksperymentuje dźwiękiem (IV 7)</text:p>
            <text:p text:style-name="P5">- tworzy akompaniament do piosenek (IV 7)</text:p>
            <text:list xml:id="list2302118675611760830" text:style-name="L21">
              <text:list-header>
                <text:p text:style-name="P45">- śpiewa piosenki (IV 7)</text:p>
                <text:p text:style-name="P45">- uczestniczy w zabawach ruchowych (I 5. 8)</text:p>
              </text:list-header>
            </text:list>
            <text:p text:style-name="P18">- rozpoznaje i nazywa emocje oraz przedstawia je w różnej formie(II 1-4)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2">Piątek</text:p>
            <text:p text:style-name="P12">16.04.2021r.</text:p>
          </table:table-cell>
          <table:table-cell table:style-name="Tabela2.A1" office:value-type="string">
            <text:p text:style-name="P17">Drugie życie odpadów </text:p>
          </table:table-cell>
          <table:table-cell table:style-name="Tabela2.A1" office:value-type="string">
            <text:p text:style-name="P6">- czynności higieniczno- porządkowe</text:p>
            <text:list xml:id="list30610093" text:continue-list="list3306204196486176925" text:style-name="L15">
              <text:list-header>
                <text:p text:style-name="P51">- ćwiczenia poranne</text:p>
                <text:p text:style-name="P51">Gimnastyka w domu i w przedszkolu-ćwiczenia na piątek</text:p>
              </text:list-header>
            </text:list>
            <text:p text:style-name="P3"><text:soft-page-break/><text:a xlink:type="simple" xlink:href="https://youtu.be/9IZviQRE6dQ" text:style-name="Internet_20_link" text:visited-style-name="Visited_20_Internet_20_Link"><text:span text:style-name="T10">https://youtu.be/9IZviQRE6dQ</text:span></text:a></text:p>
            <text:list xml:id="list4216090694044032689" text:style-name="L18">
              <text:list-header>
                <text:p text:style-name="P43"><text:span text:style-name="T1">- </text:span>podawanie propozycji, co można zrobić, aby śmieci było mniej</text:p>
                <text:p text:style-name="P43">- oglądanie filmu-Odpady-segregacja śmieci, recykling</text:p>
                <text:p text:style-name="P43"><text:a xlink:type="simple" xlink:href="https://youtu.be/p60yNIYrYxE" text:style-name="Internet_20_link" text:visited-style-name="Visited_20_Internet_20_Link"><text:span text:style-name="T9">https://youtu.be/p60yNIYrYxE</text:span></text:a></text:p>
              </text:list-header>
            </text:list>
            <text:p text:style-name="P5"><text:span text:style-name="T1">- <text:s/></text:span>omówienie wyglądów pojemników potrzebnych do segregacji śmieci</text:p>
            <text:list xml:id="list1767868893977532530" text:style-name="L19">
              <text:list-header>
                <text:p text:style-name="P44"><text:span text:style-name="T1">- </text:span>klasyfikowanie przedmiotów i przydzielanie odpadów do pojemników</text:p>
                <text:p text:style-name="P44">Akcja segregacja i Znajdź pojemnik-zabawa w genially</text:p>
                <text:p text:style-name="P44"/>
              </text:list-header>
            </text:list>
            <text:p text:style-name="P5"><text:span text:style-name="T1">- </text:span>„Do czego znów użyć?” – rozmowa kierowana na temat recyklingu</text:p>
            <text:p text:style-name="P18">wykonanie pracy z dostępnych zużytych przedmiotów np. opakowań, butelek, rolek po papierze i innych.</text:p>
            <text:p text:style-name="P5"><text:span text:style-name="T1">- </text:span>zabawa pantomimiczna „Jestem krasnoludkiem”</text:p>
            <text:p text:style-name="P5"><text:span text:style-name="T1">- <text:s/></text:span>wykonanie ćwiczenia w <text:span text:style-name="T3">KP4 (ćw. 1, s. 8) <text:s/>utrwalenie wiadomości na temat</text:span> segregowania odpadów</text:p>
            <text:p text:style-name="P21"/>
            <text:p text:style-name="P22"/>
          </table:table-cell>
          <table:table-cell table:style-name="Tabela2.A1" office:value-type="string">
            <text:p text:style-name="P14">- wykonuje czynności higieniczno – porządkowe(I 1-4)</text:p>
            <text:p text:style-name="P16">- przelicza przedmioty (IV 15)</text:p>
            <text:p text:style-name="P5"><text:soft-page-break/><text:span text:style-name="T1">- <text:s/></text:span>zna liczebniki główne (IV 15)</text:p>
            <text:list xml:id="list737030748117189468" text:style-name="L24">
              <text:list-header>
                <text:p text:style-name="P47">- orientuje się w przestrzeni (IV 14)</text:p>
              </text:list-header>
            </text:list>
            <text:p text:style-name="P5"><text:span text:style-name="T1">- </text:span>uczestniczy w zabawach ruchowych (I 5)</text:p>
            <text:list xml:id="list1794820091487125616" text:style-name="L23">
              <text:list-header>
                <text:p text:style-name="P46"><text:span text:style-name="T1">- </text:span>wie, w jaki sposób segregować odpady (IV 12, 18)</text:p>
                <text:p text:style-name="P46">- rozumie konieczność dbania o środowisko (II 10,11,IV 18)</text:p>
                <text:p text:style-name="P46">- wypowiada się na temat dbania środowisko (IV 5, 18)</text:p>
              </text:list-header>
            </text:list>
            <text:p text:style-name="P5">- określa materiał, z jakiego został zrobiony przedmiot (IV 2, 12)</text:p>
            <text:p text:style-name="P5">- wykonuje czynności konstrukcyjne, odwołując do swojej wiedzy o świecie (IV 1, 11)</text:p>
            <text:p text:style-name="P5">- wie, czym jest recykling (IV 18, 19)</text:p>
            <text:p text:style-name="P5">- wyraża zrozumienie świata poprzez prace techniczne (IV 1)</text:p>
            <text:p text:style-name="P5"><text:span text:style-name="T1"/>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1T12:32:34.36</meta:creation-date>
    <dc:date>2021-04-15T10:38:10.35</dc:date>
    <meta:editing-duration>PT20H55M18S</meta:editing-duration>
    <meta:editing-cycles>6</meta:editing-cycles>
    <meta:generator>OpenOffice/4.1.7$Win32 OpenOffice.org_project/417m1$Build-9800</meta:generator>
    <meta:document-statistic meta:table-count="2" meta:image-count="0" meta:object-count="0" meta:page-count="5" meta:paragraph-count="179" meta:word-count="1283" meta:character-count="8408"/>
  </office:meta>
</office:document-meta>
</file>