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C000004583A5DA0607D0EED44.jpg" manifest:media-type="image/jpeg"/>
  <manifest:file-entry manifest:full-path="Pictures/10000201000001EF000000C9E7DF40AE8F4551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style:font-name-complex="Arial1"/>
    </style:style>
    <style:style style:name="P5" style:family="paragraph" style:parent-style-name="List_20_Paragraph">
      <style:paragraph-properties fo:margin-top="0cm" fo:margin-bottom="0cm" style:contextual-spacing="true" fo:line-height="100%"/>
      <style:text-properties style:font-name="Arial" style:font-name-complex="Arial1"/>
    </style:style>
    <style:style style:name="P6" style:family="paragraph" style:parent-style-name="List_20_Paragraph">
      <style:paragraph-properties fo:margin-top="0cm" fo:margin-bottom="0cm" style:contextual-spacing="true" fo:line-height="150%"/>
      <style:text-properties style:font-name="Arial" style:font-name-complex="Arial1"/>
    </style:style>
    <style:style style:name="P7" style:family="paragraph" style:parent-style-name="List_20_Paragraph">
      <style:paragraph-properties fo:margin-top="0cm" fo:margin-bottom="0cm" style:contextual-spacing="true" fo:line-height="100%"/>
      <style:text-properties fo:color="#000000" loext:opacity="100%" style:font-name="Arial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8pt" style:font-size-asian="8pt" style:font-name-complex="Arial1" style:font-size-complex="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complex="Arial1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font-weight-asian="bold" style:font-name-complex="Arial1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loext:opacity="100%" style:font-name="Arial" style:font-name-complex="Arial1"/>
    </style:style>
    <style:style style:name="P27" style:family="paragraph" style:parent-style-name="Standard">
      <style:paragraph-properties fo:margin-left="1.27cm" fo:margin-right="0cm" fo:margin-top="0.494cm" fo:margin-bottom="0cm" style:contextual-spacing="true" fo:line-height="100%" fo:text-align="justify" style:justify-single-word="false" fo:text-indent="0cm" style:auto-text-indent="false" style:vertical-align="baseline"/>
      <style:text-properties style:font-name="Times New Roman" fo:font-size="8pt" style:letter-kerning="true" style:font-name-asian="SimSun" style:font-size-asian="8pt" style:language-asian="pl" style:country-asian="PL" style:font-name-complex="Times New Roman1" style:font-size-complex="8pt" style:language-complex="hi" style:country-complex="IN"/>
    </style:style>
    <style:style style:name="P28" style:family="paragraph" style:parent-style-name="Standard">
      <style:paragraph-properties fo:margin-left="1.27cm" fo:margin-right="0cm" fo:margin-top="0.494cm" fo:margin-bottom="0cm" style:contextual-spacing="true" fo:line-height="100%" fo:text-indent="0cm" style:auto-text-indent="false" style:vertical-align="baseline"/>
    </style:style>
    <style:style style:name="P29" style:family="paragraph" style:parent-style-name="Standard">
      <style:paragraph-properties fo:margin-left="1.27cm" fo:margin-right="0cm" fo:margin-top="0.494cm" fo:margin-bottom="0cm" style:contextual-spacing="true" fo:line-height="100%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1.27cm" fo:margin-right="0cm" fo:margin-top="0.494cm" fo:margin-bottom="0cm" style:contextual-spacing="true" fo:line-height="100%" fo:text-indent="0cm" style:auto-text-indent="false" style:vertical-align="baseline"/>
      <style:text-properties fo:color="#000000" loext:opacity="100%" style:font-name="Times New Roman" fo:font-size="8pt" style:letter-kerning="true" style:font-name-asian="SimSun" style:font-size-asian="8pt" style:language-asian="zh" style:country-asian="CN" style:font-name-complex="Times New Roman1" style:font-size-complex="8pt" style:language-complex="hi" style:country-complex="IN"/>
    </style:style>
    <style:style style:name="P31" style:family="paragraph" style:parent-style-name="Standard">
      <style:paragraph-properties fo:margin-left="1.27cm" fo:margin-right="0cm" fo:margin-top="0cm" fo:margin-bottom="0cm" style:contextual-spacing="true" fo:line-height="100%" fo:hyphenation-ladder-count="no-limit" fo:text-indent="0cm" style:auto-text-indent="false" style:vertical-align="baselin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494cm" fo:margin-bottom="0cm" style:contextual-spacing="true" fo:line-height="100%" fo:text-align="justify" style:justify-single-word="false" style:vertical-align="baseline"/>
      <style:text-properties style:font-name="Times New Roman" fo:font-size="8pt" style:letter-kerning="true" style:font-name-asian="SimSun" style:font-size-asian="8pt" style:language-asian="pl" style:country-asian="PL" style:font-name-complex="Times New Roman1" style:font-size-complex="8pt" style:language-complex="hi" style:country-complex="IN"/>
    </style:style>
    <style:style style:name="P33" style:family="paragraph" style:parent-style-name="Standard">
      <style:paragraph-properties fo:margin-top="0.494cm" fo:margin-bottom="0cm" style:contextual-spacing="true" fo:line-height="100%" fo:text-align="justify" style:justify-single-word="false" style:vertical-align="baseline"/>
    </style:style>
    <style:style style:name="P34" style:family="paragraph" style:parent-style-name="Standard">
      <style:paragraph-properties fo:margin-top="0.494cm" fo:margin-bottom="0cm" style:contextual-spacing="true" fo:line-height="100%" fo:text-align="justify" style:justify-single-word="false" style:vertical-align="baseline"/>
      <style:text-properties fo:color="#000000" loext:opacity="100%" style:font-name="Times New Roman" fo:font-size="8pt" style:letter-kerning="true" style:font-name-asian="SimSun" style:font-size-asian="8pt" style:language-asian="zh" style:country-asian="CN" style:font-name-complex="Times New Roman1" style:font-size-complex="8pt" style:language-complex="hi" style:country-complex="IN"/>
    </style:style>
    <style:style style:name="P35" style:family="paragraph" style:parent-style-name="List_20_Paragraph" style:list-style-name="WWNum1">
      <style:paragraph-properties fo:text-align="justify" style:justify-single-word="false"/>
    </style:style>
    <style:style style:name="P36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List_20_Paragraph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List_20_Paragraph" style:list-style-name="WWNum2">
      <style:paragraph-properties fo:margin-top="0cm" fo:margin-bottom="0cm" style:contextual-spacing="tru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 style:list-style-name="WWNum3">
      <style:paragraph-properties fo:margin-top="0cm" fo:margin-bottom="0cm" style:contextual-spacing="tru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4">
      <style:paragraph-properties fo:margin-top="0cm" fo:margin-bottom="0cm" style:contextual-spacing="tru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WWNum6">
      <style:paragraph-properties fo:margin-top="0cm" fo:margin-bottom="0cm" style:contextual-spacing="tru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WWNum10">
      <style:paragraph-properties fo:margin-top="0cm" fo:margin-bottom="0cm" style:contextual-spacing="true" fo:line-height="100%"/>
    </style:style>
    <style:style style:name="P44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/>
    </style:style>
    <style:style style:name="P45" style:family="paragraph" style:parent-style-name="List_20_Paragraph" style:list-style-name="WWNum10">
      <style:paragraph-properties fo:margin-top="0cm" fo:margin-bottom="0cm" style:contextual-spacing="true" fo:line-height="100%"/>
      <style:text-properties style:font-name="Arial" style:font-name-complex="Arial1"/>
    </style:style>
    <style:style style:name="P46" style:family="paragraph" style:parent-style-name="List_20_Paragraph" style:list-style-name="WWNum11">
      <style:paragraph-properties fo:margin-top="0cm" fo:margin-bottom="0cm" style:contextual-spacing="true" fo:line-height="150%"/>
      <style:text-properties style:font-name="Arial" style:font-name-complex="Arial1"/>
    </style:style>
    <style:style style:name="P47" style:family="paragraph" style:parent-style-name="List_20_Paragraph" style:list-style-name="WWNum11">
      <style:paragraph-properties fo:margin-top="0cm" fo:margin-bottom="0cm" style:contextual-spacing="true" fo:line-height="150%"/>
      <style:text-properties style:font-name="Arial" fo:language="en" fo:country="US" style:font-name-complex="Arial1"/>
    </style:style>
    <style:style style:name="P48" style:family="paragraph" style:parent-style-name="List_20_Paragraph" style:list-style-name="WWNum10">
      <style:paragraph-properties fo:margin-top="0cm" fo:margin-bottom="0cm" style:contextual-spacing="true" fo:line-height="100%"/>
      <style:text-properties fo:color="#000000" loext:opacity="100%" style:font-name="Arial" style:font-name-complex="Arial1"/>
    </style:style>
    <style:style style:name="P49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style:font-name-complex="Arial1"/>
    </style:style>
    <style:style style:name="P50" style:family="paragraph" style:parent-style-name="List_20_Paragraph" style:list-style-name="WWNum9">
      <style:paragraph-properties fo:margin-top="0cm" fo:margin-bottom="0cm" style:contextual-spacing="true" fo:line-height="100%"/>
      <style:text-properties fo:color="#000000" loext:opacity="100%" style:font-name="Arial" style:font-name-complex="Arial1"/>
    </style:style>
    <style:style style:name="P51" style:family="paragraph" style:parent-style-name="List_20_Paragraph" style:list-style-name="WWNum10">
      <style:paragraph-properties fo:margin-top="0cm" fo:margin-bottom="0cm" style:contextual-spacing="true" fo:line-height="150%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1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65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66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67" style:family="paragraph" style:parent-style-name="Standard" style:list-style-name="WWNum15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font-name="Times New Roman" fo:font-size="14pt" style:text-underline-style="solid" style:text-underline-width="auto" style:text-underline-color="font-color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70" style:family="paragraph" style:parent-style-name="Standard" style:list-style-name="WWNum16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vertical-align="baseline"/>
      <style:text-properties style:font-name="Times New Roman" fo:font-size="14pt" fo:language="en" fo:country="US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8pt" fo:font-weight="bold" style:font-size-asian="18pt" style:font-weight-asian="bold" style:font-name-complex="Arial1" style:font-size-complex="18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font-weight-asian="bold" style:font-name-complex="Arial1" style:font-weight-complex="bold"/>
    </style:style>
    <style:style style:name="P75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style:font-name-complex="Arial1"/>
    </style:style>
    <style:style style:name="P76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77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8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complex="Arial1"/>
    </style:style>
    <style:style style:name="P8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8pt" style:font-size-asian="8pt" style:font-name-complex="Arial1" style:font-size-complex="8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Arial" style:font-name-complex="Arial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Arial" style:font-name-complex="Arial1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Arial" fo:font-size="8pt" style:font-size-asian="8pt" style:font-name-complex="Arial1" style:font-size-complex="8pt"/>
    </style:style>
    <style:style style:name="P85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/>
      <style:text-properties fo:color="#000000" loext:opacity="100%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88" style:family="paragraph" style:parent-style-name="Standard" style:list-style-name="WWNum13">
      <style:paragraph-properties fo:margin-top="0cm" fo:margin-bottom="0cm" style:contextual-spacing="true" fo:line-height="100%" fo:hyphenation-ladder-count="no-limit" style:vertical-align="baselin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 loext:hyphenation-no-caps="false"/>
    </style:style>
    <style:style style:name="P89" style:family="paragraph" style:parent-style-name="Standard" style:list-style-name="WWNum15">
      <style:paragraph-properties fo:margin-top="0cm" fo:margin-bottom="0cm" style:contextual-spacing="true" fo:line-height="100%" fo:hyphenation-ladder-count="no-limit" style:vertical-align="baselin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1.136cm" fo:margin-right="0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d934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6" style:family="text">
      <style:text-properties style:font-name="Times New Roman" fo:font-size="8pt" style:letter-kerning="true" style:font-name-asian="SimSun" style:font-size-asian="8pt" style:language-asian="pl" style:country-asian="PL" style:font-name-complex="Times New Roman1" style:font-size-complex="8pt" style:language-complex="hi" style:country-complex="IN"/>
    </style:style>
    <style:style style:name="T7" style:family="text"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8" style:family="text">
      <style:text-properties style:font-name="Times New Roman" fo:font-size="14pt" fo:language="en" fo:country="US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9" style:family="text">
      <style:text-properties fo:color="#000000" loext:opacity="100%" style:font-name="Arial" style:font-name-complex="Arial1"/>
    </style:style>
    <style:style style:name="T10" style:family="text">
      <style:text-properties fo:color="#000000" loext:opacity="100%" style:font-name="Times New Roman" fo:font-size="8pt" style:letter-kerning="true" style:font-name-asian="SimSun" style:font-size-asian="8pt" style:language-asian="zh" style:country-asian="CN" style:font-name-complex="Times New Roman1" style:font-size-complex="8pt" style:language-complex="hi" style:country-complex="IN"/>
    </style:style>
    <style:style style:name="T11" style:family="text">
      <style:text-properties fo:color="#000000" loext:opacity="100%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5" style:family="text">
      <style:text-properties fo:color="#3c61aa" loext:opacity="100%" style:font-name="Times New Roman" fo:font-size="8pt" style:text-underline-style="solid" style:text-underline-width="auto" style:text-underline-color="font-color" style:letter-kerning="true" style:font-name-asian="SimSun" style:font-size-asian="8pt" style:language-asian="zh" style:country-asian="CN" style:font-name-complex="Times New Roman1" style:font-size-complex="8pt" style:language-complex="hi" style:country-complex="IN"/>
    </style:style>
    <style:style style:name="T16" style:family="text"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Mangal" style:font-size-complex="12pt" style:language-complex="hi" style:country-complex="IN"/>
    </style:style>
    <style:style style:name="T17" style:family="text">
      <style:text-properties style:font-name="Liberation Serif" fo:font-size="14pt" fo:font-style="italic" style:letter-kerning="true" style:font-name-asian="SimSun" style:font-size-asian="14pt" style:language-asian="zh" style:country-asian="CN" style:font-style-asian="italic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53">REGULAMIN PÓŁKOLONII RADLIN 2021</text:p>
      <text:list xml:id="list3369840075" text:style-name="WWNum1">
        <text:list-item>
          <text:p text:style-name="P35"><text:span text:style-name="T1">Uczestnikami półkolonii mogą być dzieci w wieku </text:span><text:span text:style-name="T3">od 7 do 14 lat</text:span><text:span text:style-name="T1">, w pierwszej kolejności, będący mieszkańcami Radlina.</text:span></text:p>
        </text:list-item>
        <text:list-item>
          <text:p text:style-name="P35"><text:span text:style-name="T1">Koszt półkolonii wynosi </text:span><text:span text:style-name="T3">200 zł brutto</text:span><text:span text:style-name="T1">.</text:span></text:p>
        </text:list-item>
        <text:list-item>
          <text:p text:style-name="P36">O udziale w półkoloniach decyduje kolejność złożonych zgłoszeń.</text:p>
        </text:list-item>
        <text:list-item>
          <text:p text:style-name="P36">Każdy turnus przygotowany jest na dwie, 15-osobowe grupy.</text:p>
        </text:list-item>
        <text:list-item>
          <text:p text:style-name="P36">Uczestnicy podzieleni będą na grupy wiekowe: do 10 lat (1 grupa) i od 11- do 14 lat <text:s text:c="13"/>(2 grupa). </text:p>
        </text:list-item>
        <text:list-item>
          <text:p text:style-name="P36">Organizator zastrzega sobie podział grup w zależności od ilości zgłoszonych uczestników danej grupy wiekowej.</text:p>
        </text:list-item>
        <text:list-item>
          <text:p text:style-name="P35"><text:span text:style-name="T1">Dokumenty związane ze zgłoszeniem uczestnika półkolonii pobrać można ze strony internetowej Radlina <text:s/></text:span><text:a xlink:type="simple" xlink:href="http://www.radlin.pl/polkolonie" text:style-name="Internet_20_link" text:visited-style-name="Visited_20_Internet_20_Link"><text:span text:style-name="T1">www.</text:span></text:a><text:a xlink:type="simple" xlink:href="http://www.radlin.pl/polkolonie" text:style-name="Internet_20_link" text:visited-style-name="Visited_20_Internet_20_Link"><text:span text:style-name="T2">miasto.</text:span></text:a><text:a xlink:type="simple" xlink:href="http://www.radlin.pl/polkolonie" text:style-name="Internet_20_link" text:visited-style-name="Visited_20_Internet_20_Link"><text:span text:style-name="T1">radlin.pl/polkolonie</text:span></text:a><text:span text:style-name="T1"> .</text:span></text:p>
        </text:list-item>
        <text:list-item>
          <text:p text:style-name="P35"><text:span text:style-name="T1">Wypełnioną </text:span><text:span text:style-name="T3">kartę kwalifikacyjną</text:span><text:span text:style-name="T1">, będącą </text:span><text:span text:style-name="T4">załącznikiem nr 1</text:span><text:span text:style-name="T1"> do niniejszego regulaminu należy złożyć w kancelarii </text:span><text:span text:style-name="T3">Urzędu Miasta Radlin (parter, pokój 103)</text:span><text:span text:style-name="T1"> najpóźniej na </text:span><text:span text:style-name="T3">5 dni</text:span><text:span text:style-name="T1"> przed rozpoczęciem turnusu.</text:span></text:p>
        </text:list-item>
        <text:list-item>
          <text:p text:style-name="P36">O zakwalifikowaniu uczestnika rodzic/prawny opiekun zostanie powiadomiony na wskazany w karcie kwalifikacyjnej numer telefonu.</text:p>
        </text:list-item>
        <text:list-item>
          <text:p text:style-name="P35"><text:span text:style-name="T1">Po zakwalifikowaniu uczestnika należy w ciągu </text:span><text:span text:style-name="T3">3 dni</text:span><text:span text:style-name="T1"> dokonać opłaty na konto:</text:span></text:p>
        </text:list-item>
      </text:list>
      <text:p text:style-name="P37">Sportowa Szkoła Podstawowa Nr 2 w Radlinie </text:p>
      <text:p text:style-name="P54"><text:s text:c="6"/>Nr konta: 71 8436 0003 0000 0026 8053 0001 Mikołowski Bank Spółdzielczy</text:p>
      <text:p text:style-name="P54"><text:s text:c="6"/>Tytułem: imię i nazwisko dziecka, półkolonie, data turnusu:</text:p>
      <text:p text:style-name="P54"><text:s text:c="5"/>……………………………………………………………</text:p>
      <text:p text:style-name="P54">(w przypadku zapisy na I turnus wpłatę należy uiścić do 30 czerwca 2021 r. po zakwalifikowaniu uczestnika)</text:p>
      <text:list xml:id="list93920932136791" text:continue-numbering="true" text:style-name="WWNum1">
        <text:list-item>
          <text:p text:style-name="P35"><text:span text:style-name="T1">Z dowodem wpłaty należy zgłosić się najpóźniej dwa dni robocze przed rozpoczęciem turnusu do sekretariatu Sportowej Szkoły Podstawowej Nr 2 w Radlinie ul. Mjr. Rogozina 55 w celu podpisania umowy i stosownych dokumentów stanowiących załącznik do niniejszego regulaminu </text:span><text:span text:style-name="T4">(załącznik nr 2 – wzór umowy, załącznik nr 3 – oświadczenie).</text:span></text:p>
        </text:list-item>
        <text:list-item>
          <text:p text:style-name="P36">Dla jednego uczestnika przewiduje się udział w jednym turnusie półkolonii, chyba że wolne miejsca pozwolą na powtórny udział. </text:p>
        </text:list-item>
        <text:list-item>
          <text:p text:style-name="P35"><text:span text:style-name="T1">Uczestnicy półkolonii przebywają pod opieką wychowawców </text:span><text:span text:style-name="T3">od godz. 8:00 <text:s/>do godz. 13:00, od poniedziałku do piątku.</text:span></text:p>
        </text:list-item>
        <text:list-item>
          <text:p text:style-name="P36">Bazą wyjściową i wyznaczoną do prowadzenia zajęć z wychowawcą, spożywania posiłku (obiad) jest Sportowa Szkoła Podstawowa Nr 2 w Radlinie, ul. Mjr. Rogozina 55, 44-310 Radlin.</text:p>
        </text:list-item>
      </text:list>
      <text:p text:style-name="P8"/>
      <text:p text:style-name="P2"/>
      <text:p text:style-name="P2"><text:soft-page-break/></text:p>
      <text:list xml:id="list93920342495048" text:continue-numbering="true" text:style-name="WWNum1">
        <text:list-item>
          <text:p text:style-name="P36">Rodzice są odpowiedzialni za bezpieczną drogę dziecka do placówki i z powrotem. Dzieci są odbierane z placówki wyłącznie przez osoby wskazane w karcie kwalifikacyjnej.</text:p>
        </text:list-item>
      </text:list>
      <text:p text:style-name="P2"/>
      <text:list xml:id="list93919765296628" text:continue-numbering="true" text:style-name="WWNum1">
        <text:list-item>
          <text:p text:style-name="P36">Półkolonie odbywać się będą w następujących terminach:</text:p>
        </text:list-item>
      </text:list>
      <text:p text:style-name="P58">5.07.2021 – 9.07.2021 – I turnus</text:p>
      <text:p text:style-name="P58">12.07.2021 – 16.07.2021 – II turnus</text:p>
      <text:p text:style-name="P58">9.08.2021 – 13.08.2021 – III turnus</text:p>
      <text:p text:style-name="P59">16.08.2021 – 20.08.2021 – IV turnus</text:p>
      <text:list xml:id="list93920863670555" text:continue-numbering="true" text:style-name="WWNum1">
        <text:list-item>
          <text:p text:style-name="P36">Uczestnicy półkolonii mają prawo do:</text:p>
        </text:list-item>
      </text:list>
      <text:list xml:id="list2748894257" text:style-name="WWNum2">
        <text:list-item>
          <text:p text:style-name="P39">uczestniczenia we wszystkich zajęciach, wycieczkach i imprezach organizowanych podczas turnusu, </text:p>
        </text:list-item>
        <text:list-item>
          <text:p text:style-name="P39">korzystania ze wszystkich urządzeń i sprzętów niezbędnych do realizacji programu półkolonii, </text:p>
        </text:list-item>
      </text:list>
      <text:list xml:id="list1020511101" text:style-name="WWNum3">
        <text:list-item>
          <text:p text:style-name="P40">Uczestnicy mają obowiązek:</text:p>
        </text:list-item>
      </text:list>
      <text:list xml:id="list2099216201" text:style-name="WWNum4">
        <text:list-item>
          <text:p text:style-name="P41">podporządkować się poleceniom wychowawców,</text:p>
        </text:list-item>
        <text:list-item>
          <text:p text:style-name="P41">przestrzegać ramowego harmonogramu dnia,</text:p>
        </text:list-item>
        <text:list-item>
          <text:p text:style-name="P41">brać udział w realizacji programu półkolonii,</text:p>
        </text:list-item>
        <text:list-item>
          <text:p text:style-name="P41">zachować higienę osobistą, schludny wygląd i czystość,</text:p>
        </text:list-item>
        <text:list-item>
          <text:p text:style-name="P41">szanować mienie, pomoce dydaktyczne (za szkody wyrządzone przez dziecko, materialnie odpowiedzialni są rodzice / prawni opiekunowie),</text:p>
        </text:list-item>
        <text:list-item>
          <text:p text:style-name="P41">kulturalnie zachowywać się podczas spożywania posiłków,</text:p>
        </text:list-item>
        <text:list-item>
          <text:p text:style-name="P41">przestrzegać zasad poruszania się po drogach,</text:p>
        </text:list-item>
        <text:list-item>
          <text:p text:style-name="P41">nieoddalania się bez wiedzy wychowawcy od grupy,</text:p>
        </text:list-item>
        <text:list-item>
          <text:p text:style-name="P41">przestrzegania regulaminów: półkolonii, basenu, poruszania się po drogach, bezpieczeństwa przeciwpożarowego i innych miejsc odwiedzanych przez uczestników półkolonii,</text:p>
        </text:list-item>
        <text:list-item>
          <text:p text:style-name="P41">niestosowania przemocy wobec innych uczestników półkolonii oraz nieużywania niecenzuralnych słów.</text:p>
        </text:list-item>
      </text:list>
      <text:list xml:id="list93920655255963" text:continue-list="list1020511101" text:style-name="WWNum3">
        <text:list-item>
          <text:p text:style-name="P40">Ubiór uczestnika powinien być stosowny do pogody i organizowanych wyjść, a przede wszystkim</text:p>
        </text:list-item>
      </text:list>
      <text:list xml:id="list3836826024" text:style-name="WWNum6">
        <text:list-item>
          <text:p text:style-name="P42">wygodny, sportowy, czysty;</text:p>
        </text:list-item>
        <text:list-item>
          <text:p text:style-name="P42">wyjście na basen - strój kąpielowy, ręcznik, klapki i czepek zapakowane w plecak;</text:p>
        </text:list-item>
        <text:list-item>
          <text:p text:style-name="P42">wejście do „Wrotka Music Caffe Club” – skarpetki ponad kostkę (ochrona przed otarciem);</text:p>
        </text:list-item>
        <text:list-item>
          <text:p text:style-name="P42">wyjście do parku linowego – wygodny, sportowy strój;</text:p>
        </text:list-item>
        <text:list-item>
          <text:p text:style-name="P42">wyjazd do FlyParku <text:s/>w Radlinie – wygodny strój gimnastyczny;</text:p>
        </text:list-item>
        <text:list-item>
          <text:p text:style-name="P42">wskazane jest posiadanie własnego pojemnika na wodę;</text:p>
        </text:list-item>
      </text:list>
      <text:p text:style-name="P10"/>
      <text:p text:style-name="P10"/>
      <text:p text:style-name="P10"><text:soft-page-break/><text:s/></text:p>
      <text:list xml:id="list93919352714499" text:continue-numbering="true" text:style-name="WWNum6">
        <text:list-item>
          <text:p text:style-name="P42">strój dziecka powinien być dostosowany do pogody (tj. kalosze i kurtka przeciwdeszczowa, gdy pada, czapka/ chustka, gdy jest gorąco).</text:p>
        </text:list-item>
      </text:list>
      <text:list xml:id="list93919520676168" text:continue-list="list93920655255963" text:style-name="WWNum3">
        <text:list-item>
          <text:p text:style-name="P40">Organizator półkolonii zastrzega sobie prawo do zmian w programie zajęć.</text:p>
        </text:list-item>
        <text:list-item>
          <text:p text:style-name="P40">Organizator półkolonii nie odpowiada za rzeczy zagubione przez uczestników półkolonii.</text:p>
        </text:list-item>
        <text:list-item>
          <text:p text:style-name="P40">Samowolne oddalenie się od opiekunów, niesubordynacja, niezdyscyplinowanie, niewykonywanie poleceń wychowawców, nieprzestrzeganie regulaminu będzie karane upomnieniem, naganą, a w ostateczności wykluczeniem uczestnika z udziału w półkoloniach. Organizatorzy zastrzegają sobie prawo do skreślenia dziecka z listy uczestników półkolonii, bez zwrotu należności za niewykorzystaną część turnusu, w przypadku rażącego łamania zasad uczestnictwa w półkoloniach.</text:p>
        </text:list-item>
        <text:list-item>
          <text:p text:style-name="P40">W razie nagłej choroby dziecka, po przedstawieniu zaświadczenia lekarskiego, rodzice/opiekunowie mogą otrzymać zwrot kosztów za niewykorzystaną część turnusu lub cały turnus, z wyjątkiem kosztów już poniesionych przez organizatora.</text:p>
        </text:list-item>
        <text:list-item>
          <text:p text:style-name="P40">Dopiero pełna opłata za półkolonie oraz podpisanie odpowiednich dokumentów oznacza pełną rezerwację miejsca.</text:p>
        </text:list-item>
      </text:list>
      <text:p text:style-name="P3"/>
      <text:p text:style-name="P3">Z treścią powyższego regulaminu zapoznałam/łem się, przyjmuje do wiadomości i akceptuję jego treść.</text:p>
      <text:p text:style-name="P8"/>
      <text:p text:style-name="P8"><text:s text:c="9"/>Data: ……………............. Czytelny podpis Rodzica:…………………………………</text:p>
      <text:p text:style-name="P8"/>
      <text:p text:style-name="P8"><text:s text:c="9"/>Data:……………………. .Czytelny podpis Dziecka:…………………………………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9"><text:s text:c="6"/>Załącznik <text:s/>nr 1 do Regulaminu Półkolonii 2021 w Radlinie</text:p>
      <text:p text:style-name="P72">KARTA KWALIFIKACYJNA</text:p>
      <text:p text:style-name="P72">UCZESTNIKA PÓŁKOLONII</text:p>
      <text:p text:style-name="P73">RADLIN, UL. RYMERA 15</text:p>
      <text:p text:style-name="P73">44 – 310 RADLIN</text:p>
      <text:p text:style-name="P57"><text:s text:c="42"/></text:p>
      <text:list xml:id="list239691217" text:style-name="WWNum10">
        <text:list-item>
          <text:p text:style-name="P45">Imię i nazwisko dziecka </text:p>
        </text:list-item>
      </text:list>
      <text:p text:style-name="P5"/>
      <text:p text:style-name="P18">.......................................................................................................................................</text:p>
      <text:p text:style-name="P5"/>
      <text:list xml:id="list93921105482808" text:continue-numbering="true" text:style-name="WWNum10">
        <text:list-item>
          <text:p text:style-name="P45">Data i miejsce urodzenia </text:p>
        </text:list-item>
      </text:list>
      <text:p text:style-name="P5"/>
      <text:p text:style-name="P18">.......................................................................................................................................</text:p>
      <text:p text:style-name="P5"/>
      <text:list xml:id="list93920982338148" text:continue-numbering="true" text:style-name="WWNum10">
        <text:list-item>
          <text:p text:style-name="P45">Adres zamieszkania </text:p>
        </text:list-item>
      </text:list>
      <text:p text:style-name="P5"/>
      <text:p text:style-name="P18">.......................................................................................................................................</text:p>
      <text:p text:style-name="P5"/>
      <text:list xml:id="list93919533551833" text:continue-numbering="true" text:style-name="WWNum10">
        <text:list-item>
          <text:p text:style-name="P45">PESEL dziecka …………………………………………………………………………….….</text:p>
        </text:list-item>
      </text:list>
      <text:p text:style-name="P18"/>
      <text:list xml:id="list93920572347470" text:continue-numbering="true" text:style-name="WWNum10">
        <text:list-item>
          <text:p text:style-name="P48">Telefon do rodziców w czasie pobytu dziecka na półkoloniach:</text:p>
        </text:list-item>
      </text:list>
      <text:p text:style-name="P21"/>
      <text:p text:style-name="P25"><text:span text:style-name="T9">matka (opiekun): <text:s/>tel</text:span><text:span text:style-name="T12">………………………………………………………………………………</text:span></text:p>
      <text:p text:style-name="P21"/>
      <text:p text:style-name="P25"><text:span text:style-name="T9">ojciec (opiekun): tel</text:span><text:span text:style-name="T12">………………………………………………………………………………..</text:span></text:p>
      <text:p text:style-name="P18"/>
      <text:list xml:id="list93920605292778" text:continue-numbering="true" text:style-name="WWNum10">
        <text:list-item>
          <text:p text:style-name="P51"><text:span text:style-name="T12">Zobowiązujemy się do tego, że: </text:span><text:span text:style-name="T13">(właściwe podkreślić)</text:span></text:p>
        </text:list-item>
      </text:list>
      <text:p text:style-name="P82">- będziemy osobiście przyprowadzali i odbierali dziecko * </text:p>
      <text:p text:style-name="P82">- dziecko będzie przyprowadzała i odbierała upoważniona osoba *</text:p>
      <text:p text:style-name="P82">- dziecko będzie samo przychodziło na zajęcia i wracało do domu*</text:p>
      <text:p text:style-name="P18"/>
      <text:p text:style-name="P83">………………………………………………………………………</text:p>
      <text:p text:style-name="P84">(imię i nazwisko upoważnionej osoby, numer dowodu osobistego)</text:p>
      <text:p text:style-name="P18"/>
      <text:list xml:id="list93921161359255" text:continue-numbering="true" text:style-name="WWNum10">
        <text:list-item>
          <text:p text:style-name="P43"><text:span text:style-name="T12">Dziecko będzie przebywało na półkoloniach na turnusie:</text:span><text:span text:style-name="T13">(właściwe podkreślić, zapis tylko na jeden, wybrany turnus)</text:span></text:p>
        </text:list-item>
      </text:list>
      <text:p text:style-name="P6"/>
      <text:list xml:id="list2600127835" text:style-name="WWNum11">
        <text:list-item>
          <text:p text:style-name="P47">5.07.2021 – 9.07.2021 – I turnus</text:p>
        </text:list-item>
        <text:list-item>
          <text:p text:style-name="P47">12.07.2021 – 16.07.2021 – II turnus</text:p>
        </text:list-item>
        <text:list-item>
          <text:p text:style-name="P47">9.08.2021 – 13.08.2021 – III turnus</text:p>
        </text:list-item>
        <text:list-item>
          <text:p text:style-name="P46">16.08.2021 – 20.08.2021 – IV turnus</text:p>
        </text:list-item>
      </text:list>
      <text:p text:style-name="P6"/>
      <text:p text:style-name="P6"><text:soft-page-break/></text:p>
      <text:list xml:id="list93920431874342" text:continue-list="list93921161359255" text:style-name="WWNum10">
        <text:list-item>
          <text:p text:style-name="P44"><text:span text:style-name="T12">Zobowiązuję się do zapłacenia pełnych kosztów pobytu dziecka na półkoloniach przed rozpoczęciem wypoczynku, najpóźniej trzy dni po zakwalifikowaniu dziecka na półkolonie. </text:span><text:span text:style-name="T14">W przypadku turnusu I (najpóźniej do 30 czerwca 2021 r.)</text:span></text:p>
        </text:list-item>
      </text:list>
      <text:p text:style-name="P4"/>
      <text:p text:style-name="P4"/>
      <text:p text:style-name="P23">INFORMACJA RODZICÓW (PRAWNYCH OPIEKUNÓW) O STANIE ZDROWIA DZIECKA</text:p>
      <text:p text:style-name="P23"/>
      <text:list xml:id="list1962910717" text:style-name="WWNum9">
        <text:list-item>
          <text:p text:style-name="P49">U dziecka występowały w ostatnim roku lub występują obecnie*: drgawki, omdlenia, utraty przytomności, zaburzenia równowagi, częste bóle głowy, częste bóle brzucha, trudności w zasypianiu, tiki, moczenia nocne, lęki nocne, wymioty, krwawienia z nosa, przewlekły kaszel (lub katar, anginy), bóle stawów, duszności, szybkie męczenie się, niedosłuch, jąkanie, inne:</text:p>
        </text:list-item>
      </text:list>
      <text:p text:style-name="P22">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</text:p>
      <text:p text:style-name="P7"/>
      <text:list xml:id="list93920804310331" text:continue-numbering="true" text:style-name="WWNum9">
        <text:list-item>
          <text:p text:style-name="P50">Leki, pokarmy na które dziecko jest uczulone: </text:p>
        </text:list-item>
      </text:list>
      <text:p text:style-name="P22"/>
      <text:p text:style-name="P22">.....................................................................................................................................</text:p>
      <text:p text:style-name="P22">………………………………………………………………………………………………</text:p>
      <text:p text:style-name="P7"/>
      <text:list xml:id="list93920493584721" text:continue-numbering="true" text:style-name="WWNum9">
        <text:list-item>
          <text:p text:style-name="P50">Inne uwagi o zdrowiu dziecka: ………............................................................................</text:p>
        </text:list-item>
      </text:list>
      <text:p text:style-name="P26"/>
      <text:p text:style-name="P19">Stwierdzamy, że podaliśmy wszystkie znane nam informacje o dziecku, które mogą pomóc w zapewnieniu właściwej opieki w czasie pobytu dziecka na półkoloniach. Zgadzamy się na uczestnictwo dziecka w zajęciach organizowanych w ramach półkolonii.</text:p>
      <text:p text:style-name="P19"/>
      <text:p text:style-name="P19">Wyrażam zgodę na przetwarzanie danych osobowych zawartych w karcie kwalifikacyjnej w zakresie niezbędnym dla bezpieczeństwa i ochrony zdrowia dziecka. </text:p>
      <text:p text:style-name="P18"/>
      <text:p text:style-name="P18"/>
      <text:p text:style-name="P80">...............................................................................................</text:p>
      <text:p text:style-name="P20"><text:s text:c="22"/>(data i podpisy rodziców/ opiekunów prawnych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/>
      <text:p text:style-name="P32"/>
      <text:p text:style-name="P32"/>
      <text:p text:style-name="P33"><text:span text:style-name="T6">Administratorem </text:span><text:span text:style-name="T10">danych osobowych przetwarzanych przez SSP nr 2 im. KEN w Radlinie (ul. mjr. P. I. Rogozina 55, 44-310 Radlin) jest Dyrektor jednostki. Dane przetwarzane są na podstawie art. 6 ust. 1 lit. a, b lub c Rozporządzenia Parlamentu Europejskiego i Rady (UE) 2016/679 z dnia 27 kwietnia 2016 r. w sprawie ochrony osób fizycznych w związku z przetwarzaniem danych osobowych i w sprawie swobodnego przepływu takich danych oraz uchylenia dyrektywy 95/46/WE. Szczegółowe informacje dot. zasad przetwarzania danych osob. można uzyskać na stronie internetowej Miasta Radlin pod adresem </text:span><text:a xlink:type="simple" xlink:href="https://radlin.pl/zpdo" text:style-name="Internet_20_link" text:visited-style-name="Visited_20_Internet_20_Link"><text:span text:style-name="T15">https://radlin.pl/zpdo</text:span></text:a><text:span text:style-name="T10">, na tablicach inf. wywieszonych w jednostce oraz w formie udostępnianych na życzenie wydruków.</text:span></text:p>
      <text:p text:style-name="P34"/>
      <text:p text:style-name="P34"/>
      <text:p text:style-name="P34"/>
      <text:p text:style-name="P34"><text:soft-page-break/></text:p>
      <text:p text:style-name="P34"/>
      <text:p text:style-name="P9">Załącznik <text:s/>nr 2 do Regulaminu Półkolonii 2021 w Radlinie</text:p>
      <text:p text:style-name="P16"><text:span text:style-name="T16">UMOWA </text:span><text:span text:style-name="T17">(wzór)</text:span></text:p>
      <text:p text:style-name="P24"/>
      <text:p text:style-name="P61">Zawarta pomiędzy:</text:p>
      <text:p text:style-name="P17"><text:span text:style-name="T5">Lucyną Weber, Dyrektorem </text:span><text:span text:style-name="T11">Sportowej Szkoły Podstawowej nr 2 im. Komisji Edukacji Narodowej, ul. mjr. P. I. Rogozina 55, 44-310 Radlin, zwanym w dalszej części „Usługodawcą”.</text:span></text:p>
      <text:p text:style-name="P11"/>
      <text:p text:style-name="P11">a: Rodzicem/ prawnym opiekunem </text:p>
      <text:p text:style-name="P11">(imię i nazwisko)……………………………………………………….. ………….…………</text:p>
      <text:p text:style-name="P11"/>
      <text:p text:style-name="P11">(PESEL)………..……………………..…….……...…zamieszkałym przy </text:p>
      <text:p text:style-name="P11"/>
      <text:p text:style-name="P11">(adres zamieszkania) ….……………………………............................................................</text:p>
      <text:p text:style-name="P11"/>
      <text:p text:style-name="P11">zgłaszającym uczestnika półkolonii </text:p>
      <text:p text:style-name="P11">(imię i nazwisko dziecka) ……………………..……………………………….…………… </text:p>
      <text:p text:style-name="P11">zwanym w dalszej części „Usługobiorcą”</text:p>
      <text:p text:style-name="P11"/>
      <text:p text:style-name="P62">§ 1 POSTANOWIENIA OGÓLNE</text:p>
      <text:p text:style-name="P11">1. Karta kwalifikacyjna oraz regulamin półkolonii, oświadczenie o zagrożeniu związanym <text:s text:c="34"/>z zachorowaniem na COVID-19 <text:s/>stanowią integralną część niniejszej umowy.</text:p>
      <text:p text:style-name="P11">2. Usługodawca zaświadcza, iż organizowane półkolonie są zgodne z wszelkimi wymogami prawnymi dotyczącymi zorganizowanego wypoczynku dla dzieci i młodzieży oraz zostały oficjalnie zgłoszony w Kuratorium Oświaty w Katowicach.</text:p>
      <text:p text:style-name="P11">3. Usługodawca zobowiązuje się ubezpieczyć Uczestników półkolonii od NNW.</text:p>
      <text:p text:style-name="P11">4. Zawarcie umowy następuje po akceptacji warunków niniejszej umowy i dokonaniu opłaty.</text:p>
      <text:p text:style-name="P11"/>
      <text:p text:style-name="P62">§ 2 WARUNKI UCZESTNICTWA</text:p>
      <text:p text:style-name="P11">1. Rodzice/prawni opiekunowie zobowiązani są do zapoznania się z regulaminem i zapoznania z nim dziecka - uczestnika półkolonii. Uczestnik półkolonii ma obowiązek przestrzegać regulaminu półkolonii.</text:p>
      <text:p text:style-name="P11">2. Za szkody zawinione przez Uczestnika odpowiedzialność finansową ponosi Zgłaszający.</text:p>
      <text:p text:style-name="P11">3. Usługodawca nie odpowiada za należące do Zgłaszającego (Uczestnika) przedmioty zniszczone, zagubione lub skradzione podczas trwania półkolonii.</text:p>
      <text:p text:style-name="P11">4. Usługodawca nie zwraca kosztów za świadczenia niewykorzystane z winy Uczestnika / Zgłaszającego.</text:p>
      <text:p text:style-name="P11">5. Usługodawca zobowiązuje się do zwrotu kosztów uczestnictwa w półkolonii jedynie w razie nagłej choroby dziecka, po przedstawieniu zaświadczenia lekarskiego. Rodzice/opiekunowie mogą otrzymać zwrot kosztów za niewykorzystaną część turnusu lub cały turnus z wyjątkiem kosztów już poniesionych przez organizatora.</text:p>
      <text:p text:style-name="P11"/>
      <text:p text:style-name="P85">§ 3 OBOWIĄZKI UCZESTNIKA</text:p>
      <text:list xml:id="list309990899" text:style-name="WWNum12">
        <text:list-item>
          <text:p text:style-name="P65">Uczestnik półkolonii zobowiązany jest:</text:p>
          <text:list>
            <text:list-item>
              <text:p text:style-name="P65">podporządkować się poleceniom wychowawców,</text:p>
            </text:list-item>
            <text:list-item>
              <text:p text:style-name="P65">przestrzegać ramowego harmonogramu dnia,</text:p>
            </text:list-item>
          </text:list>
        </text:list-item>
      </text:list>
      <text:p text:style-name="P11"/>
      <text:p text:style-name="P11"/>
      <text:p text:style-name="P11"><text:soft-page-break/></text:p>
      <text:p text:style-name="P11"/>
      <text:list xml:id="list93920965496783" text:continue-numbering="true" text:style-name="WWNum12">
        <text:list-item>
          <text:list>
            <text:list-item>
              <text:p text:style-name="P65">brać udział w realizacji programu półkolonii,</text:p>
            </text:list-item>
            <text:list-item>
              <text:p text:style-name="P65">zachować higienę osobistą, schludny wygląd i czystość,</text:p>
            </text:list-item>
            <text:list-item>
              <text:p text:style-name="P65">szanować mienie, pomoce dydaktyczne (za szkody wyrządzone przez dziecko, materialnie odpowiedzialni są rodzice lub prawni opiekunowie).</text:p>
            </text:list-item>
            <text:list-item>
              <text:p text:style-name="P65">kulturalnie zachowywać się podczas spożywania posiłków,</text:p>
            </text:list-item>
            <text:list-item>
              <text:p text:style-name="P65">przestrzegać zasad poruszania się po drogach,</text:p>
            </text:list-item>
            <text:list-item>
              <text:p text:style-name="P65">nieoddalania się bez wiedzy wychowawcy od grupy,</text:p>
            </text:list-item>
            <text:list-item>
              <text:p text:style-name="P65">do przestrzegania Regulaminu: półkolonii, basenu, poruszania się po drogach i transportu zbiorowego, bezpiecznych wyjść, bezpieczeństwa przeciwpożarowego i innych miejsc odwiedzanych przez uczestników półkolonii,</text:p>
            </text:list-item>
            <text:list-item>
              <text:p text:style-name="P65">niestosowania przemocy wobec innych uczestników półkolonii oraz nieużywania niecenzuralnych słów.</text:p>
            </text:list-item>
          </text:list>
        </text:list-item>
      </text:list>
      <text:p text:style-name="P11"/>
      <text:p text:style-name="P86">§ 4 OPŁATY</text:p>
      <text:list xml:id="list2275766843" text:style-name="WWNum13">
        <text:list-item>
          <text:p text:style-name="P88">Koszt jednego turnusu półkolonii wynosi 200,00 zł (dwieście złotych).</text:p>
        </text:list-item>
      </text:list>
      <text:list xml:id="list93919525740258" text:continue-list="list93920965496783" text:style-name="WWNum12">
        <text:list-item>
          <text:p text:style-name="P65">Opłatę należy wnieść na (do 3 dni od uzyskania informacji o zakwalifikowaniu się na półkolonie, z wyjątkiem I turnusu – nie później niż do 30 czerwca 2021r.)</text:p>
        </text:list-item>
        <text:list-item>
          <text:p text:style-name="P76">Nr konta: 71 8436 0003 0000 0026 8053 0001 Mikołowski Bank Spółdzielczy</text:p>
        </text:list-item>
        <text:list-item>
          <text:p text:style-name="P77">Tytułem: imię i nazwisko dziecka, półkolonie, data turnusu:</text:p>
        </text:list-item>
      </text:list>
      <text:p text:style-name="P87">……………………………………………………………</text:p>
      <text:p text:style-name="P85">§ 5 ODWOŁANIE PÓŁKOLONII</text:p>
      <text:list xml:id="list1129329147" text:style-name="WWNum14">
        <text:list-item>
          <text:p text:style-name="P66">Usługodawca zastrzega sobie prawo do odwołania turnusu/ów półkolonii w przypadku zaistnienia okoliczności niezależnych od Usługodawcy, w tym z przyczyn stanowiących przypadki siły wyższej.</text:p>
        </text:list-item>
        <text:list-item>
          <text:p text:style-name="P66">Usługobiorca <text:s/>w przypadku odwołania turnusu/ów półkolonii z przyczyn wskazanych w punkcie 1. ma prawo do: </text:p>
          <text:list>
            <text:list-item>
              <text:p text:style-name="P66">zwrotu całości wniesionych opłat lub skorzystania z innego turnusu na zasadach pierwszeństwa w przypadku odwołania turnusu/ów półkolonii przed jej/ich rozpoczęciem,</text:p>
            </text:list-item>
            <text:list-item>
              <text:p text:style-name="P66">zwrotu wniesionych opłat proporcjonalnie do niewykorzystanych dni turnusu w przypadku odwołania części turnusu.</text:p>
            </text:list-item>
          </text:list>
        </text:list-item>
      </text:list>
      <text:p text:style-name="P11"/>
      <text:p text:style-name="P90">§ 6 POSTANOWIENIA KOŃCOWE</text:p>
      <text:list xml:id="list2598847270" text:style-name="WWNum15">
        <text:list-item>
          <text:p text:style-name="P89">Zgłaszający wyraża zgodę na fotografowanie i filmowanie Uczestnika w czasie półkolonii. W przeciwnym razie należy zgłosić brak zgody Usługodawcy.</text:p>
        </text:list-item>
        <text:list-item>
          <text:p text:style-name="P67">W sprawach nieuregulowanych niniejszą umową, zastosowanie mieć będą właściwe przepisy Kodeksu Cywilnego.</text:p>
        </text:list-item>
      </text:list>
      <text:p text:style-name="P11"/>
      <text:p text:style-name="P12">Podpis Usługodawcy:………………………………………………………………………..</text:p>
      <text:p text:style-name="P12"/>
      <text:p text:style-name="P12">Podpis Usługobiorcy:…………………………………………………………………………</text:p>
      <text:p text:style-name="P27"/>
      <text:p text:style-name="P28"><text:span text:style-name="T6">Administratorem </text:span><text:span text:style-name="T10">danych osobowych przetwarzanych przez SSP nr 2 im. KEN w Radlinie (ul. mjr. P. I. Rogozina 55, 44-310 Radlin) jest Dyrektor jednostki. Dane przetwarzane są na podstawie art. 6 ust. 1 lit. a, b lub c Rozporządzenia Parlamentu Europejskiego i Rady (UE) 2016/679 z dnia 27 kwietnia 2016 r. w sprawie ochrony osób fizycznych w związku z przetwarzaniem danych osobowych i w sprawie swobodnego przepływu takich danych oraz uchylenia dyrektywy 95/46/WE. Szczegółowe informacje dot. zasad przetwarzania danych osob. można uzyskać na stronie internetowej Miasta Radlin pod adresem </text:span><text:a xlink:type="simple" xlink:href="https://radlin.pl/zpdo" text:style-name="Internet_20_link" text:visited-style-name="Visited_20_Internet_20_Link"><text:span text:style-name="T15">https://radlin.pl/zpdo</text:span></text:a><text:span text:style-name="T10">, na tablicach inf. wywieszonych w jednostce oraz w formie udostępnianych na życzenie wydruków.</text:span></text:p>
      <text:p text:style-name="P30"/>
      <text:p text:style-name="P30"/>
      <text:p text:style-name="P30"><text:soft-page-break/></text:p>
      <text:p text:style-name="P30"><text:bookmark text:name="_GoBack"/></text:p>
      <text:p text:style-name="P9">Załącznik <text:s/>nr 2 do Regulaminu Półkolonii 2021 w Radlinie</text:p>
      <text:p text:style-name="P30"/>
      <text:p text:style-name="P68">OŚWIADCZENIE</text:p>
      <text:p text:style-name="P13"/>
      <text:p text:style-name="P14"/>
      <text:p text:style-name="P15">Rodzica (opiekuna prawnego) o zagrożeniu związanym z zachorowaniem na COVID-19.</text:p>
      <text:p text:style-name="P15">Oświadczam, że moje dziecko ……………………………………………,</text:p>
      <text:p text:style-name="P15"/>
      <text:p text:style-name="P15">PESEL: …………………………………………………. :</text:p>
      <text:p text:style-name="P15"/>
      <text:list xml:id="list12532982" text:style-name="WWNum16">
        <text:list-item>
          <text:p text:style-name="P70">Jest zdrowe w dniu rozpoczęcia wypoczynku, nie posiada infekcji oraz objawów chorobowych sugerujących chorobę zakaźną;</text:p>
        </text:list-item>
      </text:list>
      <text:p text:style-name="P15"/>
      <text:list xml:id="list93920160120976" text:continue-numbering="true" text:style-name="WWNum16">
        <text:list-item>
          <text:p text:style-name="P70">Nie miało kontaktu z osobą podejrzaną o zakażenie, w okresie 14 dni przed rozpoczęciem półkolonii;</text:p>
        </text:list-item>
      </text:list>
      <text:p text:style-name="P15"/>
      <text:list xml:id="list93920465004082" text:continue-numbering="true" text:style-name="WWNum16">
        <text:list-item>
          <text:p text:style-name="P70">Jest gotowe do stosowania się do wytycznych i regulaminów uczestnictwa związanych z zachowaniem dystansu społecznego (co najmniej 2 m) oraz przestrzegania wzmożonych zasad higieny. Oświadczam, że opiekun odprowadzający oraz odbierający dziecko na miejsce zbiórki nie posiada infekcji oraz objawów chorobowych sugerujących chorobę zakaźną.</text:p>
        </text:list-item>
      </text:list>
      <text:p text:style-name="P31"/>
      <text:list xml:id="list93920940999668" text:continue-numbering="true" text:style-name="WWNum16">
        <text:list-item>
          <text:p text:style-name="P70">Wyrażam zgodę na pomiar temperatury dziecku, w przypadku złego samopoczucia.</text:p>
        </text:list-item>
      </text:list>
      <text:p text:style-name="P15"/>
      <text:p text:style-name="P15"/>
      <text:p text:style-name="P15"/>
      <text:p text:style-name="P15"/>
      <text:p text:style-name="P17"><text:span text:style-name="T7"><text:tab/><text:tab/><text:tab/><text:tab/><text:tab/> <text:s text:c="33"/></text:span><text:span text:style-name="T8">………………………………………………………</text:span></text:p>
      <text:p text:style-name="P71"><text:tab/><text:tab/><text:tab/><text:tab/><text:tab/><text:tab/>(podpis rodzica/ prawnego opiekuna)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bold" style:font-style-asian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weight-asian="normal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15.099cm" svg:y="-0.356cm" svg:width="2.688cm" svg:height="2.35cm" draw:z-index="15"><draw:image xlink:href="Pictures/100000000000046C000004583A5DA0607D0EED44.jpg" xlink:type="simple" xlink:show="embed" xlink:actuate="onLoad" draw:mime-type="image/jpeg"/></draw:frame><draw:frame draw:style-name="Mfr2" draw:name="Obraz2" text:anchor-type="char" svg:x="-0.91cm" svg:y="-0.064cm" svg:width="5.08cm" svg:height="2.074cm" draw:z-index="7"><draw:image xlink:href="Pictures/10000201000001EF000000C9E7DF40AE8F45519E.png" xlink:type="simple" xlink:show="embed" xlink:actuate="onLoad" draw:mime-type="image/png"/></draw:frame></text:p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Mokrosz</meta:initial-creator>
    <meta:editing-cycles>18</meta:editing-cycles>
    <meta:creation-date>2021-06-17T20:49:00</meta:creation-date>
    <dc:date>2021-06-21T08:39:54.797000000</dc:date>
    <meta:editing-duration>PT2H17M23S</meta:editing-duration>
    <meta:generator>LibreOffice/7.1.1.2$Windows_X86_64 LibreOffice_project/fe0b08f4af1bacafe4c7ecc87ce55bb426164676</meta:generator>
    <meta:print-date>2021-06-21T08:36:00.148000000</meta:print-date>
    <meta:document-statistic meta:table-count="0" meta:image-count="2" meta:object-count="0" meta:page-count="8" meta:paragraph-count="162" meta:word-count="1877" meta:character-count="15380" meta:non-whitespace-character-count="13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