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" svg:font-family="Tahom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style:font-name="Tahoma" fo:font-size="9pt" fo:letter-spacing="normal" fo:font-style="normal" fo:font-weight="normal" officeooo:paragraph-rsid="0019fd07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b6b8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orphans="2" fo:widows="2"/>
      <style:text-properties officeooo:paragraph-rsid="001b6b83"/>
    </style:style>
    <style:style style:name="P9" style:family="paragraph" style:parent-style-name="Text_20_body">
      <style:paragraph-properties fo:orphans="2" fo:widows="2"/>
      <style:text-properties style:font-name="Times New Roman" fo:font-size="12pt" fo:font-weight="normal" officeooo:paragraph-rsid="001b6b8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b6b83"/>
    </style:style>
    <style:style style:name="P11" style:family="paragraph" style:parent-style-name="Table_20_Contents">
      <style:paragraph-properties fo:text-align="center" style:justify-single-word="false"/>
      <style:text-properties fo:color="#006600" fo:font-weight="bold" officeooo:paragraph-rsid="001d700a" style:font-weight-asian="bold" style:font-weight-complex="bold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officeooo:rsid="001857a5"/>
    </style:style>
    <style:style style:name="T2" style:family="text">
      <style:text-properties officeooo:rsid="000d3e80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6d33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officeooo:rsid="000f5574"/>
    </style:style>
    <style:style style:name="T7" style:family="text">
      <style:text-properties fo:font-variant="normal" fo:text-transform="none" fo:color="#000000" fo:letter-spacing="normal" fo:font-style="normal" officeooo:rsid="000d3e80"/>
    </style:style>
    <style:style style:name="T8" style:family="text">
      <style:text-properties officeooo:rsid="000f5574"/>
    </style:style>
    <style:style style:name="T9" style:family="text">
      <style:text-properties fo:color="#1b1b1b"/>
    </style:style>
    <style:style style:name="T10" style:family="text">
      <style:text-properties fo:color="#1b1b1b" officeooo:rsid="00110a51"/>
    </style:style>
    <style:style style:name="T11" style:family="text">
      <style:text-properties fo:color="#1b1b1b" officeooo:rsid="001b6b83"/>
    </style:style>
    <style:style style:name="T12" style:family="text">
      <style:text-properties officeooo:rsid="001b6b83"/>
    </style:style>
    <style:style style:name="T13" style:family="text">
      <style:text-properties officeooo:rsid="001d700a"/>
    </style:style>
    <style:style style:name="T14" style:family="text">
      <style:text-properties officeooo:rsid="001e1c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>Procedur</text:span></text:span><text:span text:style-name="Strong_20_Emphasis"><text:span text:style-name="T4">a</text:span></text:span><text:span text:style-name="Strong_20_Emphasis"><text:span text:style-name="T3"> postępowania podczas wystąpienia </text:span></text:span><text:span text:style-name="Strong_20_Emphasis"><text:span text:style-name="T4">Covit- 19</text:span></text:span><text:span text:style-name="Strong_20_Emphasis"><text:span text:style-name="T3"> na terenie przedszkola</text:span></text:span></text:p>
      <text:p text:style-name="P8"><text:span text:style-name="Strong_20_Emphasis"><text:span text:style-name="T3">Działając na podstawie:</text:span></text:span></text:p>
      <text:p text:style-name="P9"><text:span text:style-name="T6">1</text:span><text:span text:style-name="T5">.</text:span>USTAWA z dnia 2 marca 2020 r. o szczególnych rozwiązaniach związanych z zapobieganiem, przeciwdziałaniem i zwalczaniem COVID-19, innych chorób zakaźnych oraz wywołanych nimi sytuacji kryzysowych <text:span text:style-name="T5">(Dz.U. z 200</text:span><text:span text:style-name="T7">20</text:span><text:span text:style-name="T5">r. <text:s/>poz. </text:span><text:span text:style-name="T7">374</text:span><text:span text:style-name="T5">),</text:span></text:p>
      <text:p text:style-name="P9"><text:span text:style-name="T6">2</text:span><text:span text:style-name="T5">. </text:span>ROZPORZĄDZENIE MINISTRA EDUKACJI NARODOWEJ1) z dnia 29 kwietnia 2020 r. zmieniające rozporządzenie w sprawie czasowego ograniczenia funkcjonowania jednostek systemu oświaty w związku z zapobieganiem, przeciwdziałaniem i zwalczaniem COVID-19 </text:p>
      <text:p text:style-name="P7"><text:span text:style-name="T8">3. </text:span>ROZPORZĄDZENIE RADY MINISTRÓW z dnia 2 maja 2020 r. w sprawie ustanowienia określonych ograniczeń, nakazów i zakazów w związku z wystąpieniem stanu epidemii <text:s/>(Dz.U. z 20<text:span text:style-name="T2">20</text:span> r. <text:span text:style-name="T2">poz. 792</text:span>)</text:p>
      <text:p text:style-name="P7"><text:span text:style-name="T10">4.</text:span><text:span text:style-name="T11">WYTYCZNE </text:span><text:span text:style-name="T9">MEN </text:span><text:span text:style-name="T11">i GIS</text:span></text:p>
      <text:p text:style-name="P6"/>
      <text:p text:style-name="P4">Jeśli Ty lub Twoje dziecko byliście w ostatnich kilku tygodniach w Chinach, we Włoszech, Korei Południowej oraz innych krajach (aktualna lista krajów dostępna na stronach: www.who.int, www.ecdc.europa.eu, www.gis.gov.pl ) i wystąpiły zachorowania z objawami: gorączki, kaszlu, duszności i problemów z oddychaniem. lub w przypadku zaobserwowania u siebie w/w objawów bezzwłocznie, telefonicznie powiadom stację sanitarno-epidemiologiczną lub zgłoś się do szpitala z oddziałem zakaźnym, gdzie określony zostanie dalszy tryb postępowania medycznego </text:p>
      <text:p text:style-name="Standard"/>
      <text:p text:style-name="P2">NIE PRZYPROWADZAJ SWOJEGO DZIECKA DO <text:span text:style-name="T12">PRZEDSZKOLA</text:span>! DO MOMENTU AŻ MEDYCZNIE NIE ZOSTANIE ONO ZDIAGNOZOWANE POD KĄTEM POTENCJALNEGO OBCIĄŻENIA KORONOWIRUSEM COVID-19 </text:p>
      <text:p text:style-name="Standard"/>
      <text:p text:style-name="Standard">I o tym fakcie natychmiast powiadom Dyrektora Szkoły. </text:p>
      <text:p text:style-name="Standard"/>
      <text:p text:style-name="Standard">Dyrektor szkoły na podstawie Polskiego Resortu Zdrowia przypomina, że istotna przy wystąpieniach objawów chorobowych jest wizyta w Chinach lub innym kraju w którym stwierdzono obecność korona wirusa Covid-19 i gdy miałeś kontakt z osobą, która była w ostatnim czasie w Chinach oraz za wytycznymi Głównego Inspektora Sanitarnego, </text:p>
      <text:p text:style-name="Standard">który wydał ostrzeżenie : "Nie się zaleca podróżowania do Chin oraz Korei Południowej, Włoch (w szczególności do regionu Lombardia, Wenecja Euganejska, Piemont, Emilia Romania, Lacjum), Iranu, Japonii, Tajlandii, Wietnamu, Singapuru i Tajwanu (ze względu na szerzenie się wirusa w populacji). </text:p>
      <text:p text:style-name="Standard"/>
      <text:p text:style-name="Standard"/>
      <text:p text:style-name="Standard">W przypadku pojawienia się objawów grypowych takich jak: </text:p>
      <text:list xml:id="list2180440280" text:style-name="L1">
        <text:list-item>
          <text:p text:style-name="P12">temperatura ciała powyżej 38℃; </text:p>
        </text:list-item>
        <text:list-item>
          <text:p text:style-name="P12">ogólne złe samopoczucie; </text:p>
        </text:list-item>
        <text:list-item>
          <text:p text:style-name="P12"><text:soft-page-break/>bóle mięśni i stawów; </text:p>
        </text:list-item>
        <text:list-item>
          <text:p text:style-name="P12">kaszel, katar, duszność </text:p>
          <text:p text:style-name="P13"/>
        </text:list-item>
      </text:list>
      <text:p text:style-name="P3">Zalecana jest wizyta u lekarza podstawowej opieki zdrowotnej. </text:p>
      <text:p text:style-name="P3">Wykaz punktów do których należy się udać lub nawiązać kontakt w przypadku podejrzenia zarażenia się koronawirusem COVID-19 lub gdy ktoś miał kontakt z osobą, która przyjechała z Chin lub innego kraju z wykazu poniższego i wystąpiły objawy chorobowe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" svg:font-family="Tahom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666cm" style:rel-column-width="21824*"/>
    </style:style>
    <style:style style:name="Tabela2.B" style:family="table-column">
      <style:table-column-properties style:column-width="7.537cm" style:rel-column-width="29033*"/>
    </style:style>
    <style:style style:name="Tabela2.C" style:family="table-column">
      <style:table-column-properties style:column-width="3.81cm" style:rel-column-width="14678*"/>
    </style:style>
    <style:style style:name="Tabela2.1" style:family="table-row">
      <style:table-row-properties style:min-row-height="0.95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006600" fo:font-weight="bold" officeooo:paragraph-rsid="001d700a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857a5"/>
    </style:style>
    <style:style style:name="MT2" style:family="text">
      <style:text-properties officeooo:rsid="001e1c45"/>
    </style:style>
    <style:style style:name="MT3" style:family="text">
      <style:text-properties officeooo:rsid="001d700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text:span text:style-name="MT1">Przedszkole Publiczne </text:span><text:s/>nr 2</text:p>
              <text:p text:style-name="MP1"><text:s/>im.<text:span text:style-name="MT1">Jasia i Małgosi</text:span></text:p>
            </table:table-cell>
            <table:table-cell table:style-name="Tabela2.A1" office:value-type="string">
              <text:p text:style-name="MP1">Procedura nr <text:span text:style-name="MT2">2</text:span></text:p>
            </table:table-cell>
            <table:table-cell table:style-name="Tabela2.C1" office:value-type="string">
              <text:p text:style-name="MP1">Data: 04.05.2020r.</text:p>
            </table:table-cell>
          </table:table-row>
          <table:table-row>
            <table:covered-table-cell/>
            <table:table-cell table:style-name="Tabela2.B2" office:value-type="string">
              <text:p text:style-name="MP2">Ogólne wytyczne- </text:p>
              <text:p text:style-name="MP2"><text:span text:style-name="MT3">PROCEDURA POSTĘPOWANIA PODCZAS WYSTĄPIENIA COVIT-19</text:span></text:p>
            </table:table-cell>
            <table:table-cell table:style-name="Tabela2.C2" office:value-type="string">
              <text:p text:style-name="MP1">Strona 1z <text:span text:style-name="MT3">2</text:span>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A</meta:initial-creator>
    <meta:creation-date>2020-05-04T15:27:25.50</meta:creation-date>
    <dc:date>2020-05-14T14:45:56.791000000</dc:date>
    <meta:editing-duration>PT5H10M45S</meta:editing-duration>
    <meta:editing-cycles>6</meta:editing-cycles>
    <meta:generator>LibreOffice/6.2.4.2$Windows_x86 LibreOffice_project/2412653d852ce75f65fbfa83fb7e7b669a126d64</meta:generator>
    <meta:document-statistic meta:table-count="1" meta:image-count="0" meta:object-count="0" meta:page-count="2" meta:paragraph-count="27" meta:word-count="385" meta:character-count="2793" meta:non-whitespace-character-count="2421"/>
  </office:meta>
</office:document-meta>
</file>