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12"/>Radlin, <text:s/>............................... </text:p>
      <text:p text:style-name="Standard"/>
      <text:p text:style-name="Standard"/>
      <text:p text:style-name="Standard">….......................................... </text:p>
      <text:p text:style-name="P4">( imię i nazwisko rodziców)</text:p>
      <text:p text:style-name="Standard"><text:s text:c="87"/></text:p>
      <text:p text:style-name="Standard">…..........................................</text:p>
      <text:p text:style-name="Standard"/>
      <text:p text:style-name="Standard">….......................................... </text:p>
      <text:p text:style-name="P4">( adres zamieszkani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ZYGNACJA</text:p>
      <text:p text:style-name="P1"/>
      <text:p text:style-name="P1"/>
      <text:p text:style-name="P1"/>
      <text:p text:style-name="P2"><text:tab/>Rezygnuję z miejsca w Przedszkolu Publicznym nr 2 im. Jasia i Małgosi <text:s/></text:p>
      <text:p text:style-name="P2">dla mojej córki / syna …................................................................ …..........................................</text:p>
      <text:p text:style-name="P2">ur. …...............20..........r. od dnia …...........................w roku szkol. 20..../20..... 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.........................</text:p>
      <text:p text:style-name="P3">( podpis rodzi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1T08:58:39.96</meta:creation-date>
    <dc:date>2022-02-16T11:17:29.74</dc:date>
    <meta:editing-duration>PT37M32S</meta:editing-duration>
    <meta:editing-cycles>3</meta:editing-cycles>
    <meta:generator>OpenOffice/4.1.7$Win32 OpenOffice.org_project/417m1$Build-9800</meta:generator>
    <meta:print-date>2021-09-01T09:03:44.87</meta:print-date>
    <meta:document-statistic meta:table-count="0" meta:image-count="0" meta:object-count="0" meta:page-count="1" meta:paragraph-count="13" meta:word-count="50" meta:character-count="777"/>
  </office:meta>
</office:document-meta>
</file>