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P3" style:family="paragraph" style:parent-style-name="Standard">
      <style:paragraph-properties fo:margin-top="0.212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.212cm" fo:margin-bottom="0cm" fo:line-height="115%"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name-asian="TimesNewRomanPSMT" style:font-size-asian="13pt" style:font-name-complex="Times New Roman" style:font-size-complex="13pt"/>
    </style:style>
    <style:style style:name="P14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.212cm" fo:margin-bottom="0cm" fo:line-height="100%" fo:text-align="start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212cm" fo:margin-bottom="0cm" fo:text-align="justify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margin-top="0.212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22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font-name="Times New Roman" fo:font-size="13pt" style:font-name-asian="TimesNewRomanPSMT" style:font-size-asian="13pt" style:font-name-complex="Times New Roman" style:font-size-complex="13pt"/>
    </style:style>
    <style:style style:name="P23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13pt" style:font-size-asian="13pt" style:font-size-complex="13pt"/>
    </style:style>
    <style:style style:name="P26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8" style:family="paragraph" style:parent-style-name="Standard">
      <style:paragraph-properties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Standard">
      <style:paragraph-properties fo:margin-top="0.212cm" fo:margin-bottom="0cm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23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35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36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37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38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41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46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2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56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1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3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PSMT" style:font-size-asian="13pt" style:font-size-complex="13pt"/>
    </style:style>
    <style:style style:name="P6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6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6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6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6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69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70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7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" style:font-size-asian="13pt" style:language-asian="en" style:country-asian="US" style:font-name-complex="Times New Roman" style:font-size-complex="13pt"/>
    </style:style>
    <style:style style:name="P72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7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74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a" style:font-name="Times New Roman" fo:font-size="13pt" style:font-size-asian="13pt" style:font-name-complex="Times New Roman" style:font-size-complex="13pt"/>
    </style:style>
    <style:style style:name="P75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76" style:family="paragraph" style:parent-style-name="Standard">
      <style:paragraph-properties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77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78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79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3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4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85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86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7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89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9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Arial" style:font-size-complex="13pt"/>
    </style:style>
    <style:style style:name="P91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9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9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94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95" style:family="paragraph" style:parent-style-name="Akapit_20_z_20_listą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9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97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98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99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0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5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107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8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09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10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1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1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13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" style:font-size-asian="13pt" style:language-asian="en" style:country-asian="US" style:font-weight-asian="normal" style:font-name-complex="TimesNewRomanPSMT" style:font-size-complex="13pt" style:font-weight-complex="normal"/>
    </style:style>
    <style:style style:name="P11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bold" style:font-size-asian="13pt" style:font-size-complex="13pt"/>
    </style:style>
    <style:style style:name="P119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120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12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2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2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24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25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126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27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28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12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3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ff00cc" style:font-name="Times New Roman" fo:font-size="13pt" style:font-name-asian="TimesNewRomanPSMT" style:font-size-asian="13pt" style:font-name-complex="TimesNewRomanPSMT" style:font-size-complex="13pt"/>
    </style:style>
    <style:style style:name="P13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13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134" style:family="paragraph" style:parent-style-name="Default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135" style:family="paragraph" style:parent-style-name="Text_20_body_20_indent">
      <style:paragraph-properties loext:contextual-spacing="false" fo:margin-left="0cm" fo:margin-right="0cm" fo:margin-top="0.212cm" fo:margin-bottom="0cm" fo:text-align="justify" style:justify-single-word="false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136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font-name="Times New Roman" fo:font-size="13pt" fo:font-style="italic" fo:font-weight="bold" style:font-size-asian="13pt" style:language-asian="ar" style:country-asian="SA" style:font-style-asian="italic" style:font-weight-asian="bold" style:font-size-complex="13pt"/>
    </style:style>
    <style:style style:name="P137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38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font-name="Times New Roman" fo:font-size="13pt" fo:font-style="italic" style:font-size-asian="13pt" style:font-style-asian="italic" style:font-size-complex="13pt"/>
    </style:style>
    <style:style style:name="P139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40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font-name="Times New Roman" fo:font-size="28pt" style:font-size-asian="28pt" style:font-size-complex="28pt"/>
    </style:style>
    <style:style style:name="P141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2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143" style:family="paragraph" style:parent-style-name="Text_20_body_20_indent">
      <style:paragraph-properties loext:contextual-spacing="false" fo:margin-left="0cm" fo:margin-right="0cm" fo:margin-top="0.212cm" fo:margin-bottom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44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45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46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text-autospace="none"/>
      <style:text-properties style:font-name="Times New Roman" fo:font-size="13pt" style:font-size-asian="13pt" style:font-size-complex="13pt" style:font-weight-complex="normal"/>
    </style:style>
    <style:style style:name="P147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48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49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50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51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52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53" style:family="paragraph" style:parent-style-name="Standard">
      <style:paragraph-properties fo:margin-left="1.7cm" fo:margin-right="0cm" fo:line-height="115%" fo:text-align="start" style:justify-single-word="false" fo:text-indent="-1.7cm" style:auto-text-indent="false" style:text-autospace="none"/>
      <style:text-properties style:use-window-font-color="true" style:font-name="Times New Roman" fo:font-size="13pt" fo:font-style="normal" fo:font-weight="normal" style:font-name-asian="Arial Unicode MS" style:font-size-asian="13pt" style:font-style-asian="normal" style:font-weight-asian="normal" style:font-size-complex="13pt" style:font-style-complex="normal" style:font-weight-complex="normal"/>
    </style:style>
    <style:style style:name="P154" style:family="paragraph" style:parent-style-name="Standard">
      <style:paragraph-properties fo:margin-left="1.101cm" fo:margin-right="0cm" fo:line-height="115%" fo:text-align="end" style:justify-single-word="false" fo:text-indent="-1.101cm" style:auto-text-indent="false"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5" style:family="paragraph" style:parent-style-name="Standard" style:list-style-name="L8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56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57" style:family="paragraph" style:parent-style-name="Standard" style:list-style-name="L49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 style:list-style-name="L3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59" style:family="paragraph" style:parent-style-name="Standard" style:list-style-name="L40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60" style:family="paragraph" style:parent-style-name="Standard" style:list-style-name="L41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61" style:family="paragraph" style:parent-style-name="Standard" style:list-style-name="L42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62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63" style:family="paragraph" style:parent-style-name="Standard" style:list-style-name="L43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64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65" style:family="paragraph" style:parent-style-name="Standard" style:list-style-name="L4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66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167" style:family="paragraph" style:parent-style-name="Text_20_body_20_indent" style:master-page-name="Standard">
      <style:paragraph-properties fo:margin-top="0.212cm" fo:margin-bottom="0cm" fo:text-align="end" style:justify-single-word="false" style:page-number="auto"/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68" style:family="paragraph" style:parent-style-name="Akapit_20_z_20_listą" style:list-style-name="L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69" style:family="paragraph" style:parent-style-name="Akapit_20_z_20_listą" style:list-style-name="L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0" style:family="paragraph" style:parent-style-name="Akapit_20_z_20_listą" style:list-style-name="L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1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2" style:family="paragraph" style:parent-style-name="Akapit_20_z_20_listą" style:list-style-name="L1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3" style:family="paragraph" style:parent-style-name="Akapit_20_z_20_listą" style:list-style-name="L1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4" style:family="paragraph" style:parent-style-name="Akapit_20_z_20_listą" style:list-style-name="L1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5" style:family="paragraph" style:parent-style-name="Akapit_20_z_20_listą" style:list-style-name="L1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6" style:family="paragraph" style:parent-style-name="Akapit_20_z_20_listą" style:list-style-name="L18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7" style:family="paragraph" style:parent-style-name="Akapit_20_z_20_listą" style:list-style-name="L1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8" style:family="paragraph" style:parent-style-name="Akapit_20_z_20_listą" style:list-style-name="L2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9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0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style:font-name="Times New Roman" fo:font-size="13pt" style:font-size-asian="13pt" style:font-size-complex="13pt"/>
    </style:style>
    <style:style style:name="P181" style:family="paragraph" style:parent-style-name="Akapit_20_z_20_listą" style:list-style-name="L3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2" style:family="paragraph" style:parent-style-name="Akapit_20_z_20_listą" style:list-style-name="L1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183" style:family="paragraph" style:parent-style-name="Akapit_20_z_20_listą" style:list-style-name="L6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4" style:family="paragraph" style:parent-style-name="Akapit_20_z_20_listą" style:list-style-name="L6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5" style:family="paragraph" style:parent-style-name="Akapit_20_z_20_listą" style:list-style-name="L7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86" style:family="paragraph" style:parent-style-name="Akapit_20_z_20_listą" style:list-style-name="L2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187" style:family="paragraph" style:parent-style-name="Akapit_20_z_20_listą" style:list-style-name="L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Akapit_20_z_20_listą" style:list-style-name="L5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89" style:family="paragraph" style:parent-style-name="Akapit_20_z_20_listą" style:list-style-name="L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0" style:family="paragraph" style:parent-style-name="Akapit_20_z_20_listą" style:list-style-name="L2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1" style:family="paragraph" style:parent-style-name="Akapit_20_z_20_listą" style:list-style-name="L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2" style:family="paragraph" style:parent-style-name="Akapit_20_z_20_listą" style:list-style-name="L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3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4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5" style:family="paragraph" style:parent-style-name="Akapit_20_z_20_listą" style:list-style-name="L2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6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7" style:family="paragraph" style:parent-style-name="Akapit_20_z_20_listą" style:list-style-name="L3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8" style:family="paragraph" style:parent-style-name="Akapit_20_z_20_listą" style:list-style-name="L5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99" style:family="paragraph" style:parent-style-name="Akapit_20_z_20_listą" style:list-style-name="L5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00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 style:font-weight-complex="bold"/>
    </style:style>
    <style:style style:name="P201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P202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04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05" style:family="paragraph" style:parent-style-name="Akapit_20_z_20_listą" style:list-style-name="L5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06" style:family="paragraph" style:parent-style-name="Akapit_20_z_20_listą" style:list-style-name="L5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07" style:family="paragraph" style:parent-style-name="Akapit_20_z_20_listą" style:list-style-name="L5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08" style:family="paragraph" style:parent-style-name="Akapit_20_z_20_listą" style:list-style-name="L5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09" style:family="paragraph" style:parent-style-name="Akapit_20_z_20_listą" style:list-style-name="L2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210" style:family="paragraph" style:parent-style-name="Akapit_20_z_20_listą" style:list-style-name="L36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211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font-size-complex="13pt"/>
    </style:style>
    <style:style style:name="P212" style:family="paragraph" style:parent-style-name="Akapit_20_z_20_listą" style:list-style-name="L2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3" style:family="paragraph" style:parent-style-name="Akapit_20_z_20_listą" style:list-style-name="L2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4" style:family="paragraph" style:parent-style-name="Akapit_20_z_20_listą" style:list-style-name="L2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5" style:family="paragraph" style:parent-style-name="Akapit_20_z_20_listą" style:list-style-name="L2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6" style:family="paragraph" style:parent-style-name="Akapit_20_z_20_listą" style:list-style-name="L3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7" style:family="paragraph" style:parent-style-name="Akapit_20_z_20_listą" style:list-style-name="L3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8" style:family="paragraph" style:parent-style-name="Akapit_20_z_20_listą" style:list-style-name="L3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19" style:family="paragraph" style:parent-style-name="Akapit_20_z_20_listą" style:list-style-name="L1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0" style:family="paragraph" style:parent-style-name="Akapit_20_z_20_listą" style:list-style-name="L3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221" style:family="paragraph" style:parent-style-name="Akapit_20_z_20_listą" style:list-style-name="L2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2" style:family="paragraph" style:parent-style-name="Akapit_20_z_20_listą" style:list-style-name="L2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3" style:family="paragraph" style:parent-style-name="Akapit_20_z_20_listą" style:list-style-name="L2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4" style:family="paragraph" style:parent-style-name="Akapit_20_z_20_listą" style:list-style-name="L2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5" style:family="paragraph" style:parent-style-name="Akapit_20_z_20_listą" style:list-style-name="L3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6" style:family="paragraph" style:parent-style-name="Akapit_20_z_20_listą" style:list-style-name="L3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7" style:family="paragraph" style:parent-style-name="Akapit_20_z_20_listą" style:list-style-name="L3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8" style:family="paragraph" style:parent-style-name="Akapit_20_z_20_listą" style:list-style-name="L3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9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0" style:family="paragraph" style:parent-style-name="Akapit_20_z_20_listą" style:list-style-name="L4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1" style:family="paragraph" style:parent-style-name="Akapit_20_z_20_listą" style:list-style-name="L4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2" style:family="paragraph" style:parent-style-name="Akapit_20_z_20_listą" style:list-style-name="L4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3" style:family="paragraph" style:parent-style-name="Akapit_20_z_20_listą" style:list-style-name="L5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4" style:family="paragraph" style:parent-style-name="Akapit_20_z_20_listą" style:list-style-name="L6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5" style:family="paragraph" style:parent-style-name="Akapit_20_z_20_listą" style:list-style-name="L6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6" style:family="paragraph" style:parent-style-name="Akapit_20_z_20_listą" style:list-style-name="L6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7" style:family="paragraph" style:parent-style-name="Akapit_20_z_20_listą" style:list-style-name="L6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8" style:family="paragraph" style:parent-style-name="Akapit_20_z_20_listą" style:list-style-name="L6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9" style:family="paragraph" style:parent-style-name="Akapit_20_z_20_listą" style:list-style-name="L6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0" style:family="paragraph" style:parent-style-name="Akapit_20_z_20_listą" style:list-style-name="L6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41" style:family="paragraph" style:parent-style-name="Akapit_20_z_20_listą" style:list-style-name="L1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42" style:family="paragraph" style:parent-style-name="Akapit_20_z_20_listą" style:list-style-name="L18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43" style:family="paragraph" style:parent-style-name="Akapit_20_z_20_listą" style:list-style-name="L3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44" style:family="paragraph" style:parent-style-name="Akapit_20_z_20_listą" style:list-style-name="L3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45" style:family="paragraph" style:parent-style-name="Akapit_20_z_20_listą" style:list-style-name="L6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246" style:family="paragraph" style:parent-style-name="Akapit_20_z_20_listą" style:list-style-name="L1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7" style:family="paragraph" style:parent-style-name="Akapit_20_z_20_listą" style:list-style-name="L18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Akapit_20_z_20_listą" style:list-style-name="L1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51" style:family="paragraph" style:parent-style-name="Akapit_20_z_20_listą" style:list-style-name="L47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52" style:family="paragraph" style:parent-style-name="Akapit_20_z_20_listą" style:list-style-name="L4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53" style:family="paragraph" style:parent-style-name="Akapit_20_z_20_listą" style:list-style-name="L3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54" style:family="paragraph" style:parent-style-name="Akapit_20_z_20_listą" style:list-style-name="L3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55" style:family="paragraph" style:parent-style-name="Akapit_20_z_20_listą" style:list-style-name="L36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name-complex="TimesNewRomanPSMT" style:font-size-complex="13pt"/>
    </style:style>
    <style:style style:name="P256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257" style:family="paragraph" style:parent-style-name="Akapit_20_z_20_listą" style:list-style-name="L3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58" style:family="paragraph" style:parent-style-name="Akapit_20_z_20_listą" style:list-style-name="L5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59" style:family="paragraph" style:parent-style-name="Akapit_20_z_20_listą" style:list-style-name="L4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60" style:family="paragraph" style:parent-style-name="Akapit_20_z_20_listą" style:list-style-name="L5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61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62" style:family="paragraph" style:parent-style-name="Akapit_20_z_20_listą" style:list-style-name="L12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63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64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65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66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67" style:family="paragraph" style:parent-style-name="Akapit_20_z_20_listą" style:list-style-name="L10" style:master-page-name="">
      <style:paragraph-properties fo:margin-left="0.026cm" fo:margin-right="0cm" fo:margin-top="0.212cm" fo:margin-bottom="0cm" fo:line-height="100%" fo:text-align="justify" style:justify-single-word="false" fo:text-indent="0cm" style:auto-text-indent="false" style:page-number="auto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6" style:family="text">
      <style:text-properties style:font-name="Times New Roman" fo:font-size="13pt" fo:font-weight="normal" style:font-name-asian="TimesNewRomanPSMT" style:font-size-asian="13pt" style:font-weight-asian="normal" style:font-name-complex="Arial" style:font-size-complex="13pt" style:font-weight-complex="bold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name-asian="TimesNewRomanPSMT" style:font-weight-asian="normal" style:font-name-complex="Arial" style:font-weight-complex="normal"/>
    </style:style>
    <style:style style:name="T12" style:family="text">
      <style:text-properties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style:font-name-complex="Arial"/>
    </style:style>
    <style:style style:name="T18" style:family="text">
      <style:text-properties style:font-name="Times New Roman" style:font-weight-complex="bold"/>
    </style:style>
    <style:style style:name="T19" style:family="text">
      <style:text-properties style:font-name="Times New Roman" style:font-name-asian="TimesNewRomanPSMT" style:font-name-complex="Times New Roman"/>
    </style:style>
    <style:style style:name="T20" style:family="text">
      <style:text-properties style:font-name="Times New Roman" style:font-name-asian="TimesNewRomanPSMT" style:font-name-complex="TimesNewRomanPSM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TimesNewRoman" style:language-asian="en" style:country-asian="US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bold"/>
    </style:style>
    <style:style style:name="T29" style:family="text">
      <style:text-properties fo:color="#000000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color="#000000"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35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fo:color="#000000" style:font-name="Times New Roman" fo:font-size="13pt" fo:font-weight="normal" style:font-size-asian="13pt" style:font-weight-asian="normal" style:font-size-complex="13pt"/>
    </style:style>
    <style:style style:name="T3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39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40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41" style:family="text"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42" style:family="text"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43" style:family="text">
      <style:text-properties fo:color="#000000" style:font-name="Times New Roman" fo:font-size="13pt" style:font-size-asian="13pt" style:language-asian="ar" style:country-asian="SA" style:font-size-complex="13pt"/>
    </style:style>
    <style:style style:name="T44" style:family="text">
      <style:text-properties fo:color="#000000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font-name="Times New Roman" fo:font-weight="normal" style:font-name-asian="TimesNewRomanPSMT" style:font-weight-asian="normal" style:font-name-complex="Times New Roman" style:font-weight-complex="normal"/>
    </style:style>
    <style:style style:name="T47" style:family="text">
      <style:text-properties fo:color="#000000" style:font-name="Times New Roman" fo:font-weight="normal" style:font-name-asian="TimesNewRomanPSMT" style:font-weight-asian="normal" style:font-name-complex="Arial" style:font-weight-complex="normal"/>
    </style:style>
    <style:style style:name="T48" style:family="text">
      <style:text-properties fo:color="#000000" style:font-name="Times New Roman" fo:font-weight="normal" style:font-weight-asian="normal" style:font-weight-complex="normal"/>
    </style:style>
    <style:style style:name="T49" style:family="text">
      <style:text-properties fo:color="#000000" style:font-name="Times New Roman" style:font-name-complex="Arial" style:font-weight-complex="bold"/>
    </style:style>
    <style:style style:name="T50" style:family="text">
      <style:text-properties fo:color="#000000" style:font-name="Times New Roman" style:font-name-asian="TimesNewRoman" style:language-asian="en" style:country-asian="US" style:font-name-complex="Times New Roman"/>
    </style:style>
    <style:style style:name="T51" style:family="text">
      <style:text-properties fo:color="#000000" style:font-name-asian="TimesNewRoman" style:language-asian="en" style:country-asian="US"/>
    </style:style>
    <style:style style:name="T52" style:family="text">
      <style:text-properties fo:color="#000000" style:text-line-through-style="none" style:font-name="Times New Roman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fo:font-weight="normal" style:font-weight-asian="normal"/>
    </style:style>
    <style:style style:name="T55" style:family="text">
      <style:text-properties style:use-window-font-color="true" fo:font-weight="normal" style:font-weight-asian="normal" style:font-weight-complex="normal"/>
    </style:style>
    <style:style style:name="T56" style:family="text">
      <style:text-properties style:use-window-font-color="true" fo:font-weight="normal" style:font-weight-asian="normal" style:font-weight-complex="bold"/>
    </style:style>
    <style:style style:name="T57" style:family="text">
      <style:text-properties style:use-window-font-color="true" style:font-name="Times New Roman"/>
    </style:style>
    <style:style style:name="T58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59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60" style:family="text">
      <style:text-properties style:use-window-font-color="true" style:font-name="Times New Roman" fo:font-size="13pt" fo:font-weight="normal" style:font-name-asian="TT27o00" style:font-size-asian="13pt" style:font-weight-asian="normal" style:font-name-complex="Times New Roman" style:font-size-complex="13pt" style:font-weight-complex="normal"/>
    </style:style>
    <style:style style:name="T61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62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Arial" style:font-size-complex="13pt" style:font-weight-complex="normal"/>
    </style:style>
    <style:style style:name="T63" style:family="text">
      <style:text-properties style:use-window-font-color="true" style:font-name="Times New Roman" fo:font-size="13pt" fo:font-weight="normal" style:font-size-asian="13pt" style:font-weight-asian="normal" style:font-size-complex="13pt"/>
    </style:style>
    <style:style style:name="T64" style:family="text"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65" style:family="text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T66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67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8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9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70" style:family="text"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T71" style:family="text">
      <style:text-properties style:use-window-font-color="true" style:font-name="Times New Roman" fo:font-size="13pt" style:font-size-asian="13pt" style:font-size-complex="13pt"/>
    </style:style>
    <style:style style:name="T72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7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74" style:family="text">
      <style:text-properties style:use-window-font-color="true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75" style:family="text">
      <style:text-properties style:use-window-font-color="true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use-window-font-color="true" style:font-name="Times New Roman" fo:font-weight="normal" style:font-name-asian="TimesNewRomanPSMT" style:font-weight-asian="normal" style:font-name-complex="Times New Roman" style:font-weight-complex="normal"/>
    </style:style>
    <style:style style:name="T77" style:family="text">
      <style:text-properties style:use-window-font-color="true" style:font-name="Times New Roman" fo:font-weight="normal" style:font-name-asian="TimesNewRomanPSMT" style:font-weight-asian="normal" style:font-name-complex="Times New Roman2" style:font-weight-complex="normal"/>
    </style:style>
    <style:style style:name="T78" style:family="text">
      <style:text-properties style:use-window-font-color="true" style:font-name="Times New Roman" fo:font-weight="normal" style:font-name-asian="TimesNewRomanPSMT" style:font-weight-asian="normal" style:font-weight-complex="normal"/>
    </style:style>
    <style:style style:name="T79" style:family="text">
      <style:text-properties style:use-window-font-color="true" style:font-name="Times New Roman" fo:font-weight="normal" style:font-weight-asian="normal" style:font-weight-complex="normal"/>
    </style:style>
    <style:style style:name="T80" style:family="text">
      <style:text-properties style:use-window-font-color="true" style:font-name="Times New Roman" style:font-name-complex="Arial"/>
    </style:style>
    <style:style style:name="T81" style:family="text">
      <style:text-properties style:use-window-font-color="true" fo:font-style="normal" fo:font-weight="normal" style:font-style-asian="normal" style:font-weight-asian="normal" style:font-style-complex="normal"/>
    </style:style>
    <style:style style:name="T8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84" style:family="text">
      <style:text-properties style:use-window-font-color="true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bold"/>
    </style:style>
    <style:style style:name="T8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87" style:family="text">
      <style:text-properties style:use-window-font-color="true" fo:font-style="normal" style:font-style-asian="normal" style:font-name-complex="Arial" style:font-style-complex="normal"/>
    </style:style>
    <style:style style:name="T88" style:family="text">
      <style:text-properties style:use-window-font-color="true" fo:font-style="normal" style:font-style-asian="normal" style:font-style-complex="normal"/>
    </style:style>
    <style:style style:name="T89" style:family="text">
      <style:text-properties style:use-window-font-color="true" fo:font-style="normal" style:font-name-asian="TimesNewRomanPSMT" style:font-style-asian="normal" style:font-name-complex="Times New Roman" style:font-style-complex="normal"/>
    </style:style>
    <style:style style:name="T90" style:family="text">
      <style:text-properties style:use-window-font-color="true" fo:font-style="normal" fo:font-weight="bold" style:font-style-asian="normal" style:font-weight-asian="bold" style:font-style-complex="normal" style:font-weight-complex="normal"/>
    </style:style>
    <style:style style:name="T91" style:family="text">
      <style:text-properties style:use-window-font-color="true" style:font-name-complex="Arial"/>
    </style:style>
    <style:style style:name="T92" style:family="text">
      <style:text-properties style:use-window-font-color="true" style:font-weight-complex="bold"/>
    </style:style>
    <style:style style:name="T93" style:family="text">
      <style:text-properties style:use-window-font-color="true" fo:font-weight="bold" style:font-weight-asian="bold" style:font-weight-complex="bold"/>
    </style:style>
    <style:style style:name="T94" style:family="text">
      <style:text-properties style:use-window-font-color="true" fo:font-weight="bold" style:font-weight-asian="bold" style:font-weight-complex="normal"/>
    </style:style>
    <style:style style:name="T95" style:family="text">
      <style:text-properties style:use-window-font-color="true" style:font-name-asian="TimesNewRomanPSMT" style:font-name-complex="Times New Roman"/>
    </style:style>
    <style:style style:name="T96" style:family="text">
      <style:text-properties style:use-window-font-color="true" style:text-underline-style="none"/>
    </style:style>
    <style:style style:name="T97" style:family="text">
      <style:text-properties style:use-window-font-color="true" style:text-underline-style="none" style:language-asian="en" style:country-asian="US"/>
    </style:style>
    <style:style style:name="T98" style:family="text">
      <style:text-properties style:use-window-font-color="true" style:font-name-asian="TimesNewRoman1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normal" style:font-weight-asian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style:font-weight-asian="normal" style:font-name-complex="Arial" style:font-weight-complex="normal"/>
    </style:style>
    <style:style style:name="T104" style:family="text">
      <style:text-properties fo:font-weight="normal" fo:background-color="transparent" style:font-weight-asian="normal" style:font-weight-complex="normal"/>
    </style:style>
    <style:style style:name="T10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06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07" style:family="text">
      <style:text-properties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08" style:family="text">
      <style:text-properties fo:font-weight="normal" style:font-name-asian="TimesNewRoman" style:language-asian="en" style:country-asian="US" style:font-weight-asian="normal" style:font-weight-complex="normal"/>
    </style:style>
    <style:style style:name="T109" style:family="text">
      <style:text-properties fo:font-variant="normal" fo:text-transform="none"/>
    </style:style>
    <style:style style:name="T110" style:family="text">
      <style:text-properties fo:font-variant="normal" fo:text-transform="none" style:use-window-font-color="true" style:text-line-through-style="none" style:font-name="Times New Roman" fo:font-size="13pt" fo:font-style="normal" style:text-underline-style="none" fo:font-weight="normal" style:font-size-asian="13pt" style:language-asian="en" style:country-asian="US" style:font-style-asian="normal" style:font-weight-asian="normal" style:font-name-complex="Times New Roman" style:font-size-complex="13pt"/>
    </style:style>
    <style:style style:name="T111" style:family="text">
      <style:text-properties fo:font-variant="normal" fo:text-transform="none" style:use-window-font-color="true" style:text-line-through-style="none" style:font-name="Times New Roman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 loext:char-shading-value="0"/>
    </style:style>
    <style:style style:name="T112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bold"/>
    </style:style>
    <style:style style:name="T113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bold" loext:char-shading-value="0"/>
    </style:style>
    <style:style style:name="T114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15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/>
    </style:style>
    <style:style style:name="T116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 loext:char-shading-value="0"/>
    </style:style>
    <style:style style:name="T117" style:family="text">
      <style:text-properties fo:font-variant="normal" fo:text-transform="none" style:use-window-font-color="true" fo:letter-spacing="normal" fo:font-style="normal" fo:font-weight="normal"/>
    </style:style>
    <style:style style:name="T118" style:family="text">
      <style:text-properties fo:font-variant="normal" fo:text-transform="none" fo:color="#222222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weight-complex="normal"/>
    </style:style>
    <style:style style:name="T11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21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22" style:family="text">
      <style:text-properties fo:font-variant="normal" fo:text-transform="none" fo:letter-spacing="normal" fo:font-style="normal" fo:font-weight="normal"/>
    </style:style>
    <style:style style:name="T123" style:family="text">
      <style:text-properties fo:font-variant="normal" fo:text-transform="none" fo:letter-spacing="normal" fo:font-style="normal" fo:font-weight="normal" style:font-name-asian="TimesNewRoman" style:language-asian="en" style:country-asian="US"/>
    </style:style>
    <style:style style:name="T12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25" style:family="text">
      <style:text-properties fo:font-variant="normal" fo:text-transform="none" fo:letter-spacing="normal" fo:font-style="normal" fo:font-weight="normal" style:language-asian="en" style:country-asian="US" style:font-name-complex="Times New Roman"/>
    </style:style>
    <style:style style:name="T126" style:family="text">
      <style:text-properties fo:font-variant="normal" fo:text-transform="none" fo:letter-spacing="normal" fo:font-style="normal" style:font-name-asian="TimesNewRoman" style:language-asian="en" style:country-asian="US" style:font-name-complex="TimesNewRomanPSMT"/>
    </style:style>
    <style:style style:name="T127" style:family="text">
      <style:text-properties fo:font-variant="normal" fo:text-transform="none" fo:letter-spacing="normal" fo:font-style="normal" style:font-style-asian="normal" style:font-style-complex="normal"/>
    </style:style>
    <style:style style:name="T128" style:family="text">
      <style:text-properties fo:font-variant="normal" fo:text-transform="none" style:font-name="Times New Roman"/>
    </style:style>
    <style:style style:name="T129" style:family="text">
      <style:text-properties style:font-name-complex="Arial"/>
    </style:style>
    <style:style style:name="T130" style:family="text">
      <style:text-properties style:font-name-asian="Times New Roman" style:font-name-complex="Arial"/>
    </style:style>
    <style:style style:name="T1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fo:font-style="normal" style:font-name-asian="TimesNewRomanPSMT" style:font-style-asian="normal" style:font-style-complex="normal"/>
    </style:style>
    <style:style style:name="T134" style:family="text">
      <style:text-properties fo:font-style="normal" style:font-name-asian="TimesNewRomanPSMT" style:font-style-asian="normal" style:font-name-complex="Times New Roman" style:font-style-complex="normal"/>
    </style:style>
    <style:style style:name="T135" style:family="text">
      <style:text-properties fo:font-style="normal" style:font-name-asian="TimesNewRomanPSMT" style:font-style-asian="normal" style:font-name-complex="TimesNewRomanPSMT" style:font-style-complex="normal"/>
    </style:style>
    <style:style style:name="T136" style:family="text">
      <style:text-properties fo:font-style="normal" style:font-name-asian="TimesNewRomanPSMT" style:font-style-asian="normal" style:font-name-complex="georgia" style:font-style-complex="normal"/>
    </style:style>
    <style:style style:name="T137" style:family="text">
      <style:text-properties fo:font-style="normal" style:font-name-asian="Arial Unicode MS" style:font-style-asian="normal" style:font-style-complex="normal"/>
    </style:style>
    <style:style style:name="T138" style:family="text">
      <style:text-properties fo:font-style="normal" style:font-style-asian="normal" style:font-name-complex="Times New Roman" style:font-style-complex="normal"/>
    </style:style>
    <style:style style:name="T139" style:family="text">
      <style:text-properties fo:color="#ff3333"/>
    </style:style>
    <style:style style:name="T140" style:family="text"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T141" style:family="text">
      <style:text-properties fo:color="#ff3333" fo:font-style="normal" fo:font-weight="normal" fo:background-color="transparent" style:font-style-asian="normal" style:font-weight-asian="normal" style:font-style-complex="normal" style:font-weight-complex="bold"/>
    </style:style>
    <style:style style:name="T142" style:family="text">
      <style:text-properties fo:color="#ff3333" fo:font-weight="bold" style:font-weight-asian="bold" style:font-weight-complex="bold"/>
    </style:style>
    <style:style style:name="T143" style:family="text">
      <style:text-properties style:font-name-asian="TimesNewRomanPSMT" style:font-name-complex="Times New Roman"/>
    </style:style>
    <style:style style:name="T144" style:family="text">
      <style:text-properties style:font-name-asian="TimesNewRomanPSMT" style:font-name-complex="TimesNewRomanPSMT"/>
    </style:style>
    <style:style style:name="T145" style:family="text">
      <style:text-properties style:font-name-asian="TimesNewRomanPSMT" style:font-name-complex="Arial"/>
    </style:style>
    <style:style style:name="T146" style:family="text">
      <style:text-properties style:font-name-asian="TimesNewRoman" style:language-asian="en" style:country-asian="US"/>
    </style:style>
    <style:style style:name="T147" style:family="text">
      <style:text-properties style:font-name-complex="Times New Roman"/>
    </style:style>
    <style:style style:name="T148" style:family="text">
      <style:text-properties fo:color="#00000a"/>
    </style:style>
    <style:style style:name="T149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T150" style:family="text">
      <style:text-properties style:font-weight-complex="bold"/>
    </style:style>
    <style:style style:name="T151" style:family="text">
      <style:text-properties style:font-name-asian="TimesNewRoman1"/>
    </style:style>
    <style:style style:name="T152" style:family="text">
      <style:text-properties style:font-name-asian="MS Mincho" style:language-asian="ja" style:country-asian="JP"/>
    </style:style>
    <style:style style:name="T153" style:family="text">
      <style:text-properties style:font-name-asian="Calibri" style:language-asian="en" style:country-asian="US"/>
    </style:style>
    <style:style style:name="T154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6.829cm" draw:visible-area-height="6.5cm"/>
    </style:style>
    <style:style style:name="fr2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6.683cm" draw:visible-area-height="6.354cm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><text:span text:style-name="T71">Załącznik</text:span><text:span text:style-name="T71"><text:line-break/></text:span><text:span text:style-name="T71">do uchwały nr 08/2017/2018<text:line-break/>Rady Pedagogicznej<text:line-break/> <text:s text:c="4"/>Przedszkola Publicznego nr 2 w Radlinie<text:line-break/>z dnia 30 listopada 2017 r.</text:span></text:p>
      <text:p text:style-name="P139"/>
      <text:p text:style-name="P137"/>
      <text:p text:style-name="P138"/>
      <text:p text:style-name="P138"/>
      <text:p text:style-name="P142"/>
      <text:p text:style-name="P140">STATUT</text:p>
      <text:p text:style-name="P141"/>
      <text:p text:style-name="P140">PRZEDSZKOLA PUBLICZNEGO NR 2</text:p>
      <text:p text:style-name="P141"/>
      <text:p text:style-name="P140">w RADLINIE</text:p>
      <text:p text:style-name="P45"/>
      <text:p text:style-name="P45"><draw:frame draw:style-name="fr2" draw:name="Obiekt3" text:anchor-type="char" svg:x="5.355cm" svg:y="0.034cm" svg:width="6.77cm" svg:height="6.038cm" draw:z-index="38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45"/>
      <text:p text:style-name="P135"/>
      <text:p text:style-name="P143"/>
      <text:p text:style-name="P143"/>
      <text:p text:style-name="P143"/>
      <text:p text:style-name="P143"/>
      <text:p text:style-name="P144"/>
      <text:p text:style-name="P143"/>
      <text:p text:style-name="P143"/>
      <text:p text:style-name="P145"/>
      <text:p text:style-name="P136"/>
      <text:p text:style-name="P136"/>
      <text:p text:style-name="P136"/>
      <text:p text:style-name="P136"/>
      <text:p text:style-name="P42">----------------------------- TEKST UJEDNOLICONY -----------------------------</text:p>
      <text:p text:style-name="P48"><text:span text:style-name="T43"><text:s text:c="12"/>Stan prawny na dzień 30 listopada 2017 r.</text:span> <text:s text:c="12"/></text:p>
      <text:p text:style-name="P3"><text:soft-page-break/></text:p>
      <text:p text:style-name="P3">SPIS TREŚCI</text:p>
      <text:p text:style-name="P3"/>
      <text:p text:style-name="P4">ROZDZIAŁ 1: <text:s/>POSTANOWIENIA OGÓLNE.................................................................4<text:line-break/><text:span text:style-name="T102">§ 1. Nazwa przedszkola............................................................................................................4</text:span><text:line-break/><text:span text:style-name="T102">§ 2. Informacje o przedszkolu..................................................................................................4<text:line-break/>§ 3. Ustalenia wstępne...............................................................................................................4<text:line-break/><text:line-break/></text:span>ROZDZIAŁ 2: <text:s/>CELE I ZADANIA PRZEDSZKOLA......................................................4<text:line-break/><text:span text:style-name="Strong_20_Emphasis"><text:span text:style-name="T55">§ 4. Cele przedszkola...............................................................................................................5<text:line-break/>§ 5. Zadania przedszkola.</text:span></text:span><text:span text:style-name="Strong_20_Emphasis"><text:span text:style-name="T102">.........................................................................................................5<text:line-break/></text:span></text:span><text:span text:style-name="Strong_20_Emphasis"><text:span text:style-name="T55">§ 6. Pomoc psychologiczno-pedagogiczna w przedszkolu......................................................6<text:line-break/>§ 7. Opieka nad dziećmi niepełnosprawnymi</text:span></text:span><text:span text:style-name="Strong_20_Emphasis"><text:span text:style-name="T82">....................</text:span></text:span><text:span text:style-name="Strong_20_Emphasis"><text:span text:style-name="T55">......................................................8<text:line-break/>§ 8. </text:span></text:span><text:span text:style-name="Strong_20_Emphasis"><text:span text:style-name="T82">Tożsamość narodowa, etniczna, językowa, religijna.....</text:span></text:span><text:span text:style-name="Strong_20_Emphasis"><text:span text:style-name="T55">...................................................9<text:line-break/>§ 9. </text:span></text:span><text:span text:style-name="Strong_20_Emphasis"><text:span text:style-name="T82">Bezpieczeństwo oraz promocja i ochrona zdrowia...</text:span></text:span><text:span text:style-name="Strong_20_Emphasis"><text:span text:style-name="T55">........................................................9<text:line-break/></text:span></text:span><text:span text:style-name="Strong_20_Emphasis"><text:span text:style-name="T102"><text:line-break/></text:span></text:span><text:span text:style-name="Strong_20_Emphasis"><text:span text:style-name="T100">ROZDZIAŁ 3: <text:s/>SPOSÓB REALIZACJI ZADAŃ PRZEDSZKOLA...............................10<text:line-break/></text:span></text:span><text:span text:style-name="Strong_20_Emphasis"><text:span text:style-name="T131">§ 10. Wspomaganie indywidualnego rozwoju dziecka oraz wspomaganie rodziny </text:span></text:span></text:p>
      <text:p text:style-name="P154"><text:s text:c="4"/><text:span text:style-name="T53"><text:s text:c="5"/>w wychowaniu dziecka i przygotowaniu go do podjęcia nauki w szkole.......................10</text:span></text:p>
      <text:p text:style-name="P146"><text:span text:style-name="T81">§ 11. Formy pomocy udzielane rodzinie oczekującej wsparcia...............................................10<text:line-break/>§ 12. Sposób sprawowania opieki nad dziećmi w czasie zajęć w przedszkolu........................11<text:line-break/></text:span><text:span text:style-name="T54">§ 13. Zasady sprawowania opieki w czasie zajęć poza terenem przedszkola..........................12<text:line-break/></text:span><text:span text:style-name="Strong_20_Emphasis"><text:span text:style-name="T82">§ 14. Szczegółowe zasady przyprowadzania i odbierania dzieci z przedszkola......................13<text:line-break/></text:span></text:span><text:span text:style-name="Strong_20_Emphasis"><text:span text:style-name="T26"><text:line-break/></text:span></text:span><text:span text:style-name="Strong_20_Emphasis"><text:span text:style-name="T93">ROZDZIAŁ 4: <text:s/>FORMY WSPÓŁDZIAŁANIA Z RODZICAMI.....................................14<text:line-break/></text:span></text:span><text:span text:style-name="Strong_20_Emphasis"><text:span text:style-name="T82">§ 15. </text:span></text:span><text:span text:style-name="T92">Zakres praw i obowiązków rodziców jako klientów przedszkola...................................14<text:line-break/></text:span><text:span text:style-name="T54">§</text:span><text:span text:style-name="T92"> 16. Formy współpracy przedszkola z rodzicami...................................................................15<text:line-break/></text:span><text:span text:style-name="T54">§ </text:span><text:span text:style-name="T56">17. Częstotliwość organizowania kontaktów z rodzicami.....................................................16<text:line-break/><text:line-break/></text:span><text:span text:style-name="Strong_20_Emphasis"><text:span text:style-name="T93">ROZDZIAŁ 5: <text:s/>ORGANY PRZEDSZKOLA ORAZ ICH KOMPETENCJE...............17<text:line-break/></text:span></text:span><text:span text:style-name="T54">§</text:span><text:span text:style-name="T92"> 18. Kompetencje dyrektora przedszkola................................................................................17</text:span></text:p>
      <text:p text:style-name="P35"><text:span text:style-name="T102">§</text:span> 19. Kompetencje rady pedagogicznej....................................................................................19</text:p>
      <text:p text:style-name="P38">§ 20. Kompetencje rady rodziców............................................................................................20<text:line-break/>§ 21. <text:span text:style-name="T137">Zasady współdziałania organów przedszkola i rozwiązywania sporów</text:span></text:p>
      <text:p text:style-name="P153"><text:s text:c="9"/>i konfliktów między tymi organami.................................................................................21</text:p>
      <text:p text:style-name="P24"><text:span text:style-name="Strong_20_Emphasis"><text:span text:style-name="T93"/></text:span></text:p>
      <text:p text:style-name="P24"><text:span text:style-name="Strong_20_Emphasis"><text:span text:style-name="T93"/></text:span></text:p>
      <text:p text:style-name="P24"><text:soft-page-break/><text:span text:style-name="Strong_20_Emphasis"><text:span text:style-name="T93"/></text:span></text:p>
      <text:p text:style-name="P24"><text:span text:style-name="Strong_20_Emphasis"><text:span text:style-name="T93">ROZDZIAŁ 6: <text:s/>ORGANIZACJA PRACY PRZEDSZKOLA.........................................22<text:line-break/></text:span></text:span><text:span text:style-name="T55">§ 22. Zasady tworzenia oddziałów............................................................................................22</text:span></text:p>
      <text:p text:style-name="P36"><text:span text:style-name="T102">§ 23. O</text:span><text:span text:style-name="T103">rganizacja wczesnego wspomagania rozwoju dziecka.................................................23<text:line-break/></text:span><text:span text:style-name="T102">§ 24. Baza lokalowa przedszkola..............................................................................................23</text:span></text:p>
      <text:p text:style-name="P43">§ 25. Czas pracy przedszkola....................................................................................................24</text:p>
      <text:p text:style-name="P43"><text:span text:style-name="T53">§ 26. Zasady odpłatności za pobyt dziecka w przedszkolu......................................................24<text:line-break/>§ 27. Praca dydaktyczno – wychowawcza i opiekuńcza..........................................................25<text:line-break/></text:span><text:span text:style-name="T88">§ 28. Szczegółowa organizacja wychowania, nauczania i opieki w danym roku szkolnym....25<text:line-break/><text:line-break/></text:span><text:span text:style-name="Strong_20_Emphasis"><text:span text:style-name="T93">ROZDZIAŁ 7: <text:s/>Zadania nauczycieli i innych pracowników przedszkola........................26<text:line-break/></text:span></text:span>§ 29. Zadania wszystkich pracowników przedszkola...............................................................26<text:line-break/>§ 30. Zadania nauczycieli.........................................................................................................27<text:line-break/>§ 31. Zadania nauczyciela wspomagającego w oddziale integracyjnym..................................29</text:p>
      <text:p text:style-name="P44">§ 32. Zadania logopedy.............................................................................................................30<text:line-break/>§ 33. Zadania nauczyciela wczesnego wspomagania rozwoju dziecka i nauczyciela <text:line-break/> <text:s text:c="8"/>terapii pedagogicznej.......................................................................................................30</text:p>
      <text:p text:style-name="P40"><text:span text:style-name="T101">§ 34. Zadania psychologa.........................................................................................................31<text:line-break/></text:span><text:span text:style-name="Strong_20_Emphasis"><text:span text:style-name="T55">§ 35. Zadania pracowników administracji i obsługi przedszkola.............................................32<text:line-break/><text:line-break/></text:span></text:span><text:span text:style-name="T100">ROZDZIAŁ 8: <text:s/>Prawa i obowiązki wychowanków.............................................................34</text:span><text:span text:style-name="T150"> </text:span><text:span text:style-name="T101">§ 36. Zasady rekrutacji dzieci i skreślenia z listy wychowanków............................................34<text:line-break/></text:span><text:span text:style-name="Strong_20_Emphasis"><text:span text:style-name="T55">§ 37. Prawa i obowiązki wychowanków w przedszkolu..........................................................35<text:line-break/><text:line-break/></text:span></text:span><text:span text:style-name="T100">ROZDZIAŁ 9: <text:s/>Postanowienia końcowe.............................................................................36<text:line-break/></text:span><text:span text:style-name="Strong_20_Emphasis"><text:span text:style-name="T55">§ 38. Postanowienia końcowe...................................................................................................36<text:line-break/><text:line-break/></text:span></text:span><text:span text:style-name="Strong_20_Emphasis"><text:span text:style-name="T93">PODSTAWA PRAWNA..........................................................................................................37</text:span></text:span></text:p>
      <text:p text:style-name="P21"><text:span text:style-name="Strong_20_Emphasis"><text:span text:style-name="T55"/></text:span></text:p>
      <text:p text:style-name="P23"><text:span text:style-name="Strong_20_Emphasis"><text:span text:style-name="T93"/></text:span></text:p>
      <text:p text:style-name="P4"><text:span text:style-name="Strong_20_Emphasis"><text:span text:style-name="T73"/></text:span></text:p>
      <text:p text:style-name="P19"/>
      <text:p text:style-name="P3"/>
      <text:p text:style-name="P3"/>
      <text:p text:style-name="P3"/>
      <text:p text:style-name="P3"><text:soft-page-break/></text:p>
      <text:p text:style-name="P6">ROZDZIAŁ 1</text:p>
      <text:p text:style-name="P6">POSTANOWIENIA OGÓLNE</text:p>
      <text:p text:style-name="P9"/>
      <text:p text:style-name="P7">§ 1. </text:p>
      <text:p text:style-name="P20"><text:span text:style-name="T25"><text:tab/></text:span><text:span text:style-name="T23">1. Nazwa przedszkola brzmi: Przedszkole Publiczne nr 2 w Radlinie.</text:span></text:p>
      <text:p text:style-name="P11"><text:tab/>2. Przedszkole używa pieczęci urzędowej w brzmieniu:</text:p>
      <text:p text:style-name="P26">Przedszkole Publiczne nr 2</text:p>
      <text:p text:style-name="P25">44 – 310 Radlin, ul. Mielęckiego 13</text:p>
      <text:p text:style-name="P25">tel. 032 7292348</text:p>
      <text:p text:style-name="P25">NIP 647-21-54-073</text:p>
      <text:p text:style-name="P27"><text:tab/>3. <text:span text:style-name="T143">Na tablicy urzędowej używa się nazwy :</text:span></text:p>
      <text:p text:style-name="P22">PRZEDSZKOLE PUBLICZNE</text:p>
      <text:p text:style-name="P22">NR 2</text:p>
      <text:p text:style-name="P13">W RADLINIE</text:p>
      <text:p text:style-name="P79"/>
      <text:p text:style-name="P86">§ 2. </text:p>
      <text:p text:style-name="P79"><text:span text:style-name="T100"><text:tab/></text:span><text:span text:style-name="T102">1</text:span>. Przedszkole mieści się w Radlinie przy ulicy Andrzeja Mielęckiego 13.</text:p>
      <text:p text:style-name="P79"><text:tab/>2. Organem prowadzącym przedszkole jest Gmina Radlin.</text:p>
      <text:p text:style-name="P79"><text:tab/>3. Organem sprawującym nadzór pedagogiczny jest Śląski Kurator Oświaty.</text:p>
      <text:p text:style-name="P80"><text:tab/></text:p>
      <text:p text:style-name="P94"><text:span text:style-name="T25">§ 3.</text:span><text:span text:style-name="T23"> </text:span></text:p>
      <text:p text:style-name="P79"><text:tab/>Ilekroć w dalszej części Statutu jest mowa bez bliższego określenia o:</text:p>
      <text:p text:style-name="P81">1) <text:tab/>przedszkolu – należy przez to rozumieć Przedszkole Publiczne nr 2 w Radlinie;</text:p>
      <text:p text:style-name="P12">2) <text:tab/>statucie – należy przez to rozumieć Statut Przedszkola Publicznego nr 2 w Radlinie;</text:p>
      <text:p text:style-name="P12">3)<text:tab/>dyrektorze – należy przez to rozumieć Dyrektora Przedszkola Publicznego nr 2<text:line-break/><text:tab/>w Radlinie;</text:p>
      <text:p text:style-name="P12">4) <text:tab/>nauczycielu – należy przez to rozumieć każdego pracownika pedagogicznego<text:line-break/><text:tab/>Przedszkola Publicznego nr 2 w Radlinie;</text:p>
      <text:p text:style-name="P12">5)<text:tab/>wychowankach – należy przez to rozumieć dzieci realizujące wychowanie przedszkolne;</text:p>
      <text:p text:style-name="P12">6)<text:tab/>rodzicach – należy przez to rozumieć prawnych opiekunów dziecka oraz osoby<text:line-break/><text:tab/>(podmioty) sprawujące pieczę zastępczą nad dzieckiem.</text:p>
      <text:p text:style-name="P8"><text:soft-page-break/></text:p>
      <text:p text:style-name="P6">ROZDZIAŁ 2</text:p>
      <text:p text:style-name="P6">CELE I ZADANIA PRZEDSZKOLA</text:p>
      <text:p text:style-name="P10"/>
      <text:p text:style-name="P94"><text:span text:style-name="T25">§ 4.</text:span><text:span text:style-name="T23"> </text:span></text:p>
      <text:p text:style-name="P79"><text:tab/>1. Przedszkole realizuje cele wynikające w szczególności z podstawy programowej wychowania przedszkolnego.</text:p>
      <text:p text:style-name="P79"><text:tab/>2. Naczelnym celem wychowania przedszkolnego jest wsparcie całościowego rozwoju dziecka. <text:span text:style-name="T55">Wsparcie to realizowane <text:s/>jest <text:s/>przez <text:s/>proces <text:s/>opieki, <text:s/>wychowania <text:s/>i nauczania <text:s/>– <text:s/>uczenia <text:s/>się, <text:s/>co <text:s/>umożliwia dziecku odkrywanie własnych możliwości, sensu działania oraz gromadzenie doświadczeń na drodze prowadzącej do prawdy, dobra i piękna. W efekcie takiego wsparcia dziecko osiąga dojrzałość do podjęcia nauki na pierwszym etapie edukacji.</text:span></text:p>
      <text:p text:style-name="P79"/>
      <text:p text:style-name="P86">§ 5. </text:p>
      <text:p text:style-name="P79"><text:span text:style-name="T100"><text:tab/></text:span>1. W ramach zadań działalności edukacyjnej przedszkole realizuje:</text:p>
      <text:p text:style-name="P12">1)<text:tab/>wspieranie wielokierunkowej aktywności dziecka poprzez organizację warunków<text:line-break/><text:tab/>sprzyjających nabywaniu doświadczeń w fizycznym, emocjonalnym, społecznym<text:line-break/><text:tab/>i poznawczym obszarze jego rozwoju;</text:p>
      <text:p text:style-name="P12">2)<text:tab/>tworzenie warunków umożliwiających dzieciom swobodny rozwój, zabawę<text:line-break/><text:tab/>i odpoczynek w poczuciu bezpieczeństwa;</text:p>
      <text:p text:style-name="P12">3) <text:tab/>wspieranie aktywności dziecka podnoszącej poziom integracji sensorycznej<text:line-break/><text:tab/>i umiejętności korzystania z rozwijających się procesów poznawczych;</text:p>
      <text:p text:style-name="P12">4) <text:tab/>zapewnienie prawidłowej organizacji warunków sprzyjających nabywaniu przez dzieci<text:line-break/><text:tab/>doświadczeń, które umożliwią im ciągłość procesów adaptacji oraz pomoc dzieciom<text:line-break/><text:tab/>rozwijającym się w sposób nieharmonijny, wolniejszy lub przyspieszony;</text:p>
      <text:p text:style-name="P12">5) <text:tab/>wspieranie samodzielnej dziecięcej eksploracji świata, dobór treści adekwatnych do<text:line-break/><text:tab/>poziomu rozwoju dziecka, jego możliwości percepcyjnych, wyobrażeń i rozumowania,<text:line-break/><text:tab/>z poszanowaniem indywidualnych potrzeb i zainteresowań;</text:p>
      <text:p text:style-name="P12">6) <text:tab/>wzmacnianie poczucia wartości, indywidualność, oryginalność dziecka oraz potrzeby<text:line-break/><text:tab/>tworzenia relacji osobowych i uczestnictwa w grupie;</text:p>
      <text:p text:style-name="P12">7) <text:tab/>promowanie ochrony zdrowia, tworzenie sytuacji sprzyjających rozwojowi nawyków<text:line-break/><text:tab/>i zachowań prowadzących do samodzielności, dbania o zdrowie, sprawność ruchową<text:line-break/><text:tab/>i bezpieczeństwo, w tym o bezpieczeństwo w ruchu drogowym;</text:p>
      <text:p text:style-name="P12">8) <text:tab/>przygotowywanie do rozumienia emocji, uczuć własnych i innych ludzi oraz dbanie<text:line-break/><text:tab/>o zdrowie psychiczne, realizowane m.in. z wykorzystaniem naturalnych sytuacji,<text:line-break/><text:tab/>pojawiających się w przedszkolu oraz sytuacji zadaniowych, uwzględniających treści<text:line-break/><text:tab/>adekwatne do intelektualnych możliwości i oczekiwań rozwojowych dzieci;</text:p>
      <text:p text:style-name="P12"><text:soft-page-break/></text:p>
      <text:p text:style-name="P12">9) <text:tab/>tworzenie sytuacji edukacyjnych budujących wrażliwość dziecka, w tym wrażliwość<text:line-break/><text:tab/>estetyczną, w odniesieniu do wielu sfer aktywności człowieka: mowy, zachowania, <text:tab/>ruchu, środowiska, ubioru, muzyki, tańca, śpiewu, teatru, plastyki;</text:p>
      <text:p text:style-name="P12">10)<text:tab/>tworzenie warunków pozwalających na bezpieczną, samodzielną eksplorację<text:line-break/><text:tab/>otaczającej przyrody, stymulujących rozwój wrażliwości i umożliwiających poznanie<text:line-break/><text:tab/>wartości oraz norm odnoszących się do środowiska przyrodniczego;</text:p>
      <text:p text:style-name="P12">11)<text:tab/>tworzenie warunków umożliwiających bezpieczną, samodzielną eksplorację elementów<text:line-break/><text:tab/>techniki w otoczeniu, konstruowania, majsterkowania, planowania i podejmowania<text:line-break/><text:tab/>intencjonalnego działania, prezentowania wytworów swojej pracy;</text:p>
      <text:p text:style-name="P12">12) współdziałanie z rodzicami, różnymi środowiskami, organizacjami i instytucjami,<text:line-break/><text:tab/>uznanymi przez rodziców za źródło istotnych wartości, na rzecz tworzenia warunków<text:line-break/><text:tab/>umożliwiających rozwój tożsamości dziecka;</text:p>
      <text:p text:style-name="P12">13)<text:tab/>kreowanie, wspólne z wymienionymi podmiotami, sytuacji prowadzących do poznania<text:line-break/><text:tab/>przez dziecko wartości i norm społecznych, których źródłem jest rodzina, grupa<text:line-break/><text:tab/>w przedszkolu, inne dorosłe osoby, w tym osoby starsze, oraz rozwijania zachowań<text:line-break/><text:tab/>wynikających z wartości możliwych do zrozumienia na tym etapie rozwoju;</text:p>
      <text:p text:style-name="P12">14)<text:tab/>systematyczne uzupełnianie, za zgodą rodziców, realizowanych treści wychowawczych<text:line-break/><text:tab/>o nowe zagadnienia, wynikające z pojawienia się w otoczeniu dziecka zmian i zjawisk<text:line-break/><text:tab/>istotnych dla jego bezpieczeństwa i harmonijnego rozwoju;</text:p>
      <text:p text:style-name="P12">15)<text:tab/>systematyczne wspieranie rozwoju mechanizmów uczenia się dziecka, prowadzących<text:line-break/><text:tab/>do osiągnięcia przez nie poziomu umożliwiającego podjęcie nauki w szkole;</text:p>
      <text:p text:style-name="P12">16)<text:tab/>organizowanie zajęć – zgodnie z potrzebami – umożliwiających dziecku poznawanie<text:line-break/><text:tab/>kultury i języka mniejszości narodowej lub etnicznej, lub języka regionalnego;</text:p>
      <text:p text:style-name="P12">17)<text:tab/>tworzenie sytuacji edukacyjnych sprzyjających budowaniu zainteresowania dziecka<text:line-break/><text:tab/>językiem obcym nowożytnym, chęci poznawania innych kultur.</text:p>
      <text:p text:style-name="P79"><text:tab/>2. Przedszkole przygotowuje dzieci do podjęcia nauki w szkole, organizując tok edukacji przedszkolnej, umożliwiający osiągnięcie dojrzałości szkolnej w aspekcie rozwoju fizycznego, umysłowego, emocjonalnego i społecznego.</text:p>
      <text:p text:style-name="P78"/>
      <text:p text:style-name="P78"><text:span text:style-name="T100">§ 6.</text:span> </text:p>
      <text:p text:style-name="P79"><text:tab/>1. Przedszkole organizuje i udziela pomocy psychologiczno-pedagogicznej dzieciom uczęszczającym do przedszkola, ich rodzicom oraz nauczycielom.</text:p>
      <text:p text:style-name="P93"><text:span text:style-name="T23"><text:tab/>2. Pomoc </text:span>psychologiczno-pedagogiczna polega w szczególności na: </text:p>
      <text:list xml:id="list5775397889697501188" text:style-name="L1">
        <text:list-item>
          <text:p text:style-name="P168">rozpoznawaniu i zaspakajaniu indywidualnych potrzeb rozwojowych i edukacyjnych;</text:p>
          <text:p text:style-name="P189">2) <text:tab/>rozpoznaniu indywidualnych możliwości psychofizycznych dziecka i czynników<text:line-break/><text:tab/>środowiskowych wpływających na jego funkcjonowanie w przedszkolu;</text:p>
          <text:p text:style-name="P189"><text:soft-page-break/></text:p>
          <text:p text:style-name="P189">3)<text:tab/>wspieraniu rodziców i nauczycieli w rozwiązywaniu problemów wychowawczych<text:line-break/><text:tab/>i dydaktycznych;</text:p>
          <text:p text:style-name="P189">4)<text:tab/>rozwijaniu umiejętności wychowawczych rodziców i nauczycieli.</text:p>
        </text:list-item>
      </text:list>
      <text:p text:style-name="P100"><text:tab/>3. Pomoc psychologiczno-pedagogiczna jest udzielana w szczególności dzieciom:</text:p>
      <text:list xml:id="list7562473573326698145" text:style-name="L2">
        <text:list-item>
          <text:p text:style-name="P190">niepełnosprawnym;</text:p>
          <text:p text:style-name="P190">2)<text:tab/>zagrożonym niedostosowaniem społecznym;</text:p>
          <text:p text:style-name="P190">3)<text:tab/>z zaburzeniami zachowania lub emocji;</text:p>
          <text:p text:style-name="P190">4)<text:tab/>szczególnie uzdolnionym; </text:p>
          <text:p text:style-name="P190">5)<text:tab/>z zaburzeniami komunikacji językowej;</text:p>
          <text:p text:style-name="P190">6)<text:tab/>z chorobami przewlekłymi;</text:p>
          <text:p text:style-name="P190">7)<text:tab/>w sytuacjach kryzysowych lub traumatycznych;</text:p>
          <text:p text:style-name="P190">8)<text:tab/>z niepowodzeniami edukacyjnymi;</text:p>
          <text:p text:style-name="P190">9)<text:tab/>zaniedbanym środowiskowo, ze względu na trudne warunki bytowe rodziny;</text:p>
          <text:p text:style-name="P190">10)<text:tab/>z trudnościami adaptacyjnymi związanymi z różnicami kulturowymi lub zmianą<text:line-break/><text:tab/>środowiska.</text:p>
        </text:list-item>
      </text:list>
      <text:p text:style-name="P100"><text:tab/>4. Korzystanie z pomocy psychologiczno-pedagogicznej jest dobrowolne i nieodpłatne.</text:p>
      <text:p text:style-name="P100"><text:tab/>5. Pomoc psychologiczno-pedagogiczna jest udzielana z inicjatywy:</text:p>
      <text:list xml:id="list6931840263943132819" text:style-name="L3">
        <text:list-item>
          <text:list>
            <text:list-header>
              <text:p text:style-name="P197">1)<text:tab/>rodziców dziecka;</text:p>
              <text:p text:style-name="P197">2)<text:tab/>dyrektora;</text:p>
              <text:p text:style-name="P197">3)<text:tab/>nauczyciela lub specjalisty pracującego w przedszkolu;</text:p>
              <text:p text:style-name="P197">4)<text:tab/>poradni psychologiczno-pedagogicznej, w tym poradni specjalistycznej;</text:p>
              <text:p text:style-name="P197">5)<text:tab/>pomocy nauczyciela;</text:p>
              <text:p text:style-name="P181"><text:span text:style-name="T53">6)<text:tab/>pracownika s</text:span>ocjalnego;</text:p>
              <text:p text:style-name="P181">7)<text:tab/>asystenta rodziny;</text:p>
              <text:p text:style-name="P181">8)<text:tab/>kuratora sądowego;</text:p>
              <text:p text:style-name="P181">9)<text:tab/>organizacji i podmiotów działających na rzecz rodziny i dzieci.</text:p>
            </text:list-header>
          </text:list>
        </text:list-item>
      </text:list>
      <text:p text:style-name="P79"><text:tab/>6. Pomocy psychologiczno-pedagogicznej udzielają dzieciom nauczyciele oraz specjaliści pracujący w przedszkolu.</text:p>
      <text:p text:style-name="P93"><text:span text:style-name="T23"><text:tab/>7. Pomoc psychologiczno-pedagogiczna jest udzielana w trakcie bieżącej pracy<text:line-break/></text:span><text:span text:style-name="T53">z dzieckiem, oraz przez zintegrowane działania nauczycieli i specjalistów, a także w formie:</text:span></text:p>
      <text:list xml:id="list7635359160038044183" text:style-name="L4">
        <text:list-item>
          <text:list>
            <text:list-header>
              <text:p text:style-name="P191">1)<text:tab/>zajęć rozwijających uzdolnienia;</text:p>
              <text:p text:style-name="P191"><text:soft-page-break/></text:p>
              <text:p text:style-name="P191">2)<text:tab/>zajęć specjalistycznych: korekcyjno-kompensacyjnych, logopedycznych, rozwijających<text:line-break/><text:tab/>kompetencje emocjonalno-społeczne oraz innych zajęć o charakterze terapeutycznym;</text:p>
              <text:p text:style-name="P191">3)<text:tab/>zindywidualizowanej ścieżki realizacji rocznego przygotowania przedszkolnego;</text:p>
              <text:p text:style-name="P191">4)<text:tab/>porad i konsultacji.</text:p>
            </text:list-header>
          </text:list>
        </text:list-item>
      </text:list>
      <text:p text:style-name="P93"><text:span text:style-name="T23"><text:tab/></text:span>8. Pomoc psychologiczno-pedagogiczna jest organizowana i udzielana w przedszkolu we współpracy z: </text:p>
      <text:list xml:id="list8139373513296437747" text:style-name="L5">
        <text:list-item>
          <text:p text:style-name="P169">rodzicami dziecka;</text:p>
          <text:p text:style-name="P169">2)<text:tab/>poradniami psychologiczno-pedagogicznymi, w tym poradniami specjalistycznymi;</text:p>
          <text:p text:style-name="P192">3)<text:tab/>placówkami doskonalenia nauczycieli;</text:p>
          <text:p text:style-name="P169">4)<text:tab/>innymi przedszkolami, szkołami i placówkami;</text:p>
          <text:p text:style-name="P169">5)<text:tab/>or<text:span text:style-name="T53">ganizacjami i podmiotami działającymi na rzecz rodziny i dzieci.</text:span></text:p>
        </text:list-item>
      </text:list>
      <text:p text:style-name="P100"><text:tab/>9. Pomoc psychologiczno-pedagogiczna jest udzielana rodzicom dzieci i nauczycielom<text:line-break/>w formie porad, konsultacji, <text:span text:style-name="T102">warsztatów i szkoleń.</text:span></text:p>
      <text:p text:style-name="P100"><text:span text:style-name="T102"><text:tab/></text:span><text:span text:style-name="T102">10. Wsparcie merytoryczne dl</text:span><text:span text:style-name="T102">a nauczycieli i specjalistów pracujących w przedszkolu zapewniają poradnie psychologiczno-pedagogiczne oraz placówki doskonalenia nauczycieli.</text:span></text:p>
      <text:p text:style-name="P105"/>
      <text:p text:style-name="P105"><text:span text:style-name="T100">§ 7.</text:span> </text:p>
      <text:p text:style-name="P114"><text:tab/>1. Przedszkole organizuje opiekę nad dziećmi niepełnosprawnymi odpowiednio do ich potrzeb oraz możliwości przedszkola poprzez:</text:p>
      <text:p text:style-name="P100">1)<text:tab/>realizację zaleceń zawartych w orzeczeniu o potrzebie kształcenia specjalnego;</text:p>
      <text:list xml:id="list9039454517322090111" text:style-name="L6">
        <text:list-item>
          <text:p text:style-name="P193">dostosowanie warunków organizacji nauczania, wychowania i opieki;</text:p>
        </text:list-item>
        <text:list-item>
          <text:p text:style-name="P202">dostosowanie metod i form pracy z dzieckiem;</text:p>
        </text:list-item>
        <text:list-item>
          <text:p text:style-name="P203">indywidualizację tempa pracy wychowawczo-dydaktycznej i opiekuńczej;</text:p>
        </text:list-item>
        <text:list-item>
          <text:p text:style-name="P203">tworzenie możliwości nauczania indywidualnego</text:p>
        </text:list-item>
      </text:list>
      <text:p text:style-name="P114"><text:tab/>2. Dziecku objętemu kształceniem specjalnym dostosowuje się program wychowania przedszkolnego do jego indywidualnych potrzeb rozwojowych i edukacyjnych oraz możliwości psychofizycznych.</text:p>
      <text:p text:style-name="P114"><text:tab/>3. Dostosowanie programu wychowania przedszkolnego następuje na podstawie opracowanego dla dziecka indywidualnego programu edukacyjno-terapeutycznego uwzględniającego zalecenia zawarte w orzeczeniu o potrzebie kształcenia specjalnego.<text:tab/></text:p>
      <text:p text:style-name="P30"/>
      <text:p text:style-name="P30"/>
      <text:p text:style-name="P30"/>
      <text:p text:style-name="P7"><text:soft-page-break/></text:p>
      <text:p text:style-name="P7">§ 8. </text:p>
      <text:p text:style-name="P20"><text:tab/>Przedszkole <text:s/>rozwija <text:s/>u <text:s/>dzieci <text:s/>poczucie <text:s/>tożsamości <text:s/>narodowej, <text:s/>etnicznej, <text:s/>językowej<text:line-break/>i religijnej poprzez:</text:p>
      <text:p text:style-name="P20">1)<text:tab/>wprowadzanie w zajęcia treści <text:s/>związanych z historią, geografią i kulturą naszego kraju,<text:line-break/><text:tab/>województwa, regionu, miasta;</text:p>
      <text:p text:style-name="P20">2)<text:tab/>organizowanie uroczystości z okazji świąt państwowych i kościelnych;</text:p>
      <text:p text:style-name="P20"><text:span text:style-name="T129">3)<text:tab/></text:span><text:span text:style-name="T130">eksponowanie i szanowanie symboli narodowych w pomieszczeniach przedszkola;</text:span></text:p>
      <text:p text:style-name="P20"><text:span text:style-name="T129">4)<text:tab/></text:span><text:span text:style-name="T130">wskazywanie uczniom godnych naśladowania autorytetów z historii i czasów<text:line-break/><text:tab/>współczesnych;</text:span></text:p>
      <text:p text:style-name="P20">5)<text:tab/>pielęgnowanie tradycji związanych z miastem, miejscowością, najbliższym<text:line-break/><text:tab/>środowiskiem;</text:p>
      <text:p text:style-name="P14">6)<text:tab/>organizowanie na życzenie rodziców nauki religii.</text:p>
      <text:p text:style-name="P11"/>
      <text:p text:style-name="P86">§ 9. </text:p>
      <text:p text:style-name="P79"><text:span text:style-name="T100"><text:tab/></text:span><text:span text:style-name="T102">1</text:span><text:span text:style-name="T131">. Zasady bezpieczeństwa, promocji i ochrony zdrowia realizowane są poprzez:</text:span></text:p>
      <text:p text:style-name="P87">1)<text:tab/>poznanie i przestrzeganie przez dzieci zasad bezpieczeństwa na terenie przedszkola<text:line-break/><text:tab/>i poza nim z uwzględnieniem elementarnych zasad bezpieczeństwa poruszania się po<text:line-break/><text:tab/>drogach publicznych;</text:p>
      <text:p text:style-name="P87">2)<text:tab/>wyrabianie właściwych nawyków związanych z ochroną zdrowia, higieną osobistą<text:line-break/><text:tab/>i kulturą zachowania się na co dzień;</text:p>
      <text:p text:style-name="P87">3)<text:tab/>poznawanie i przestrzeganie przez dzieci zasad ochrony przyrody i kształtowanie <text:tab/>postaw proekologicznych wobec środowiska, w którym żyjemy;</text:p>
      <text:p text:style-name="P87">4)<text:tab/>wdrażanie do samoobsługi, rozwijanie samodzielności w myśleniu i działaniu, uczenie<text:line-break/><text:tab/>samokontroli.</text:p>
      <text:p text:style-name="P93"><text:span text:style-name="T23"><text:tab/></text:span><text:span text:style-name="T102">2. Nauczyciele i inni pracownicy prowadzący zajęcia są zobowiązani do:</text:span></text:p>
      <text:list xml:id="list4889644801953527151" text:style-name="L7">
        <text:list-item>
          <text:p text:style-name="P187">przestrzegania zasad bezpieczeństwa dzieci na prowadzonych przez siebie zajęciach;</text:p>
          <text:p text:style-name="P187">2)<text:tab/>systematycznego kontrolowania pod <text:s/>względem bhp miejsca, w którym są prowadzone<text:line-break/><text:tab/>zajęcia;</text:p>
          <text:p text:style-name="P187">3)<text:tab/>samodzielnego usuwania dostrzeżonego zagrożenia lub niezwłocznego zgłoszenia<text:line-break/><text:tab/>o zagrożeniu dyrektorowi przedszkola;</text:p>
          <text:p text:style-name="P187">4)<text:tab/>kontroli obecności dzieci w trakcie pobytu w przedszkolu;</text:p>
          <text:p text:style-name="P187">5)<text:tab/>wprowadzania dzieci do sal oraz przestrzegania regulaminów obowiązujących w tych<text:line-break/><text:tab/>pomieszczeniach.<text:line-break/><text:line-break/><text:soft-page-break/></text:p>
        </text:list-item>
      </text:list>
      <text:p text:style-name="P93"><text:span text:style-name="T23"><text:tab/></text:span><text:span text:style-name="T102">3. Nauczyciel jest zobowiązany reagować na wszelkie dostrzeżone sytuacje lub zachowania dzieci stanowiące dla nich zagrożenie bezpieczeństwa.</text:span></text:p>
      <text:p text:style-name="P93"><text:span text:style-name="T102"><text:tab/>4. Nauczyciel powinien zwrócić uwagę na osoby postronne przebywające na terenie przedszkola; w razie potrzeby zapytać o cel pobytu na terenie przedszkola, zawiadomić<text:line-break/></text:span><text:span text:style-name="T102"><text:line-break/>pracownika obsługi przedszkola o fakcie przebywania osób postronnych i skierować tę osobę do dyrektora przedszkola.</text:span></text:p>
      <text:p text:style-name="P93"><text:span text:style-name="T23"><text:tab/></text:span><text:span text:style-name="T102">5. Wycieczki przedszkolne organizowane są w oparciu o osobny regulamin i zawarte<text:line-break/></text:span><text:span text:style-name="T102">w nim zasady bezpieczeństwa.</text:span></text:p>
      <text:p text:style-name="P93"><text:span text:style-name="T26"><text:tab/></text:span><text:span text:style-name="T102">6. Przedszkole propaguje zdrowy styl życia poprzez promowanie walorów odżywczych<text:line-break/>i zdrowotnych produktów spożywczych, celebrowanie posiłków (kulturalne, spokojne ich spożywanie połączone z nauką posługiwania się sztućcami) a także możliwość wybierania potraw przez dzieci a nawet ich komponowania. </text:span></text:p>
      <text:p text:style-name="P8"/>
      <text:p text:style-name="P8"/>
      <text:p text:style-name="P6">ROZDZIAŁ 3</text:p>
      <text:p text:style-name="P6">SPOSÓB REALIZACJI ZADAŃ PRZEDSZKOLA</text:p>
      <text:p text:style-name="P10"/>
      <text:p text:style-name="P94"><text:span text:style-name="T25">§ 10.</text:span><text:span text:style-name="T23"> </text:span></text:p>
      <text:p text:style-name="P49"><text:tab/>Przedszkole wspomaga rodzinę w wychowaniu dziecka i przygotowaniu go do nauki<text:line-break/>w szkole poprzez:</text:p>
      <text:list xml:id="list3364822204077117640" text:style-name="L8">
        <text:list-item>
          <text:p text:style-name="P155">pomoc w rozpoznawaniu możliwości rozwojowych dziecka i w podjęciu wczesnej<text:line-break/><text:tab/>interwencji specjalistycznej;</text:p>
          <text:p text:style-name="P155">2)<text:tab/>informowanie na bieżąco o postępach i zachowaniach dziecka, osiąganych przez nie<text:line-break/><text:tab/>sukcesach i niepowodzeniach;</text:p>
          <text:p text:style-name="P155">3)<text:tab/>informowanie o objawach wskazujących na konieczność konsultacji ze specjalistami;</text:p>
          <text:p text:style-name="P155">4)<text:tab/>uzgadnianie wspólnie z rodzicami kierunków i zakresu zadań realizowanych<text:line-break/><text:tab/>w przedszkolu i w poszczególnych oddziałach;</text:p>
          <text:p text:style-name="P155">5)<text:tab/>upowszechnianie wiedzy pedagogiczno-psychologicznej w różnych formach.</text:p>
        </text:list-item>
      </text:list>
      <text:p text:style-name="P78"/>
      <text:p text:style-name="P86">§ 11.</text:p>
      <text:p text:style-name="P93"><text:span text:style-name="T23"><text:tab/></text:span>Dzieciom, którym z powodu warunków rodzinnych lub losowych potrzebna jest stała lub doraźna pomoc materialna, może być taka pomoc udzielona w następujący sposób:</text:p>
      <text:list xml:id="list5346770591768095670" text:style-name="L9">
        <text:list-item>
          <text:p text:style-name="P170">dyrektor może o taką pomoc wystąpić do Ośrodka Pomocy Społecznej;</text:p>
          <text:p text:style-name="P170"><text:soft-page-break/><text:line-break/>2)<text:tab/>jeżeli o udzielenie pomocy zwraca się osobiście do Ośrodka Pomocy Społecznej rodzic,<text:line-break/><text:tab/>dyrektor zobowiązany jest w tym przypadku do udzielenia wszechstronnej informacji <text:tab/>lub pomocy w załatwieniu sprawy;</text:p>
          <text:p text:style-name="P170">3)<text:tab/>jednorazowej pomocy może udzielić, na wniosek zainteresowanego rodzica, rada<text:line-break/><text:tab/>rodziców z własnych środków lub organizując akcje na rzecz będącego w potrzebie.</text:p>
        </text:list-item>
      </text:list>
      <text:p text:style-name="P78"/>
      <text:p text:style-name="P86">§ 12.</text:p>
      <text:p text:style-name="P93"><text:span text:style-name="T24"><text:tab/></text:span><text:span text:style-name="T129">Sposób sprawowania opieki nad dziećmi w czasie zajęć w przedszkolu:</text:span></text:p>
      <text:list xml:id="list940750565918824609" text:style-name="L10">
        <text:list-item>
          <text:p text:style-name="P171">opiekę nad dziećmi w trakcie całego ich pobytu w przedszkolu sprawują nauczyciele,<text:line-break/><text:tab/>w wyjątkowych sytuacjach krótkotrwałą opiekę nad dziećmi może sprawować inny<text:line-break/><text:tab/>pracownik przedszkola wyznaczony przez dyrektora;</text:p>
          <text:p text:style-name="P171">2)<text:tab/>rozkład dnia w przedszkolu uwzględnia równomierne rozłożenie zajęć w ciągu całego<text:line-break/><text:tab/>dnia i ich różnorodność, w tym pobyt w ogrodzie przedszkolnym;</text:p>
          <text:p text:style-name="P171">3)<text:tab/>dzieci mają zapewniony codzienny odpoczynek w określonej formie: dzieci młodsze – <text:tab/>leżakowanie, dzieci starsze – zajęcia relaksacyjne i wyciszające;</text:p>
          <text:p text:style-name="P171">4)<text:tab/>zapewnia się codzienny pobyt na powietrzu o ile pozwalają na to warunki pogodowe;</text:p>
          <text:p text:style-name="P171">5)<text:tab/>sale zajęć posiadają właściwą powierzchnię, oświetlenie, wentylację i ogrzewanie oraz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0"><text:s text:c="4"/>a) <text:s/>w salach zajęć zapewnia się temperaturę co najmniej 18ºC; w przypadku niższej<text:line-break/><text:tab/><text:tab/> <text:s/>temperatury dyrektor przedszkola zawiesza zajęcia na czas określony i powiadamia<text:line-break/><text:tab/><text:tab/> <text:s text:c="2"/>o tym organ prowadzący,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tab/>b) <text:s/>dyrektor za <text:s/>zgodą <text:s/>organu prowadzącego może zawiesić zajęcia, jeśli temperatura<text:line-break/><text:tab/> <text:s text:c="6"/>zewnętrzna <text:s/>mierzona <text:s/>o godz. 21.00. <text:s/>w <text:s text:c="2"/>dwóch <text:s/>kolejnych dniach <text:s/>poprzedzających <text:tab/><text:tab/> <text:s text:c="2"/>zawieszenie zajęć wynosi -15ºC lub jest niższa, a także w przypadku wystąpienia na <text:s text:c="4"/><text:tab/><text:tab/> <text:s text:c="2"/>danym terenie zdarzeń, które mogą zagrozić zdrowiu dzieci,</text:p>
      <text:p text:style-name="P39"><text:s text:c="7"/>c) <text:s text:c="2"/>stoliki, krzesełka i wyposażenie sal dostosowane są do wzrostu dzieci i działalności;</text:p>
      <text:list xml:id="list37193300" text:continue-numbering="true" text:style-name="L10">
        <text:list-header>
          <text:p text:style-name="P171">6)<text:tab/><text:span text:style-name="T53">dzieci korzystają z posiłków przygotowanych w przedszkolu, estetycznie podanych,<text:line-break/><text:tab/>zgodnych z normami żywieniowymi;</text:span></text:p>
          <text:p text:style-name="P194">7)<text:tab/>korzystanie z posiłków przez dzieci alergiczne, uzgadniane jest indywidualnie<text:line-break/><text:tab/>z rodzicami, z uwagi na zapewnienie prawidłowej organizacji pracy przedszkola;</text:p>
          <text:p text:style-name="P171"><text:span text:style-name="T53">8)<text:tab/>wobec wychowanków na terenie placówki nie są stosowane żadne zabiegi medyczne<text:line-break/><text:tab/>oraz nie podaje się żadnych leków z uwagi na brak profesjonalnej opieki medycznej; <text:line-break/><text:tab/>w </text:span><text:span text:style-name="T83">szczególnie uzasadnionych przypadkach (choroby przewlekłe) na pisemny wniosek<text:line-break/><text:tab/>rodziców mogą być podawane leki;</text:span></text:p>
          <text:p text:style-name="P171"><text:span text:style-name="T53">9)<text:tab/></text:span><text:span text:style-name="T92">w przypadku choroby zakaźnej dziecka rodzice zobowiązani są do powiadomienia<text:line-break/><text:tab/>o tym fakcie nauczycielkę lub dyrektora</text:span><text:span text:style-name="T53">;</text:span></text:p>
          <text:p text:style-name="P267"><text:line-break/><text:soft-page-break/><text:line-break/>10)<text:tab/>w razie nieszczęśliwego wypadku dziecka w przedszkolu nauczycielka zobowiązana jest:</text:p>
          <text:list text:continue-numbering="true">
            <text:list-header>
              <text:p text:style-name="P171"><text:s text:c="5"/>a) <text:s/>udzielić pierwszej pomocy, a w razie konieczności wezwać pogotowie ratunkowe,<text:line-break/><text:tab/> b) <text:s text:c="2"/>niezwłocznie powiadomić dyrektora oraz rodziców,</text:p>
            </text:list-header>
          </text:list>
        </text:list-header>
      </text:list>
      <text:p text:style-name="P33"><text:tab/> c) <text:s text:c="2"/>o zaistniałym zdarzeniu poinformować nauczycielkę zmienniczkę;</text:p>
      <text:p text:style-name="P101">11)<text:tab/>dyrektor jest zobowiązany powiadomić o wypadku śmiertelnym, ciężkim i zbiorowym<text:line-break/><text:tab/>niezwłocznie prokuratora i kuratora oświaty, a w przypadku zbiorowego zatrucia<text:line-break/><text:tab/>niezwłocznie państwowego inspektora sanitarnego.</text:p>
      <text:p text:style-name="P78"/>
      <text:p text:style-name="P94"><text:span text:style-name="T25">§ 13.</text:span><text:span text:style-name="T23"> </text:span></text:p>
      <text:p text:style-name="P95"><text:span text:style-name="T26"><text:tab/></text:span>Zasady sprawowania opieki w czasie zajęć poza terenem przedszkola:</text:p>
      <text:list xml:id="list4901303990132002360" text:style-name="L11">
        <text:list-item>
          <text:p text:style-name="P172">w trakcie zajęć poza terenem przedszkola opiekę nad dziećmi sprawuje nauczyciel wraz<text:line-break/><text:tab/>z osobą pomagającą, którą może być inny pracownik przedszko<text:span text:style-name="T53">la; na jedną osobę<text:line-break/><text:tab/></text:span>dorosłą może przypadać maksymalnie<text:span text:style-name="T139"> </text:span><text:span text:style-name="T53">15 dzieci z zastrzeżeniem, iż</text:span> zawsze musi<text:line-break/><text:tab/>być nie mniej niż dwóch opiekunów;</text:p>
          <text:p text:style-name="P172">2)<text:tab/>osobą uprawnioną do prowadzenia wycieczki dydaktycznej, krajoznawczej<text:line-break/><text:tab/>i rekreacyjnej (spaceru) jest nauczyciel;</text:p>
          <text:p text:style-name="P172">3)<text:tab/>każda wycieczka jest organizowana zgodnie z regulaminem wycieczek i spacerów<text:line-break/><text:tab/>obowiązującym w przedszkolu;</text:p>
          <text:p text:style-name="P172">4)<text:tab/>z regulaminem wycieczek i spacerów są zapoznani rodzice;</text:p>
          <text:p text:style-name="P172">5)<text:tab/>każdorazowo, bezpośrednio przed wycieczką, regulamin wycieczek i spacerów<text:line-break/><text:tab/>omawiany jest z dziećmi;</text:p>
          <text:p text:style-name="P172">6)<text:tab/>każda wycieczka musi być zgłoszona na druku „karta wycieczki”;</text:p>
          <text:p text:style-name="P172">7)<text:tab/>w trakcie wyjść dzieci poza teren przedszkola nauczyciel zobowiązany jest do ścisłego<text:line-break/><text:tab/>przestrzegania przepisów o ruchu drogowym i zapoznawania z nimi dzieci przed<text:line-break/><text:tab/>wyjściem w teren;</text:p>
          <text:p text:style-name="P172">8)<text:tab/>każdy nauczyciel wychodząc z dziećmi poza teren przedszkola jest zobowiązany do<text:line-break/><text:tab/>każdorazowego odnotowania tego faktu w zeszycie wyjść z dziećmi;</text:p>
          <text:p text:style-name="P172">9)<text:tab/>przed każdym wyjściem do ogrodu przedszkolnego teren musi być sprawdzony przez<text:line-break/><text:tab/>nauczyciela lub innego pracownika przedszkola;</text:p>
          <text:p text:style-name="P172">10)<text:tab/>jeśli miejsce, w którym mają być prowadzone zajęcia, lub stan znajdujących się na nim<text:line-break/><text:tab/>urządzeń technicznych może stwarzać zagrożenia dla bezpieczeństwa dzieci,<text:line-break/><text:tab/>nauczyciel obowiązany jest nie dopuścić do zajęć lub przerwać je wyprowadzając<text:line-break/><text:tab/>dzieci z miejsca zagrożenia i powiadomić o tym niezwłocznie dyrektora;</text:p>
          <text:p text:style-name="P172">11)<text:tab/>teren zabaw wokół budynku przedszkola musi być ogrodzony;</text:p>
          <text:p text:style-name="P172">12)<text:tab/>dyrektor raz w roku dokonuje kontroli całego obiektu i terenu wokół niego pod kątem<text:line-break/><text:tab/>bezpieczeństwa; z przeprowadzonej kontroli sporządza się protokół.</text:p>
        </text:list-item>
      </text:list>
      <text:p text:style-name="P78"><text:soft-page-break/></text:p>
      <text:p text:style-name="P94"><text:span text:style-name="T25">§ 14.</text:span><text:span text:style-name="T23"> </text:span></text:p>
      <text:p text:style-name="P132"><text:span text:style-name="T102"><text:tab/></text:span><text:span text:style-name="T104">Szczegółowe zasady przyprowadzania i odbierania dzieci z przedszkola przez rodziców lub upoważnioną przez nich osobę zapewniającą dziecku pełne bezpieczeństwo:</text:span></text:p>
      <text:list xml:id="list4381490390080036085" text:style-name="L12">
        <text:list-item>
          <text:p text:style-name="P262"><text:span text:style-name="T129">dzieci powinny być przyprowadzane do placówki w godzinach <text:s/>ustalonych przez<text:line-break/><text:tab/></text:span><text:span text:style-name="T91">przedszkole;</text:span></text:p>
        </text:list-item>
      </text:list>
      <text:list xml:id="list6714794547456794065" text:style-name="L13">
        <text:list-item>
          <text:p text:style-name="P263"><text:span text:style-name="T91">rodzice dzieci są odpowiedzialni za ich bezpieczeństwo w drodze do przedszkola<text:line-break/><text:tab/>i z przeds</text:span><text:span text:style-name="T129">zkola do domu;</text:span></text:p>
          <text:p text:style-name="P264">3)<text:tab/>osoba przyprowadzająca dziecko do placówki powinna w szatni przygotować je do<text:line-break/><text:tab/>pobytu w przedszkolu, a następnie przekazać pracownikom placówki w sali zajęć; od<text:line-break/><text:tab/>momentu przekazania odpowiedzialność za bezpieczeństwo dzieci ponosi przedszkole;</text:p>
          <text:p text:style-name="P264">4)<text:tab/>dopuszcza się możliwość odbierania dzieci przez osobę upoważnioną (na piśmie) przez<text:line-break/><text:tab/>rodziców; upoważnienie takie jest skuteczne przez cały okres uczęszczania dziecka do<text:line-break/><text:tab/>przedszkola i może zostać odwołane lub zmienione w każdej chwili;</text:p>
          <text:p text:style-name="P263"><text:span text:style-name="T129">5)<text:tab/>rodzice mogą w szczególnie uzasadnionych przypadkach upoważniać określoną osobę<text:line-break/></text:span><text:span text:style-name="T129"> <text:tab/>do jednorazowego odbioru dziecka z placówki; takie upoważnienie powinno nastąpić<text:line-break/><text:tab/>przez udzielenie pisemnego pełnomocnictwa;</text:span></text:p>
          <text:p text:style-name="P264">6)<text:tab/>życzenie rodziców dotyczące nie odbierania dziecka przez jednego z rodziców musi<text:line-break/><text:tab/>być poświadczone przez orzeczenie sądowe (sentencję sądu);</text:p>
          <text:p text:style-name="P264">7)<text:tab/>przedszkole może odmówić wydania dziecka w przypadku, gdy stan osoby<text:line-break/><text:tab/>zamierzającej odebrać dziecko będzie wskazywał, że nie jest ona w stanie zapewnić<text:line-break/><text:tab/>dziecku pełnego bezpieczeństwa;</text:p>
          <text:p text:style-name="P264">8) w przypadku każdej odmowy wydania dziecka powinien zostać niezwłocznie<text:line-break/><text:tab/>poinformowany dyrektor; w takiej sytuacji przedszkole jest zobowiązane do podjęcia<text:line-break/><text:tab/>wszelkich możliwych czynności w celu nawiązania kontaktu z rodzicem;</text:p>
          <text:p text:style-name="P265">9)<text:tab/>jeśli dziecko nie zostanie odebrane po upływie czasu pracy przedszkola, nauczyciel ma<text:line-break/><text:tab/>obowiązek powiadomić o tym fakcie telefonicznie rodziców;</text:p>
          <text:p text:style-name="P263"><text:span text:style-name="T91">10)<text:tab/>w przypadku, gdy pod wskazanymi numerami telefonów (praca, dom) nie można<text:line-break/><text:tab/>uzyskać informacji o miejscu pobytu rodziców, nauczyciel oczekuje z dzieckiem </text:span><text:span text:style-name="T87">przez<text:line-break/><text:tab/>jedną godzinę, a p</text:span><text:span text:style-name="T91">o upływie tego czasu powiadamia dyrektora oraz najbliższy<text:line-break/><text:tab/>komisariat policji o niemożliwości skontaktowania się z rodzicami;</text:span></text:p>
          <text:p text:style-name="P265">11) dziecko wezwane do domu przez domofon powinno być sprowadzone przez panią<text:line-break/><text:tab/>woźną; w wypadku jej nieobecności opiekun zobowiązany jest wejść do sali;</text:p>
          <text:p text:style-name="P263"><text:span text:style-name="T91">12)<text:tab/>w</text:span><text:span text:style-name="T83"> momencie przekazania dziecka osobie odbierającej, ta przejmuje odpowiedzialność<text:line-break/><text:tab/>za jego bezpieczeństwo; </text:span></text:p>
          <text:p text:style-name="P266">13)<text:tab/>pracownicy przedszkola nie ponoszą odpowiedzialności za bezpieczeństwo dziecka<text:line-break/><text:tab/>pozostawionego poza salą zabaw (w innym pomieszczeniu niż docelowe);</text:p>
          <text:list>
            <text:list-item>
              <text:list>
                <text:list-header>
                  <text:p text:style-name="P266"><text:soft-page-break/><text:line-break/>14)<text:tab/>do przedszkola przyprowadzane są dzieci zdrowe, bez objawów chorobowych:</text:p>
                  <text:list>
                    <text:list-header>
                      <text:p text:style-name="P266"><text:s text:c="7"/>a) <text:s text:c="2"/>nie <text:s/>przyjmuje <text:s/>się <text:s/>dzieci <text:s/>z objawami <text:s/>chorobowymi (silny katar, uciążliwy kaszel,<text:line-break/> <text:s text:c="13"/>bóle brzucha, wymioty, podwyższona temperatura lub inne niepokojące objawy),</text:p>
                    </text:list-header>
                  </text:list>
                </text:list-header>
              </text:list>
            </text:list-item>
          </text:list>
        </text:list-item>
      </text:list>
      <text:p text:style-name="P147"><text:s text:c="7"/>b) <text:s text:c="2"/>stan <text:s/>zdrowia <text:s/>dziecka <text:s text:c="2"/>przyprowadzonego <text:s text:c="2"/>do <text:s text:c="2"/>przedszkola <text:s text:c="2"/>nie <text:s text:c="2"/>może <text:s text:c="2"/>zagrażać<text:line-break/> <text:s text:c="13"/>bezpieczeństwu <text:s/>fizycznemu <text:s/>dziecka <text:s/>oraz <text:s/>innym osobom <text:s/>w jego otoczeniu,</text:p>
      <text:p text:style-name="P147"><text:tab/>c) <text:s text:c="3"/>w <text:s/>przypadku <text:s text:c="2"/>zaobserwowania <text:s text:c="3"/>objawów <text:s text:c="2"/>chorobowych <text:s text:c="2"/>nauczyciel <text:s text:c="2"/>podejmuje </text:p>
      <text:p text:style-name="P147"><text:s text:c="14"/>kontakt z rodzicami w celu odebrania dziecka z przedszkola,</text:p>
      <text:p text:style-name="P147"><text:tab/>d) <text:s text:c="3"/>powiadomieni <text:s text:c="2"/>rodzice <text:s/>są <text:s text:c="2"/>zobowiązani <text:s text:c="2"/>do <text:s text:c="2"/>niezwłocznego <text:s text:c="2"/>odebrania <text:s text:c="2"/>dziecka<text:line-break/> <text:s text:c="13"/>z przedszkola.</text:p>
      <text:p text:style-name="P8"/>
      <text:p text:style-name="P8"/>
      <text:p text:style-name="P6">ROZDZIAŁ 4</text:p>
      <text:p text:style-name="P5"><text:span text:style-name="Strong_20_Emphasis"><text:span text:style-name="T93"><text:s text:c="2"/>FORMY WSPÓŁDZIAŁANIA Z RODZICAMI</text:span></text:span></text:p>
      <text:p text:style-name="P10"/>
      <text:p text:style-name="P94"><text:span text:style-name="T25">§ 15.</text:span><text:span text:style-name="T24"> </text:span></text:p>
      <text:p text:style-name="P96"><text:tab/>1. Rodzice mają prawo do:</text:p>
      <text:list xml:id="list3151085561516882363" text:style-name="L14">
        <text:list-item>
          <text:list>
            <text:list-item>
              <text:p text:style-name="P182">uznania ich prymatu jako pierwszych nauczycieli swoich dzieci;</text:p>
            </text:list-item>
            <text:list-item>
              <text:p text:style-name="P182">zapoznania się z realizowanym programem wychowania przedszkolnego i planami pracy<text:line-break/><text:tab/>przedszkola w danym oddziale;</text:p>
            </text:list-item>
            <text:list-item>
              <text:p text:style-name="P182">dostępu do wszelkich informacji dotyczących organizacji kształcenia i wychowania ich<text:line-break/><text:tab/>dzieci;</text:p>
            </text:list-item>
            <text:list-item>
              <text:p text:style-name="P173">rzetelnej informacji o postępach i zachowaniu dziecka;</text:p>
            </text:list-item>
            <text:list-item>
              <text:p text:style-name="P173">wsparcia ze strony nauczycieli i specjalistów w razie problemów wychowawczych czy <text:tab/>edukacyjnych;</text:p>
            </text:list-item>
          </text:list>
        </text:list-item>
      </text:list>
      <text:list xml:id="list8265643496890739516" text:style-name="L15">
        <text:list-item>
          <text:p text:style-name="P174">uzyskania informacji o stanie gotowości szkolnej swojego dziecka;</text:p>
        </text:list-item>
      </text:list>
      <text:list xml:id="list4541042434282615943" text:style-name="L16">
        <text:list-item>
          <text:p text:style-name="P219">bezpośredniego uczestnictwa w codziennym życiu grupy;</text:p>
        </text:list-item>
        <text:list-item>
          <text:p text:style-name="P219">konsultacji indywidualnych z wychowawcą i specjalistami;</text:p>
        </text:list-item>
        <text:list-item>
          <text:p text:style-name="P241">udziału w różnych formach spotkań oddziałowych: zajęciach otwartych, zebraniach,<text:line-break/><text:tab/>prelekcjach specjalistycznych i warsztatach, imprezach wewnętrznych i środowiskowych<text:line-break/><text:tab/>według kalendarza imprez i uroczystości;</text:p>
        </text:list-item>
        <text:list-item>
          <text:p text:style-name="P241">wyrażania i przekazywania dyrektorowi uwag i opinii na temat pracy nauczycieli<text:line-break/><text:tab/>i przedszkola;</text:p>
        </text:list-item>
        <text:list-item>
          <text:p text:style-name="P241">partnerskiego współdziałania i aktywnego wpływania na sprawy przedszkola.</text:p>
        </text:list-item>
      </text:list>
      <text:p text:style-name="P93"><text:span text:style-name="T18"><text:line-break/></text:span><text:soft-page-break/><text:span text:style-name="T18"><text:line-break/><text:tab/>2. </text:span><text:span text:style-name="T48">Do podstawowych obowiązków rodziców dziecka należy: </text:span></text:p>
      <text:p text:style-name="P93">1)<text:tab/>wychowywanie dzieci w sposób odpowiedzialny, z poszanowaniem godności dziecka<text:line-break/><text:tab/>i nie zaniedbywania go;</text:p>
      <text:list xml:id="list3909304826633928178" text:style-name="L17">
        <text:list-item>
          <text:p text:style-name="P175">wzmacnianie wysiłków przedszkola ukierunkowanych na wszechstronny rozwój dzieci;</text:p>
        </text:list-item>
        <text:list-item>
          <text:p text:style-name="P175">informowanie nauczycieli, specjalistów i dyrektora o sprawach mogących mieć wpływ na<text:line-break/><text:tab/>zachowanie i postępy dziecka;</text:p>
          <text:p text:style-name="P246">4)<text:tab/>wspieranie nauczycieli w osiągnięciu gotowości szkolnej dziecka;</text:p>
        </text:list-item>
      </text:list>
      <text:p text:style-name="P93">5)<text:tab/>zapewnienie dzieciom regularnego uczęszczania do przedszkola, zwłaszcza<text:line-break/><text:tab/>podlegającym obowiązkowi rocznego przygotowania przedszkolnego;</text:p>
      <text:p text:style-name="P93">6)<text:tab/>informowanie nauczyciela o przyczynach nieobecności dziecka, w tym <text:span text:style-name="T147">niezwłoczne<text:line-break/><text:tab/>zawiadamianie o zatruciach pokarmowych i chorobach zakaźnych</text:span>;</text:p>
      <text:p text:style-name="P93">7)<text:tab/>przestrzeganie czasu pracy przedszkola;</text:p>
      <text:p text:style-name="P93">8)<text:tab/>terminowe wnoszenie opłat za pobyt dziecka w przedszkolu wg wysokości i zasad<text:line-break/><text:tab/>ustalonych przez organ prowadzący;</text:p>
      <text:list xml:id="list7585663289937148442" text:style-name="L18">
        <text:list-item>
          <text:p text:style-name="P176">przyprowadzanie do przedszkola zdrowych dzieci;</text:p>
        </text:list-item>
        <text:list-item>
          <text:p text:style-name="P242">przyprowadzanie i odbieranie dziecka z przedszkola oraz pisemne upoważnienie do tego<text:line-break/><text:tab/>innych osób zapewniających dziecku pełne bezpieczeństwo;</text:p>
        </text:list-item>
        <text:list-item>
          <text:p text:style-name="P247">angażowanie się jako partnerzy w działania przedszkola;</text:p>
        </text:list-item>
        <text:list-item>
          <text:p text:style-name="P247">respektowanie uchwał rady pedagogicznej i rady rodziców;</text:p>
        </text:list-item>
      </text:list>
      <text:p text:style-name="P88">13)<text:tab/>przestrzeganie niniejszego statutu.</text:p>
      <text:p text:style-name="P78"/>
      <text:p text:style-name="P94"><text:span text:style-name="T25">§ 16.</text:span><text:span text:style-name="T23"> </text:span></text:p>
      <text:p text:style-name="P93"><text:span text:style-name="Strong_20_Emphasis"><text:span text:style-name="T28"><text:tab/>1. Formy współpracy przedszkola z rodzicami:</text:span></text:span></text:p>
      <text:list xml:id="list223455005282510164" text:style-name="L19">
        <text:list-item>
          <text:p text:style-name="P177">zebrania z dyrektorem: ogólne i z radą rodziców;</text:p>
        </text:list-item>
        <text:list-item>
          <text:p text:style-name="P177">zebrania oddziałowe z nauczycielami;</text:p>
        </text:list-item>
        <text:list-item>
          <text:p text:style-name="P248">rozmowy indywidualne z nauczycielami;</text:p>
        </text:list-item>
        <text:list-item>
          <text:p text:style-name="P177">porady i konsultacje z dyrektorem, nauczycielami i specjalistami;</text:p>
        </text:list-item>
        <text:list-item>
          <text:p text:style-name="P177">zajęcia otwarte dla rodziców;</text:p>
        </text:list-item>
        <text:list-item>
          <text:p text:style-name="P177">warsztaty<text:span text:style-name="T26"> i szkolenia dla rodziców;</text:span></text:p>
        </text:list-item>
        <text:list-item>
          <text:p text:style-name="P177">imprezy i uroczystości <text:s/>oddziałowe i przedszkolne;</text:p>
        </text:list-item>
        <text:list-item>
          <text:p text:style-name="P177"><text:span text:style-name="Strong_20_Emphasis"><text:span text:style-name="T30">praca rodziców na rzecz przedszkola;</text:span></text:span></text:p>
        </text:list-item>
        <text:list-item>
          <text:p text:style-name="P177"><text:span text:style-name="Strong_20_Emphasis"><text:span text:style-name="T120">tablice informacyjne w holu przedszkola i w szatni;</text:span></text:span></text:p>
          <text:p text:style-name="P177"><text:soft-page-break/><text:span text:style-name="Strong_20_Emphasis"><text:span text:style-name="T121"><text:line-break/></text:span></text:span><text:span text:style-name="T17">10)<text:tab/></text:span><text:span text:style-name="T129">kąciki dla rodziców przy salach zajęć;</text:span></text:p>
        </text:list-item>
      </text:list>
      <text:list xml:id="list7957928329223393327" text:style-name="L20">
        <text:list-item>
          <text:p text:style-name="P178"><text:span text:style-name="Strong_20_Emphasis"><text:span text:style-name="T120">kontakty telefoniczne;</text:span></text:span></text:p>
        </text:list-item>
        <text:list-item>
          <text:p text:style-name="P186">kontakty internetowe z wykorzystaniem powszechnie dostępnych komunikatorów;</text:p>
        </text:list-item>
      </text:list>
      <text:p text:style-name="P93"><text:span text:style-name="Strong_20_Emphasis"><text:span text:style-name="T30">13) strona internetowa przedszkola;</text:span></text:span></text:p>
      <text:p text:style-name="P93"><text:span text:style-name="Strong_20_Emphasis"><text:span text:style-name="T119">14)<text:tab/>akcje charytatywne</text:span></text:span>.</text:p>
      <text:p text:style-name="P133"><text:span text:style-name="Strong_20_Emphasis"><text:span text:style-name="T85"><text:tab/>2. Rodzice za szczególne zaangażowanie we współpracę z przedszkolem mogą otrzymać na zakończenie roku szkolnego list pochwalny od dyrektora.</text:span></text:span><text:span text:style-name="Strong_20_Emphasis"><text:span text:style-name="T141"> </text:span></text:span></text:p>
      <text:p text:style-name="P119"/>
      <text:p text:style-name="P105"><text:span text:style-name="T100">§ 17.</text:span> </text:p>
      <text:p text:style-name="P106"><text:tab/>1. Częstotliwość organizowania kontaktów z rodzicami:</text:p>
      <text:p text:style-name="P106">1)<text:tab/>zebrania z dyrektorem – t<text:span text:style-name="T147">rzy razy w roku szkolnym, lub częściej na wniosek rodziców<text:line-break/><text:tab/>lub dyrektora;</text:span></text:p>
      <text:p text:style-name="P37">2)<text:tab/>zebrania oddziałowe – <text:span text:style-name="T147">trzy razy w roku szkolnym, lub częściej na wniosek rodziców lub<text:line-break/><text:tab/>nauczycieli;</text:span></text:p>
      <text:p text:style-name="P37">3)<text:tab/>rozmowy indywidualne z nauczycielem – na bieżąco;</text:p>
      <text:p text:style-name="P37">4)<text:tab/>porady i konsultacje z dyrektorem, nauczycielami i specjalistami – według potrzeb osób<text:line-break/><text:tab/>zainteresowanych;</text:p>
      <text:p text:style-name="P37">5)<text:tab/>zajęcia otwarte dla rodziców – co najmniej dwa <text:s/>razy w roku szkolnym;</text:p>
      <text:p text:style-name="P37">6)<text:tab/>warsztaty<text:span text:style-name="T102"> i szkolenia dla rodziców</text:span><text:span text:style-name="T101"> – według potrzeb osób zainteresowanych;</text:span></text:p>
      <text:p text:style-name="P37">7)<text:tab/>imprezy i uroczystości oddziałowe i przedszkolne – według kalendarium na rok szkolny;</text:p>
      <text:p text:style-name="P46"><text:span text:style-name="T53">8)<text:tab/></text:span><text:span text:style-name="Strong_20_Emphasis"><text:span text:style-name="T86">praca rodziców na rzecz przedszkola</text:span></text:span><text:span text:style-name="Strong_20_Emphasis"><text:span text:style-name="T85"> – według potrzeb osób zainteresowanych;</text:span></text:span></text:p>
      <text:p text:style-name="P46"><text:span text:style-name="Strong_20_Emphasis"><text:span text:style-name="T114">9)<text:tab/></text:span></text:span><text:span text:style-name="Strong_20_Emphasis"><text:span text:style-name="T114">tablice informacyjne w holu przedszkola i w szatni </text:span></text:span><text:span text:style-name="Strong_20_Emphasis"><text:span text:style-name="T113">– na bieżąco;</text:span></text:span></text:p>
      <text:p text:style-name="P41"><text:span text:style-name="Strong_20_Emphasis"><text:span text:style-name="T112">10)<text:tab/></text:span></text:span><text:span text:style-name="Strong_20_Emphasis"><text:span text:style-name="T115">kąciki dla rodziców przy salach zajęć</text:span></text:span><text:span text:style-name="Strong_20_Emphasis"><text:span text:style-name="T112"> – na bieżąco;</text:span></text:span></text:p>
      <text:p text:style-name="P41"><text:span text:style-name="Strong_20_Emphasis"><text:span text:style-name="T114">11)<text:tab/>kontakty telefoniczne</text:span></text:span><text:span text:style-name="Strong_20_Emphasis"><text:span text:style-name="T113"> – na bieżąco;</text:span></text:span></text:p>
      <text:p text:style-name="P41"><text:span text:style-name="Strong_20_Emphasis"><text:span text:style-name="T113">12)<text:tab/></text:span></text:span><text:span text:style-name="Strong_20_Emphasis"><text:span text:style-name="T111">kontakty internetowe z wykorzystaniem powszechnie dostępnych komunikatorów</text:span></text:span><text:span text:style-name="Strong_20_Emphasis"><text:span text:style-name="T116">–<text:tab/>według potrzeb osób zainteresowanych;</text:span></text:span></text:p>
      <text:p text:style-name="P41"><text:span text:style-name="Strong_20_Emphasis"><text:span text:style-name="T86">13)<text:tab/>strona internetowa przedszkola </text:span></text:span><text:span text:style-name="Strong_20_Emphasis"><text:span text:style-name="T112">– na bieżąco.</text:span></text:span></text:p>
      <text:p text:style-name="P132"><text:span text:style-name="Strong_20_Emphasis"><text:span text:style-name="T85"><text:tab/>2. Formy współpracy przedszkola z rodzicami oraz częstotliwość organizowania kontaktów z rodzicami są szczegółowo omawiane są na zebraniach z dyrektorem i zebraniach oddziałowych z nauczycielami.</text:span></text:span></text:p>
      <text:p text:style-name="P8"/>
      <text:p text:style-name="P8"/>
      <text:p text:style-name="P8"/>
      <text:p text:style-name="P8"/>
      <text:p text:style-name="P8"><text:soft-page-break/></text:p>
      <text:p text:style-name="P6">ROZDZIAŁ 5</text:p>
      <text:p text:style-name="P5"><text:span text:style-name="Strong_20_Emphasis"><text:span text:style-name="T93"><text:s text:c="2"/>ORGANY PRZEDSZKOLA ORAZ ICH KOMPETENCJE</text:span></text:span></text:p>
      <text:p text:style-name="P10"/>
      <text:p text:style-name="P105"><text:span text:style-name="T100">§ 18.</text:span><text:span text:style-name="T99"> </text:span></text:p>
      <text:p text:style-name="P100"><text:span text:style-name="T100"><text:tab/></text:span>1. Organami przedszkola są:</text:p>
      <text:p text:style-name="P100">1)<text:span text:style-name="T109"><text:tab/></text:span>Dyrektor;</text:p>
      <text:p text:style-name="P100">2)<text:span text:style-name="T109"><text:tab/></text:span>Rada Pedagogiczna;</text:p>
      <text:list xml:id="list918876450680982125" text:style-name="L21">
        <text:list-item>
          <text:p text:style-name="P195">Rada Rodziców.</text:p>
        </text:list-item>
      </text:list>
      <text:p text:style-name="P124"><text:tab/>2. Kompetencje Dyrektora: </text:p>
      <text:p text:style-name="P124">1)<text:tab/>kieruje bieżącą działalnością placówki, reprezentuje ją na zewnątrz;</text:p>
      <text:p text:style-name="P124">2)<text:tab/>jest kierownikiem zakładu pracy dla zatrudnionych w przedszkolu nauczycieli<text:line-break/><text:tab/>i pracowników administracji oraz obsługi; </text:p>
      <text:p text:style-name="P124">3)<text:tab/>sprawuje nadzór pedagogiczny w stosunku do zatrudnionych w przedszkolu nauczycieli;</text:p>
      <text:list xml:id="list209784828503691443" text:style-name="L22">
        <text:list-item>
          <text:p text:style-name="P212">sprawuje opiekę nad dziećmi oraz stwarza warunki do ich harmonijnego rozwoju<text:line-break/><text:tab/>psychofizycznego poprzez aktywne działania prozdrowotne;</text:p>
        </text:list-item>
      </text:list>
      <text:list xml:id="list3452454492638049574" text:style-name="L23">
        <text:list-item>
          <text:p text:style-name="P213">przewodniczy radzie pedagogicznej i realizuje jej uchwały podjęte w ramach<text:line-break/><text:tab/>kompetencji stanowiących;</text:p>
        </text:list-item>
      </text:list>
      <text:list xml:id="list3965753209836357751" text:style-name="L24">
        <text:list-item>
          <text:p text:style-name="P214">wstrzymuje uchwały rady pedagogicznej niezgodne z przepisami prawa i powiadamia<text:line-break/><text:tab/>o tym stosowne organy;</text:p>
        </text:list-item>
      </text:list>
      <text:p text:style-name="P124">7) dysponuje środkami określonymi w planie finansowym przedszkola i ponosi<text:line-break/><text:tab/>odpowiedzialność za ich prawidłowe wykorzystanie;</text:p>
      <text:p text:style-name="P124">8)<text:tab/>zapewnia bezpieczne i higieniczne warunki pobytu w przedszkolu, a także bezpieczne<text:line-break/><text:tab/>i higieniczne warunki uczestnictwa w zajęciach organizowanych przez przedszkole;</text:p>
      <text:list xml:id="list518312407800979263" text:style-name="L25">
        <text:list-item>
          <text:p text:style-name="P215">organizuje pomoc psychologiczno-pedagogiczną<text:span text:style-name="T152">;</text:span></text:p>
        </text:list-item>
        <text:list-item>
          <text:p text:style-name="P209">odpowiada za realizację zaleceń wynikających z orzeczenia o potrzebie kształcenia<text:line-break/><text:tab/>specjalnego dziecka;</text:p>
        </text:list-item>
      </text:list>
      <text:p text:style-name="P120">11)<text:tab/>stwarza warunki do działania w przedszkolu: wolontariuszy, stowarzyszeń i innych<text:line-break/><text:tab/>organizacji, których celem statutowym jest działalność wychowawcza lub rozszerzanie<text:line-break/><text:tab/>i wzbogacanie form działalności dydaktycznej, wychowawczej, opiekuńczej<text:line-break/><text:tab/>i innowacyjnej przedszkola.</text:p>
      <text:p text:style-name="P124"><text:tab/>3. Zadania Dyrektora:</text:p>
      <text:p text:style-name="P91"><text:span text:style-name="T53">1)<text:tab/>opracowanie na każdy rok s</text:span>zkolny planu nadzoru pedagogicznego, który przedstawia<text:line-break/><text:tab/>radzie pedagogicznej w terminie do 15 września roku szkolnego, którego dotyczy plan;<text:line-break/><text:line-break/><text:soft-page-break/></text:p>
      <text:list xml:id="list7165277046502108298" text:style-name="L26">
        <text:list-item>
          <text:p text:style-name="P221">prowadzenie obserwacji zajęć organizowanych przez nauczycieli;</text:p>
        </text:list-item>
      </text:list>
      <text:list xml:id="list2783986608373555036" text:style-name="L27">
        <text:list-item>
          <text:p text:style-name="P222">gromadzenie informacji o pracy nauczycieli w celu dokonania oceny ich pracy;</text:p>
        </text:list-item>
      </text:list>
      <text:list xml:id="list4131554911870807898" text:style-name="L28">
        <text:list-item>
          <text:p text:style-name="P223">sprawowanie nadzoru nad przebiegiem awansu zawodowego nauczycieli, nadawanie<text:line-break/><text:tab/>stopnia nauczyciela kontraktowego;</text:p>
        </text:list-item>
        <text:list-item>
          <text:p text:style-name="P223">przedstawienie radzie pedagogicznej<text:span text:style-name="T2">, nie rzadziej niż dwa razy w roku szkolnym,<text:line-break/><text:tab/></text:span>ogólnych wniosków wynikających ze sprawowanego nadzoru pedagogicznego oraz<text:line-break/><text:tab/>informacje o działalności przedszkola;</text:p>
        </text:list-item>
      </text:list>
      <text:p text:style-name="P91">6)<text:span text:style-name="T53"><text:tab/>co najmniej raz w roku dokonanie kontroli mających na celu zapewnienie bezpiecznych<text:line-break/><text:tab/>warunków korzystania z obiektów należących do </text:span>przedszkola, a także bezpiecznych<text:line-break/><text:tab/>i higienicznych warunków, oraz określenie kierunków ich poprawy;</text:p>
      <text:list xml:id="list6583107531344370064" text:style-name="L29">
        <text:list-item>
          <text:p text:style-name="P224">ustalenie ramowego rozkładu dnia na wniosek rady pedagogicznej z uwzględnieniem<text:line-break/><text:tab/>zas<text:span text:style-name="T53">ad ochrony zdrowia i higieny pracy oraz oczekiwań rodziców;</text:span></text:p>
        </text:list-item>
      </text:list>
      <text:p text:style-name="P124">8)<text:tab/>przygotowanie arkusza organizacji przedszkola i przedstawienie go do zatwierdzenia<text:line-break/><text:tab/>organowi prowadzącemu przedszkole;</text:p>
      <text:p text:style-name="P91">9)<text:tab/>współpraca z rodzicami, organem prowadzącym oraz instytucjami nadzorującymi<text:line-break/><text:tab/>i kontrolującymi;</text:p>
      <text:p text:style-name="P91">10)<text:tab/>kierowanie polityką kadrową przedszkola, zatrudnianie i zwalnianie nauczycieli oraz<text:line-break/><text:tab/>innych pracowników przedszkola;</text:p>
      <text:p text:style-name="P126"><text:span text:style-name="T23">11)<text:tab/></text:span><text:span text:style-name="T32">przyznawanie nagród oraz wymierzania kar porządkowych nauczycielom i innym<text:line-break/><text:tab/>pracownikom przedszkola</text:span><text:span text:style-name="T53">;</text:span></text:p>
      <text:p text:style-name="P70"><text:span text:style-name="T53">12)<text:tab/>wyst</text:span><text:span text:style-name="T98">ę</text:span><text:span text:style-name="T53">powanie z wnioskami, po zasi</text:span><text:span text:style-name="T98">ę</text:span><text:span text:style-name="T53">gni</text:span><text:span text:style-name="T98">ę</text:span><text:span text:style-name="T53">ciu opinii rady pedagogicznej <text:s/>w sprawach<text:line-break/><text:tab/>odznacze</text:span><text:span text:style-name="T98">ń</text:span><text:span text:style-name="T53">, nagród i innych wyró</text:span><text:span text:style-name="T98">ż</text:span><text:span text:style-name="T53">nie</text:span><text:span text:style-name="T98">ń </text:span><text:span text:style-name="T53">dla nauczycieli;</text:span></text:p>
      <text:p text:style-name="P91">13)<text:tab/>organizowanie w porozumieniu z organem prowadzącym wczesnego wspomagania <text:tab/>rozwoju dziecka;</text:p>
      <text:p text:style-name="P126"><text:span text:style-name="T23">14)<text:tab/>zapewnienie pracownikom właściwych warunków pracy zgodnie z obowiązującymi</text:span><text:span text:style-name="T24"><text:line-break/><text:tab/></text:span><text:span text:style-name="T23">przepisami;</text:span></text:p>
      <text:p text:style-name="P91">15)<text:tab/>współdziałanie z organizacjami związkowymi wskazanymi przez pracowników;</text:p>
      <text:p text:style-name="P91">16)<text:tab/>wykonywanie zadań związanych z zapewnieniem bezpieczeństwa dzieci i nauczycieli<text:line-break/><text:span text:style-name="T53"><text:tab/>w czasie zajęć organizowanych przez przedszkole;</text:span></text:p>
      <text:p text:style-name="P124">17)<text:tab/>dopuszczanie do użytku programów wychowania przedszkolnego, programów własnych;</text:p>
      <text:p text:style-name="P107">18)<text:tab/>organizowanie procesu rekrutacji do przedszkola w oparciu o odrębne przepisy;</text:p>
      <text:p text:style-name="P127"><text:span text:style-name="Strong_20_Emphasis"><text:span text:style-name="T61">19) organizowanie ad</text:span></text:span><text:span text:style-name="Strong_20_Emphasis"><text:span text:style-name="T42">ministracyjnej, finansowej i gospodarczej obsługi przedszkola </text:span></text:span><text:span text:style-name="Strong_20_Emphasis"><text:span text:style-name="T52">jako<text:line-break/><text:tab/>jednostki budżetowej, na zasadach określonych odrębnymi przepisami;</text:span></text:span></text:p>
      <text:p text:style-name="P107"><text:span text:style-name="Strong_20_Emphasis"><text:span text:style-name="T27">20)<text:tab/>prowadzenie i przechowywanie dokumentacji zgodnie z odrębnymi przepisami. </text:span></text:span></text:p>
      <text:p text:style-name="P124"><text:soft-page-break/><text:span text:style-name="T2"><text:line-break/><text:tab/>4. </text:span>Dyrektor wykonuje inne działania wynikające z przepisów szczegółowych.</text:p>
      <text:p text:style-name="P107"><text:tab/>5. W przypadku nieobecno<text:span text:style-name="T151">ś</text:span>ci dyrektora zast<text:span text:style-name="T151">ę</text:span>puje go inny nauczyciel wyznaczony przez organ prowadz<text:span text:style-name="T151">ą</text:span>cy przedszkole.</text:p>
      <text:p text:style-name="P60"/>
      <text:p text:style-name="P18">§ 19.</text:p>
      <text:p text:style-name="P91"><text:tab/>1. Rada pedagogiczna jest kolegialnym organem przedszkola realizującym statutowe zadania dotyczące kształcenia, wychowania i opieki.</text:p>
      <text:p text:style-name="P91"><text:tab/>2. W skład rady pedagogicznej wchodzą dyrektor i wszyscy nauczyciele zatrudnieni<text:line-break/>w przedszkolu.</text:p>
      <text:p text:style-name="P91"><text:tab/>3. W zebraniach rady pedagogicznej mogą uczestniczyć z głosem doradczym osoby zapraszane przez jej przewodniczącego lub na wniosek członków rady: przedstawiciele organu prowadzącego lub sprawującego nadzór pedagogiczny, doradca metodyczny i inni.</text:p>
      <text:p text:style-name="P91"><text:tab/>4. Z<text:span text:style-name="T2">ebrania rady pedagogicznej są organizowane przed rozpoczęciem roku szkolnego, po zakończeniu I półrocza roku szkolnego, po zakończeniu rocznych zajęć wychowawczo-dydaktycznych oraz w miarę bieżących potrzeb.</text:span></text:p>
      <text:p text:style-name="P83"><text:tab/>5. Zebrania mogą być organizowane na wniosek organu sprawującego nadzór pedagogiczny, z inicjatywy organu prowadzącego przedszkole, dyrektora lub co najmniej 1/3 członków rady pedagogicznej.</text:p>
      <text:p text:style-name="P91"><text:tab/>6. Przewodniczący przygotowuje i prowadzi zebrania rady pedagogicznej oraz jest odpowiedzialny za zawiadomienie wszystkich jej członków o terminie i porządku zebrania, zgodnie z regula<text:span text:style-name="T53">minem rady.</text:span></text:p>
      <text:p text:style-name="P124"><text:tab/>7. Do kompetencji stanowiących Rady Pedagogicznej należy:</text:p>
      <text:p text:style-name="P124">1)<text:tab/>zatwierdzenie planów pracy przedszkola i organizacji pracy przedszkola;</text:p>
      <text:p text:style-name="P124">2)<text:tab/>podejmowanie uchwał w sprawie eksperymentów pedagogicznych; </text:p>
      <text:list xml:id="list2022371028689198555" text:style-name="L30">
        <text:list-item>
          <text:p text:style-name="P216">ustalenie organizacji doskonalenia zawodowego nauczycieli;</text:p>
          <text:p text:style-name="P225"><text:span text:style-name="T53">4)<text:tab/>uchwalenie nowelizacji statutu przedszkola</text:span><text:span text:style-name="Strong_20_Emphasis"><text:span text:style-name="T79">;</text:span></text:span></text:p>
        </text:list-item>
      </text:list>
      <text:list xml:id="list8433524873415281156" text:style-name="L31">
        <text:list-item>
          <text:p text:style-name="P217">podejmowanie uchwał w sprawach skreślenia z listy wychowanków;</text:p>
        </text:list-item>
      </text:list>
      <text:p text:style-name="P124">6)<text:tab/>ustalanie sposobu wykorzystania wyników nadzoru pedagogicznego, w tym<text:line-break/><text:tab/>sprawowanego nad przedszkolem przez organ sprawujący nadzór pedagogiczny, w celu<text:line-break/><text:tab/>doskonalenia pracy przedszkola. </text:p>
      <text:p text:style-name="P124"><text:tab/>8. Rada Pedagogiczna opiniuje w szczególności:</text:p>
      <text:p text:style-name="P124">1)<text:tab/>organizację pracy przedszkola, w tym przede wszystkim organizację tygodniowego<text:line-break/><text:tab/>rozkładu zajęć, ramowego rozkładu dnia poszczególnych oddziałów, uwzględniając<text:line-break/><text:tab/>potrzeby i zainteresowania dzieci;</text:p>
      <text:list xml:id="list744773761201265417" text:style-name="L32">
        <text:list-item>
          <text:p text:style-name="P218">projekt planu finansowego przedszkola;</text:p>
          <text:p text:style-name="P226"><text:soft-page-break/></text:p>
        </text:list-item>
        <text:list-item>
          <text:p text:style-name="P244">wnioski dyrektora o przyznanie nauczycielom odznaczeń, nagród i innych wyróżnień;</text:p>
        </text:list-item>
      </text:list>
      <text:p text:style-name="P91">4)<text:tab/>propozycje dyrektora w sprawach przydziału nauczycielom stałych prac i zajęć,<text:line-break/><text:tab/>w ramach wynagrodzenia zasadniczego oraz dodatkowo płatnych zajęć <text:span text:style-name="T2">dydaktycznych,<text:line-break/><text:tab/>wychowawczych i opiekuńczych</text:span>;</text:p>
      <text:p text:style-name="P91">5)<text:tab/>wnioski nauczycieli w sprawie doskonalenia organizacji pracy przedszkola.</text:p>
      <text:p text:style-name="P91"><text:span text:style-name="T53"><text:tab/>9. Przedstawiciele rady pedagogicznej – zespół zadaniowy, przygotowują projekt nowelizacji statutu i przedstawiają go na zebraniu rady pedagogicznej; c</text:span><text:span text:style-name="Strong_20_Emphasis"><text:span text:style-name="T79">złonkowie rady pedagogicznej mają prawo wnoszenia poprawek do proponowanego tekstu statutu.</text:span></text:span></text:p>
      <text:p text:style-name="P91"><text:span text:style-name="T53"><text:tab/>10. Rada pedagogiczna może występować z umotywowanym wnioskiem do</text:span> organu prowadzącego o odwołanie nauczyciela z funkcji dyrektora.</text:p>
      <text:p text:style-name="P91"><text:tab/>11. <text:span text:style-name="T2">W przypadku wystąpienia z wnioskiem o odwołanie nauczyciela ze stanowiska dyrektora, organ uprawniony do odwołania jest obowiązany przeprowadzić postępowanie wyjaśniające i powiadomić o jego wyniku radę pedagogiczną w ciągu 14 dni od dnia otrzymania wniosku.</text:span></text:p>
      <text:p text:style-name="P91"><text:tab/>12. Rada peda<text:span text:style-name="T53">gogiczna wybiera dwóch przedstawicieli do komisji konkursowej na stanowisko dyrektora.</text:span></text:p>
      <text:p text:style-name="P124"><text:tab/>13. Uchwały rady pedagogicznej są podejmowane zwykłą większością głosów,<text:line-break/>w obecności co najmniej połowy jej członków. </text:p>
      <text:p text:style-name="P124"><text:tab/>14. Dyrektor wstrzymuje wykonywanie uchwał rady pedagogicznej niezgodnych<text:line-break/>z przepisami prawa; zawiadamia o tym fakcie stosowne organy.</text:p>
      <text:p text:style-name="P124"><text:tab/>15. Rada pedagogiczna ustala regulamin swojej działalności.</text:p>
      <text:p text:style-name="P124"><text:tab/><text:span text:style-name="T2">16. Zebrania rady pedagogicznej są protokołowane w księdze protokołów.</text:span></text:p>
      <text:p text:style-name="P113"><text:tab/>17. Osoby biorące udział w zebraniu rady pedagogicznej są zobowiązane do nieujawniania spraw poruszanych na tym zebraniu, które mogą naruszyć dobra osobiste wychowanków lub ich rodziców, a także nauczycieli i innych pracowników przedszkola.</text:p>
      <text:p text:style-name="P60"/>
      <text:p text:style-name="P29">§ 20.</text:p>
      <text:p text:style-name="P107"><text:span text:style-name="T102"><text:tab/>1. </text:span>Rada rodziców jest organem kolegialnym przedszkola i stanowi reprezentację rodziców dzieci uczęszczających do przedszkola.</text:p>
      <text:p text:style-name="P107"><text:tab/>2. W skład rady rodziców wchodzą przedstawiciele rad oddziałowych wybranych<text:line-break/>w tajnych wyborach podczas zebrania rodziców dzieci danego oddziału.</text:p>
      <text:p text:style-name="P107"><text:tab/>3. Rada rodziców uchwala regulamin swojej działalności.</text:p>
      <text:p text:style-name="P107"><text:tab/>4. Rada rodziców może występować do dyrektora, rady pedagogicznej, organu prowadzącego przedszkole i organu sprawującego nadzór pedagogiczny z wnioskami<text:line-break/>i opiniami dotyczącymi wszystkich spraw przedszkola.</text:p>
      <text:p text:style-name="P107"><text:soft-page-break/><text:line-break/><text:tab/>5. Do kompetencji rady rodziców należy:</text:p>
      <text:list xml:id="list3388147441096059263" text:style-name="L33">
        <text:list-item>
          <text:p text:style-name="P158">opiniowanie w porozumieniu z radą pedagogiczną programu i harmonogramu poprawy <text:tab/>efektywno<text:span text:style-name="T151">ś</text:span>ci kształcenia lub wychowania, w przypadku stwierdzenia przez organ <text:tab/>sprawujący nadzór pedagogiczny <text:span text:style-name="T122">niedostatecznych efektów kształcenia lub wychowania <text:tab/>w przedszkolu;</text:span></text:p>
        </text:list-item>
      </text:list>
      <text:p text:style-name="P62">2)<text:tab/>opiniowanie projektu planu finansowego składanego przez dyrektora.</text:p>
      <text:p text:style-name="P107"><text:tab/>6. Rada rodziców wybiera dwóch przedstawicieli do komisji konkursowej na stanowisko dyrektora przedszkola.</text:p>
      <text:p text:style-name="P107"><text:tab/>7. W celu wspierania statutowej działalności przedszkola rada rodziców może gromadzić fundusze z dobrowolnych składek rodziców oraz innych źródeł; zasady wydatkowania funduszy rady rodziców określa regulamin działalności rady rodziców.</text:p>
      <text:p text:style-name="P97"><text:span text:style-name="T53"><text:tab/>8. </text:span><text:span text:style-name="T117">Fundusze powyższe mogą być przechowywane na odrębnym rachunku bankowym rady rodziców; do założenia i likwidacji tego rachunku bankowego oraz dysponowania funduszami na tym rachunku są uprawnione osoby posiadające pisemne upoważnienie udzielone przez radę rodziców.</text:span></text:p>
      <text:p text:style-name="P61"/>
      <text:p text:style-name="P29">§ 21.</text:p>
      <text:p text:style-name="P124"><text:span text:style-name="T8"><text:tab/>1. </text:span><text:span text:style-name="T2">Wszystkie organy przedszkola współdziałają ze sobą w sprawach kształcenia, wychowania i opieki mając na uwadze dobro i bezpieczeństwo dzieci oraz rozwiązywania wszystkich istotnych problemów przedszkola.</text:span></text:p>
      <text:p text:style-name="P124"><text:span text:style-name="T2"><text:tab/>2.</text:span><text:span text:style-name="T128"> </text:span><text:span text:style-name="T2">Wszystkie organy przedszkola współpracują w duchu porozumienia, tolerancji<text:line-break/>i wzajemnego szacunku.</text:span></text:p>
      <text:p text:style-name="P124"><text:span text:style-name="T2"><text:tab/>3</text:span><text:span text:style-name="T2">. Koordynatorem współdziałania organów zespołu jest dyrektor, który:</text:span></text:p>
      <text:p text:style-name="P124"><text:span text:style-name="T2">1)</text:span><text:span text:style-name="T128"><text:tab/></text:span><text:span text:style-name="T2">zapewnia każdemu z nich możliwość swobodnego działania i podejmowania decyzji<text:line-break/><text:tab/>w granicach swoich kompetencji;</text:span></text:p>
      <text:p text:style-name="P124"><text:span text:style-name="T2">2)</text:span><text:span text:style-name="T128"><text:tab/></text:span><text:span text:style-name="T2">zapewnia bieżącą wymianę informacji pomiędzy organami przedszkola o planowanych<text:line-break/><text:tab/>i podejmowanych działaniach i decyzjach;</text:span></text:p>
      <text:p text:style-name="P124"><text:span text:style-name="T2">3)</text:span><text:span text:style-name="T128"><text:tab/></text:span><text:span text:style-name="T2">organizuje spotkania przedstawicieli organów przedszkola;</text:span></text:p>
      <text:p text:style-name="P107">4)<text:tab/>umożliwia rozwiązywanie sytuacji konfliktowych wewnątrz przedszkola.</text:p>
      <text:p text:style-name="P97"><text:span text:style-name="T109"><text:tab/>4. W</text:span>ymianę bieżącej informacji pomiędzy organami przedszkola zapewnia się przez:</text:p>
      <text:p text:style-name="P97">1)<text:span text:style-name="T109"><text:tab/></text:span>zarządzenia wewnętrzne dyrektora;</text:p>
      <text:p text:style-name="P97">2)<text:span text:style-name="T109"><text:tab/></text:span>ogłoszenia wywieszane na tablicy informacyjnej i w kącikach dla rodziców oraz <text:tab/>zamieszczane na stronie internetowej przedszkola,</text:p>
      <text:p text:style-name="P62">3)<text:span text:style-name="T109"><text:tab/></text:span>zebrania <text:s/>wszystkich organów przedszkola.</text:p>
      <text:p text:style-name="P107"><text:line-break/><text:soft-page-break/><text:line-break/><text:tab/>5. Wszelkie spory między organami przedszkola rozstrzyga dyrektor, uwzględniając zakresy kompetencji tych organów.</text:p>
      <text:p text:style-name="P124"><text:span text:style-name="T2"><text:tab/>6.</text:span><text:span text:style-name="T128"> </text:span><text:span text:style-name="T2">W przypadku wytworzenia się sytuacji konfliktowej między organami przedszkola lub wewnątrz niego, dyrektor <text:s/>jest zobowiązany do:</text:span></text:p>
      <text:p text:style-name="P124"><text:span text:style-name="T2">1)</text:span><text:span text:style-name="T128"><text:tab/></text:span><text:span text:style-name="T2">zbadania przyczyny konfliktu;</text:span></text:p>
      <text:p text:style-name="P124"><text:span text:style-name="T2">2)</text:span><text:span text:style-name="T128"><text:tab/></text:span><text:span text:style-name="T2">wydania decyzji rozwiązującej konflikt i powiadomienia o niej przewodniczących<text:line-break/><text:tab/>organów będących stronami.</text:span></text:p>
      <text:p text:style-name="P124"><text:span text:style-name="T2"><text:tab/>7. Spory pomiędzy dyrektorem a innymi organami zespołu rozstrzyga, w zależności od przedmiotu sporu, organ prowadzący przedszkole albo organ sprawujący nadzór pedagogiczny</text:span><text:span text:style-name="T8">.</text:span></text:p>
      <text:p text:style-name="P113"><text:tab/>8. Szczegóły rozwiązywania sytuacji konfliktowych w przedszkolu zawiera Procedura Skarg i Wniosków. </text:p>
      <text:p text:style-name="P16"/>
      <text:p text:style-name="P15"/>
      <text:p text:style-name="P6">ROZDZIAŁ 6</text:p>
      <text:p text:style-name="P6">ORGANIZACJA PRACY PRZEDSZKOLA</text:p>
      <text:p text:style-name="P78"/>
      <text:p text:style-name="P86"><text:span text:style-name="Strong_20_Emphasis"><text:span text:style-name="T100">§ 22.</text:span></text:span></text:p>
      <text:p text:style-name="P111"><text:tab/>1. Podstawową jednostką organizacyjną przedszkola jest oddział obejmujący dzieci<text:line-break/>w zbliżonym wieku z uwzględnieniem ich potrzeb, zainteresowań, uzdolnień.</text:p>
      <text:p text:style-name="P121"><text:tab/>2. Przedszkole jest wielooddziałowe z oddziałem integracyjnym.</text:p>
      <text:p text:style-name="P111"><text:tab/>3. Ilość oddziałów uzależniona jest od liczby dzieci zgłoszonych do przedszkola, czasu ich pobytu w placówce oraz warunków lokalowych.</text:p>
      <text:p text:style-name="P121"><text:tab/>4. Liczba dzieci w oddziale przedszkolnym wynosi nie więcej niż 25.</text:p>
      <text:p text:style-name="P121"><text:tab/>5. Liczba dzieci w oddziale integracyjnym wynosi nie więcej niż 20, w tym nie więcej niż 5 dzieci z orzeczeniami o potrzebie kształcenia specjalnego.</text:p>
      <text:p text:style-name="P121"><text:tab/>6. <text:s/><text:span text:style-name="T153">Doboru dzieci do oddziału integracyjnego dokonuje dyrektor za zgodą ich rodziców,<text:line-break/>z uwzględnieniem indywidualnych potrzeb rozwojowych i edukacyjnych oraz możliwości psychofizycznych dzieci, w tym dzieci niepełnosprawnych.</text:span></text:p>
      <text:p text:style-name="P121"><text:tab/>7. Dyrektor powierza każdy oddział opiece jednego lub dwóch nauczycieli zależnie od czasu pracy oddziału lub przyjętych zadań – oddział <text:s/>integracyjny, a nauczyciele sprawujący opiekę w oddziale przyjmują całkowitą odpowiedzialność zdrowie i bezpieczeństwo <text:s text:c="2"/>dzieci.</text:p>
      <text:p text:style-name="P121"><text:tab/>8. W zależności od możliwości placówki dyrektor dąży do zapewnienia ciągłości pracy <text:s/>wychowawczej i jej skuteczności poprzez umożliwienie nauczycielowi prowadzenia swego oddziału przez wszystkie lata pobytu dziecka w przedszkolu.</text:p>
      <text:p text:style-name="P86"><text:soft-page-break/><text:span text:style-name="Strong_20_Emphasis"><text:span text:style-name="T35"/></text:span></text:p>
      <text:p text:style-name="P86"><text:span text:style-name="Strong_20_Emphasis"><text:span text:style-name="T100">§ 23.</text:span></text:span></text:p>
      <text:p text:style-name="P89"><text:tab/>1. Przedszkole organizuje wczesne wspomaganie rozwoju dzieci, które ma na celu pobudzenie psychoruchowego, społecznego rozwoju dziecka od chwili wykrycia niepełnosprawności do momentu podjęcia nauki w szkole.</text:p>
      <text:p text:style-name="P82"><text:tab/><text:span text:style-name="T53">2. Do zadań zespołu wczesnego wspomaganie rozwoju dzieci należy w szczególności:</text:span></text:p>
      <text:p text:style-name="P102">1)<text:tab/>ustalenie, na podstawie opinii o potrzebie wczesnego wspomagania rozwoju dziecka,<text:line-break/><text:tab/>kierunków i harmonogramu działań w zakresie wczesnego wspomagania i wsparcia<text:line-break/><text:tab/>rodziny dziecka;</text:p>
      <text:p text:style-name="P82"><text:span text:style-name="T55">2)<text:tab/></text:span><text:span text:style-name="T53">opracowanie i realizowanie z dzieckiem i jego rodziną indywidualnego programu<text:line-break/><text:tab/>wczesnego wspomagania rozwoju z uwzględnieniem działań wspomagających rodzinę <text:tab/>dziecka w zakresie realizacji programu, koordynowania działań specjalistów <text:tab/>prowadzących zajęcia z dzieckiem oraz o</text:span>ceniania postępów dziecka;</text:p>
      <text:p text:style-name="P82">3<text:span text:style-name="T144">)<text:tab/>analizowanie skuteczności pomocy udzielanej dziecku i jego rodzinie, wprowadzanie<text:line-break/><text:tab/>zmian w indywidualnym programie wczesnego wspomagania rozwoju stosownie do<text:line-break/><text:tab/>potrzeb dziecka i jego rodziny oraz planowanie dalszych działań w zakresie wczesnego<text:line-break/><text:tab/>wspomagania rozwoju dziecka.</text:span></text:p>
      <text:p text:style-name="P89"><text:tab/>3. Współpraca zespołu z rodzicami to:</text:p>
      <text:p text:style-name="P92">1)<text:tab/>udzielanie pomocy w zakresie kształtowania postaw i zachowań w kontaktach<text:line-break/><text:tab/>z dzieckiem: wzmacnianie więzi emocjonalnej pomiędzy rodzicami i dzieckiem,<text:line-break/><text:tab/>rozpoznawanie zachowań dziecka i utrwalanie właściwych reakcji na te zachowania;</text:p>
      <text:list xml:id="list3409029408399048173" text:style-name="L34">
        <text:list-item>
          <text:p text:style-name="P220">udzielanie instruktażu i porad oraz prowadzenie konsultacji w zakresie pracy<text:line-break/><text:tab/>z dzieckiem;</text:p>
          <text:p text:style-name="P253">3)<text:tab/>pomoc w przystosowaniu warunków w środowisku domowym do potrzeb dziecka oraz<text:line-break/><text:tab/>w pozyskaniu i wykorzystaniu w pracy z dzieckiem odpowiednich środków<text:line-break/><text:tab/>dydaktycznych i niezbędnego sprzętu.</text:p>
        </text:list-item>
      </text:list>
      <text:p text:style-name="P86"><text:span text:style-name="Strong_20_Emphasis"><text:span text:style-name="T35"/></text:span></text:p>
      <text:p text:style-name="P86"><text:span text:style-name="Strong_20_Emphasis"><text:span text:style-name="T100">§ 24.</text:span></text:span></text:p>
      <text:p text:style-name="P89"><text:tab/>1. Do realizacji zadań i celów statutowych przedszkole posiada:</text:p>
      <text:p text:style-name="P89">1)<text:tab/>5 sal zajęć wraz z niezbędnym wyposażeniem;</text:p>
      <text:p text:style-name="P89">2)<text:tab/>gabinet do zajęć specjalistycznych;</text:p>
      <text:p text:style-name="P89">3)<text:tab/>pomieszczenia administracyjne i gospodarcze;</text:p>
      <text:list xml:id="list711973774723364948" text:style-name="L35">
        <text:list-item>
          <text:p text:style-name="P254">zaplecze sanitarne;</text:p>
          <text:p text:style-name="P243"><text:span text:style-name="T144">5)<text:tab/>ogród przedszkolny </text:span><text:span text:style-name="T145">z odpowiednim wyposażeniem.</text:span></text:p>
        </text:list-item>
      </text:list>
      <text:p text:style-name="P82"><text:span text:style-name="T145"><text:tab/>2. </text:span>Odpowiedzialnym za stan i wyposażenie powyższych pomieszczeń jest dyrektor, który składa tę odpowiedzialność na poszczególnych pracowników przedszkola.</text:p>
      <text:p text:style-name="P90"><text:soft-page-break/><text:line-break/><text:tab/>3. Szczegółowy zakres odpowiedzialności za mienie przedszkola określa dyrektor, przy czym ustalenia nie mogą naruszać obowiązujących w tym zakresie przepisów prawa.</text:p>
      <text:p text:style-name="P86"><text:span text:style-name="Strong_20_Emphasis"><text:span text:style-name="T35"/></text:span></text:p>
      <text:p text:style-name="P86"><text:span text:style-name="Strong_20_Emphasis"><text:span text:style-name="T93">§ 25.</text:span></text:span></text:p>
      <text:p text:style-name="P122"><text:tab/>1. Przedszkole funkcjonuje przez cały rok szkolny z wyjątkiem przerw ustalonych przez organ prowadzący na wniosek dyrektora. </text:p>
      <text:p text:style-name="P125"><text:span text:style-name="T19"><text:tab/>2. Dzienny czas pracy przedszkola wynosi 11 godzin; <text:s/>placówka</text:span><text:span text:style-name="T20"> jest czynna w godzinach od 6.00 do 17.00 w dni robocze od poniedziałku do piątku.</text:span></text:p>
      <text:p text:style-name="P134"><text:tab/>3. Czas pracy przedszkola ustalony jest przez organ prowadzący na wniosek dyrektora<text:line-break/>w uzgodnieniu z radą rodziców. </text:p>
      <text:p text:style-name="P103"><text:tab/>4. Przerwa wakacyjna trwa w zależności od decyzji organu prowadzącego i jest wykorzystana na:</text:p>
      <text:p text:style-name="P103">1)<text:tab/>wykonanie remontu i czynności porządkowych;</text:p>
      <text:p text:style-name="P122">2)<text:tab/>pracownicze urlopy wypoczynkowe.</text:p>
      <text:p text:style-name="P104"><text:span text:style-name="T144"><text:tab/>5. W okresie ferii zimowych i przerw świątecznych dyrektor może ograniczyć liczbę oddziałów odpowiednio do zmniejszonej liczby </text:span><text:span text:style-name="T105">wychowanków.</text:span></text:p>
      <text:p text:style-name="P86"><text:span text:style-name="Strong_20_Emphasis"><text:span text:style-name="T65"/></text:span></text:p>
      <text:p text:style-name="P86"><text:span text:style-name="Strong_20_Emphasis"><text:span text:style-name="T93">§ 26.</text:span></text:span></text:p>
      <text:p text:style-name="P116"><text:span text:style-name="T144"><text:tab/>1. Zasady odpłatności za pobyt dzieci w przedszkolu i korzystanie z wyżywienia ustala organ prowadzący.</text:span><text:span text:style-name="T134">.</text:span></text:p>
      <text:p text:style-name="P116"><text:span text:style-name="T126"><text:tab/>2. Bezpłatne świadczenia w zakresie nauczania, wychowania i opieki realizowane<text:line-break/>są w czasie od godziny 8.00 do godziny 13.00</text:span><text:span text:style-name="T144"> dla dzieci mających prawo do wychowania przedszkolnego.</text:span></text:p>
      <text:p text:style-name="P129"><text:tab/>3. Za zajęcia dydaktyczne, wychowawcze i opiekuńcze przekraczające 5 godzin bezpłatnych świadczeń dziennie ustala się opłatę w wysokości 1 złoty za każdą godzinę pobytu dziecka w przedszkolu.</text:p>
      <text:p text:style-name="P112"><text:tab/>4. Dziecko 6-letnie jest objęte bezpłatnym nauczaniem w ramach obowiązku rocznego przygotowania przedszkolnego.</text:p>
      <text:p text:style-name="P115"><text:span text:style-name="T135"><text:tab/>5. </text:span><text:span text:style-name="T135">Rodzice dzieci uczęszczających do przedszkola zobowiązani są do uiszczania opłat za usługi świadczone przez placówkę do 10 dnia każdego miesiąca </text:span><text:span text:style-name="T136">na wyznaczony rachunek bankowy.</text:span></text:p>
      <text:p text:style-name="P112"><text:span text:style-name="T138"><text:tab/>6. Szczegółowe zasady uiszczania opłat z</text:span><text:span text:style-name="T127">a zajęcia dydaktyczne, wychowawcze<text:line-break/>i opiekuńcze przekraczające 5 godzin bezpłatnych świadczeń dziennie</text:span><text:span text:style-name="T138">, jak również wpłaty należności za korzystanie </text:span><text:span text:style-name="Strong_20_Emphasis"><text:span text:style-name="T132">przez dziecko z wyżywienia, reguluje</text:span></text:span><text:span text:style-name="Strong_20_Emphasis"><text:span text:style-name="T154"> </text:span></text:span><text:span text:style-name="Strong_20_Emphasis"><text:span text:style-name="T132">umowa świadczenia usług<text:line-break/>w zakresie <text:s/>wychowania przedszkolnego</text:span></text:span><text:span text:style-name="Strong_20_Emphasis"><text:span text:style-name="T154"> </text:span></text:span><text:span text:style-name="Strong_20_Emphasis"><text:span text:style-name="T132">na dany rok szkolny.</text:span></text:span></text:p>
      <text:p text:style-name="P86"><text:soft-page-break/><text:span text:style-name="Strong_20_Emphasis"><text:span text:style-name="T142"/></text:span></text:p>
      <text:p text:style-name="P86"><text:span text:style-name="Strong_20_Emphasis"><text:span text:style-name="T93">§ 27.</text:span></text:span></text:p>
      <text:p text:style-name="P123"><text:span text:style-name="T102"><text:tab/></text:span><text:span text:style-name="T102">1. </text:span><text:span text:style-name="T108">Praca wychowawczo-dydaktyczna i opiekuńcza prowadzona jest w oparciu<text:line-break/>o obowiązującą podstawę programową wychowania przedszkolnego </text:span><text:span text:style-name="T108">oraz dopuszczone do użytku przez dyrektora programy wychowania przedszkolnego</text:span><text:span text:style-name="T108">. </text:span></text:p>
      <text:p text:style-name="P123"><text:tab/>2. <text:span text:style-name="T146">W przedszkolu nauczyciele mogą wykorzystywać w swojej pracy wychowawczo-dydaktycznej i opiekuńczej programy własne; wszystkie programy własne wynikają z potrzeb przedszkola oraz danego oddziału i są dopuszczone do użytku przez dyrektora.</text:span></text:p>
      <text:p text:style-name="P117"><text:tab/>3. Godzina pracy nauczyciela z dziećmi w przedszkolu trwa 60 minut.</text:p>
      <text:p text:style-name="P104"><text:tab/>4. Czas prowadzonych w przedszkolu zajęć powinien być dostosowany do możliwości rozwojowych dzieci <text:span text:style-name="T143">z uwzględnieniem higieny pracy</text:span>, z tym, że czas zajęć religii <text:s/>i zajęć rewalidacyjnych powinien wynosić:</text:p>
      <text:p text:style-name="P104">1)<text:tab/>z dziećmi w wieku 3-4 lat – około 15 minut;</text:p>
      <text:p text:style-name="P104">2)<text:tab/>z dziećmi w wieku 5-6 lat – około 30 minut.</text:p>
      <text:p text:style-name="P63"><text:span text:style-name="T21"><text:tab/>5. </text:span><text:span text:style-name="T50">Przedszkole organizuje w zależności od potrzeb:</text:span></text:p>
      <text:p text:style-name="P68">1)<text:tab/>zajęcia wczesnego wspomagania rozwoju dziecka;</text:p>
      <text:p text:style-name="P68">2)<text:tab/>zajęcia rewalidacji indywidualnej;</text:p>
      <text:p text:style-name="P63"><text:span text:style-name="T51">3)<text:tab/>zajęcia specjalistyczne: </text:span><text:span text:style-name="T22">korekcyjno-kompensacyjne, logopedyczne, rozwijające<text:line-break/><text:tab/>kompetencje emocjonalno-społeczne oraz inne zajęcia o charakterze terapeutycznym;</text:span></text:p>
      <text:p text:style-name="P68">4)<text:tab/>zajęcia rozwijające uzdolnienia.</text:p>
      <text:p text:style-name="P71"><text:tab/>6. Organizacja oraz prowadzenie powyższych zajęć odbywać się będzie na zasadach określonych w odrębnych przepisach.</text:p>
      <text:p text:style-name="P63"><text:span text:style-name="T21"><text:tab/>7. Sposób dokumentowania wszystkich zajęć prowadzonych w przedszkolu</text:span><text:span text:style-name="T16"> </text:span><text:span text:style-name="T9">określają<text:line-break/>odrębne przepisy.</text:span></text:p>
      <text:p text:style-name="P86"><text:span text:style-name="Strong_20_Emphasis"><text:span text:style-name="T140"/></text:span></text:p>
      <text:p text:style-name="P86"><text:span text:style-name="Strong_20_Emphasis"><text:span text:style-name="T100">§ 28.</text:span></text:span></text:p>
      <text:p text:style-name="P118"><text:span text:style-name="T107"><text:tab/>1. </text:span><text:span text:style-name="T123">Szczegółową organizację wychowania, nauczania i opieki w danym roku szkolnym określa arkusz organizacji przedszkola opracowany przez dyrektora i</text:span><text:span text:style-name="T124"> zatwierdzony przez <text:s/>organ prowadzący.</text:span></text:p>
      <text:p text:style-name="P130"><text:tab/>2. W arkuszu organizacji przedszkola określa się w szczególności:</text:p>
      <text:p text:style-name="P130">1)<text:tab/>czas pracy poszczególnych oddziałów;</text:p>
      <text:p text:style-name="P130">2)<text:tab/>liczbę pracowników przedszkola;</text:p>
      <text:p text:style-name="P130">3)<text:tab/>ogólną liczbę godzin pracy finansowaną przez organ prowadzący przedszkole;</text:p>
      <text:list xml:id="list7371082156107544857" text:style-name="L36">
        <text:list-item>
          <text:p text:style-name="P255">kwalifikacje nauczycieli i stopień awansu zawodowego nauczycieli.</text:p>
          <text:p text:style-name="P210"><text:soft-page-break/><text:span text:style-name="T125"><text:line-break/><text:tab/>3. </text:span><text:span text:style-name="T147">Organizację i rytm pracy przedszkola określa ramowy rozkład dnia ustalony przez dyrektora na wniosek rady pedagogicznej; uwzględnia on wymagania zdrowotne, higieniczne, jest dostosowany do założeń programowych i oczekiwań rodziców.</text:span></text:p>
        </text:list-item>
      </text:list>
      <text:p text:style-name="P103"><text:span text:style-name="T106"><text:tab/>4. Na podstawie ramowego rozkładu dnia nauczyciele, którym powierzono opiekę nad danym oddziałem, ustalają dla tego oddziału szczegółowy rozkład dnia </text:span><text:span text:style-name="T105">z uwzględnieniem potrzeb i zainteresowań dzieci oraz zalecanych warunków i sposobu realizacji podstawy programowej wychowania przedszkolnego.</text:span></text:p>
      <text:p text:style-name="P130"><text:tab/>5. Z ramowym rozkładem dnia oraz szczegółowymi rozkładami dnia dla poszczególnych oddziałów rodzice zapoznawani są na pierwszym zebraniu z dyrektorem i nauczycielami,<text:line-break/>a także poprzez informacje zamieszczone na tablicy informacyjnej, w kącikach dla rodziców<text:line-break/>i na stronie internetowej przedszkola.</text:p>
      <text:p text:style-name="P131"/>
      <text:p text:style-name="P131"/>
      <text:p text:style-name="P6">ROZDZIAŁ 7</text:p>
      <text:p text:style-name="P6">ZADANIA NAUCZYCIELI I INNYCH PRACOWNIKÓW PRZEDSZKOLA</text:p>
      <text:p text:style-name="P78"/>
      <text:p text:style-name="P86"><text:span text:style-name="Strong_20_Emphasis"><text:span text:style-name="T100">§ 29.</text:span></text:span></text:p>
      <text:p text:style-name="P91"><text:tab/>1. Przedszkole zatrudnia nauczycieli oraz pracowników samorządowych niebędących nauczycielami.</text:p>
      <text:p text:style-name="P91"><text:tab/>2. Zasady zatrudniania nauczycieli reguluje ustawa Karta Nauczyciela, a pracowników niepedagogicznych przedszkola określają przepisy ustawy o pracownikach samorządowych oraz ustawa Kodeks pracy.</text:p>
      <text:p text:style-name="P91"><text:tab/>3. Kwalifikacje nauczycieli, a także zasady ich wynagradzania określa minister właściwy do spraw oświaty i wychowania oraz pracodawca, a kwalifikacje i zasady wynagradzania pracowników niepedagogicznych przedszkola określają przepisy dotyczące pracowników samorządowych. </text:p>
      <text:p text:style-name="P91"><text:tab/>4. Do zadań wszystkich pracowników przedszkola należy:</text:p>
      <text:list xml:id="list5324103358826696530" text:style-name="L37">
        <text:list-item>
          <text:p text:style-name="P227">sumienne i staranne wykonywanie pracy;</text:p>
        </text:list-item>
        <text:list-item>
          <text:p text:style-name="P227">przestrzeganie czasu pracy ustalonego w placówce;</text:p>
        </text:list-item>
        <text:list-item>
          <text:p text:style-name="P227">przestrzeganie regulaminu pracy i ustalonego w przedszkolu porządku; </text:p>
        </text:list-item>
        <text:list-item>
          <text:p text:style-name="P227">zapewnienie sprawnego działania placówki;</text:p>
        </text:list-item>
        <text:list-item>
          <text:p text:style-name="P227">przestrzeganie przepisów oraz zasad bezpieczeństwa i higieny pracy, a także przepisów<text:line-break/><text:tab/>pożarowych;</text:p>
        </text:list-item>
        <text:list-item>
          <text:p text:style-name="P227">zapewnienie bezpieczeństwa wszystkim dzieciom;</text:p>
        </text:list-item>
        <text:list-item>
          <text:p text:style-name="P227">chronienie mienia przedszkola;</text:p>
          <text:p text:style-name="P227"><text:soft-page-break/><text:span text:style-name="Strong_20_Emphasis"><text:span text:style-name="T7"><text:line-break/>8)<text:tab/>utrzymanie placówki i jej otoczenia w ładzie i czystości;</text:span></text:span></text:p>
        </text:list-item>
      </text:list>
      <text:list xml:id="list6525519960688691793" text:style-name="L38">
        <text:list-item>
          <text:p text:style-name="P228"><text:span text:style-name="Strong_20_Emphasis"><text:span text:style-name="T7">przestrzeganie w przedszkolu zasad współżycia społecznego;</text:span></text:span></text:p>
        </text:list-item>
      </text:list>
      <text:list xml:id="list6152805708792114572" text:style-name="L39">
        <text:list-item>
          <text:p text:style-name="P257"><text:span text:style-name="Strong_20_Emphasis"><text:span text:style-name="T58">dbanie o dobro przedszkola oraz zachowania w tajemnicy informacji, których<text:line-break/></text:span></text:span><text:span text:style-name="Strong_20_Emphasis"><text:span text:style-name="T58"><text:tab/>ujawnienie mogłoby narazić placówkę na szkodę;</text:span></text:span></text:p>
        </text:list-item>
        <text:list-item>
          <text:p text:style-name="P257"><text:span text:style-name="Strong_20_Emphasis"><text:span text:style-name="T58">wykonywanie poleceń i czynności zleconych przez dyrektora, a wynikających<text:line-break/></text:span></text:span><text:span text:style-name="Strong_20_Emphasis"><text:span text:style-name="T58"><text:tab/>z organizacji pracy przedszkola.</text:span></text:span></text:p>
        </text:list-item>
      </text:list>
      <text:p text:style-name="P86"><text:span text:style-name="Strong_20_Emphasis"><text:span text:style-name="T35"/></text:span></text:p>
      <text:p text:style-name="P86"><text:span text:style-name="Strong_20_Emphasis"><text:span text:style-name="T35">§ 30.</text:span></text:span></text:p>
      <text:p text:style-name="P91"><text:tab/>1. <text:span text:style-name="T53">Nauczyciel planuje i prowadzi pracę wychowawczo-dydaktyczną i opiekuńczą<text:line-break/>w powierzonym oddziale przedszkolnym i odpowiada za jej jakość.</text:span></text:p>
      <text:p text:style-name="P124"><text:tab/>2. Nauczyciel w swoich działaniach wychowawczo-dydaktycznych i opiekuńczych<text:line-break/>kieruje się dobrem dzieci, dbałością o ich bezpieczeństwo i troską o ich zdrowie; realizuje zajęcia uwzględniając potrzeby i zainteresowania dzieci.</text:p>
      <text:p text:style-name="P91"><text:span text:style-name="T53"><text:tab/>3. Nauczyciel wnioskuje do dyrektora o dopuszczenie do użytku w przedszkolu programu wychowania przedszkolnego i programów własnych realizowanych w oddziale który prowadzi w danym roku szk</text:span>olnym.</text:p>
      <text:p text:style-name="P91"><text:tab/>4. Nauczyciel współpracuje z instytucjami świadczącymi pomoc psychologiczno-pedagogiczną i innymi specjalistycznymi.</text:p>
      <text:p text:style-name="P91"><text:tab/>5. Nauczyciel jest zobowiązany współpracować z rodzicami dzieci.</text:p>
      <text:p text:style-name="P91"><text:tab/>6. Nauczyciela zatrudnionego w pełnym wymiarze zajęć obowiązuje 5-dniowy tydzień pracy.</text:p>
      <text:p text:style-name="P91"><text:tab/>7. Nauczyciel wykonujący zajęcia wychowawczo-dydaktyczne lub opiekuńcze w dniu wolnym od pracy otrzymuje w zamian inny dzień wolny od pracy.</text:p>
      <text:p text:style-name="P91"><text:tab/>8. Nauczyciele organizują i udzielają pomocy psychologiczno-pedagogicznej.</text:p>
      <text:p text:style-name="P91"><text:tab/>9. Nauczyciele tworzą zespół, którego cele i zadania obejmują:</text:p>
      <text:p text:style-name="P91">1)<text:tab/>współpracę służącą uzgodnieniu sposobów realizacji programów wychowania<text:line-break/><text:tab/>przedszkolnego i planów pracy oraz korelowania ich treści;</text:p>
      <text:p text:style-name="P91">2)<text:tab/>wspólne opracowanie szczegółowych kryteriów obserwacji dziecka oraz sposobów<text:line-break/><text:tab/>ewaluacji pracy wychowawczo-dydaktycznej i opiekuńczej;</text:p>
      <text:p text:style-name="P91">3)<text:tab/>organizowanie wewnątrzprzedszkolnego doskonalenia zawodowego oraz doradztwa<text:tab/>metodycznego dla początkujących nauczycieli;</text:p>
      <text:p text:style-name="P91">4)<text:tab/>opiniowanie przygotowanych w przedszkolu własnych programów wychowania<text:line-break/><text:tab/>przedszkolnego;</text:p>
      <text:p text:style-name="P91">5)<text:tab/><text:span text:style-name="T53">współdziałanie w organizowaniu sal zajęć, kącików dla rodziców, wystroju wnętrza<text:line-break/><text:tab/>przedszkola a także w uzupełnianiu wyposażenia placówki;</text:span></text:p>
      <text:p text:style-name="P17"><text:soft-page-break/><text:line-break/><text:tab/>10. Inne zadania nauczycieli:</text:p>
      <text:p text:style-name="P66">1)<text:tab/>wspieranie rozwoju psychofizycznego dziecka, jego zdolności i zainteresowań;</text:p>
      <text:p text:style-name="P66">2)<text:tab/>prowadzenie obserwacji pedagogicznych mających na celu poznanie możliwości<text:line-break/><text:tab/>i potrzeb rozwojowych dzieci oraz dokumentowanie tych obserwacji;</text:p>
      <text:p text:style-name="P66">3)<text:tab/>prowadzenie analizy gotowości dziecka do podjęcia nauki w szkole (diagnoza<text:line-break/><text:tab/>przedszkolna) w roku poprzedzającym rozpoczęcie przez dziecko nauki w klasie<text:line-break/><text:tab/>I szkoły podstawowej;</text:p>
      <text:p text:style-name="P66">4) współpraca ze specjalistami świadczącymi kwalifikowaną pomoc psychologiczno-<text:tab/>pedagogiczną <text:s/>i inną;</text:p>
      <text:p text:style-name="P66">5)<text:tab/>planowanie własnego rozwoju zawodowego – systematyczne podnoszenie swoich<text:line-break/><text:tab/>kwalifikacji zawodowych przez aktywne uczestnictwo w rożnych formach<text:line-break/><text:tab/>doskonalenia zawodowego;</text:p>
      <text:p text:style-name="P66">6)<text:tab/>dbałość o warsztat pracy przez gromadzenie pomocy dydaktycznych oraz troska<text:line-break/><text:tab/>o estetykę pomieszczeń;</text:p>
      <text:p text:style-name="P66">7)<text:tab/>eliminowanie przyczyn niepowodzeń dzieci;</text:p>
      <text:p text:style-name="P66">8) współdziałanie z rodzicami w sprawach wychowania i nauczania dzieci|<text:line-break/><text:tab/>z uwzględnieniem prawa rodziców do znajomości zadań wynikających w szczególności<text:line-break/><text:tab/>z programu wychowania przedszkolnego realizowanego w danym oddziale<text:line-break/><text:tab/>i uzyskiwania informacji dotyczących dziecka, jego zachowania i rozwoju przez<text:line-break/><text:tab/>organizację zebrań oddziałowych, zajęć otwartych, zajęć adaptacyjnych dla dzieci nowo<text:line-break/><text:tab/>przyjętych, wspólnego świętowania, rozmów indywidualnych, kącika dla rodziców oraz <text:tab/>innych form, w których mogą brać udział zainteresowani rodzice;</text:p>
      <text:p text:style-name="P66">9)<text:tab/>prowadzenie dokumentacji przebiegu nauczania, działalności wychowawczej<text:line-break/><text:tab/>i opiekuńczej zgodnie z obowiązującymi przepisami;</text:p>
      <text:p text:style-name="P66">10)<text:tab/>realizacja zaleceń dyrektora i uprawnionych osób kontrolujących;</text:p>
      <text:p text:style-name="P66">11) czynny udział w pracach rady pedagogicznej;</text:p>
      <text:p text:style-name="P66">12)<text:tab/>inicjowanie i organizowanie imprez o charakterze dydaktycznym, wychowawczym,<text:line-break/><text:tab/>kulturalnym lub rekreacyjno-sportowym;</text:p>
      <text:p text:style-name="P66">13)<text:tab/>poddawanie się ocenie pracy przeprowadzonej zgodnie z obowiązującymi w tym<text:line-break/><text:tab/>zakresie przepisami prawa;</text:p>
      <text:p text:style-name="P66">14)<text:tab/>współdziałanie nauczycieli w oddziale w zakresie planowania pracy wychowawczo-<text:line-break/><text:tab/>dydaktycznej i opiekuńczej, jednolitego oddziaływania oraz wzajemne przekazywanie<text:line-break/><text:tab/>informacji dotyczących dzieci;</text:p>
      <text:p text:style-name="P66">15) przestrzeganie regulaminu rady pedagogicznej;</text:p>
      <text:p text:style-name="P66">16)<text:tab/>otaczanie indywidualną opieką każdego dziecka i utrzymywanie kontaktu z ich<text:line-break/><text:tab/>rodzicami w celu:</text:p>
      <text:p text:style-name="P64"><text:soft-page-break/><text:span text:style-name="T146"><text:line-break/><text:tab/></text:span><text:span text:style-name="T74">a) <text:s text:c="2"/></text:span><text:span text:style-name="T12">poznania i ustalenia potrzeb rozwojowych ich dzieci,</text:span></text:p>
      <text:p text:style-name="P147"><text:s text:c="7"/>b) <text:s text:c="2"/><text:span text:style-name="T51">ustalenia formy pomocy w działaniach wychowawczych wobec dziecka,</text:span></text:p>
      <text:p text:style-name="P148"><text:span text:style-name="T13"><text:tab/>c) <text:s text:c="2"/></text:span><text:span text:style-name="T44">włączenia ich w działalność przedszkola;</text:span></text:p>
      <text:p text:style-name="P67">17)<text:tab/>prowadzenie pracy wychowawczo-dydaktycznej i opiekuńczej zgodnie z programami<text:line-break/><text:tab/>obowiązującymi w przedszkolu, odpowiedzialność za jakość i wyniki tej pracy;</text:p>
      <text:p text:style-name="P67">18)<text:tab/>szanowanie godności dziecka i respektowanie jego praw;</text:p>
      <text:p text:style-name="P67">19)<text:tab/>korzystanie w swojej pracy merytorycznej i metodycznej z pomocy dyrektora, rady<text:line-break/><text:tab/>pedagogicznej, wyspecjalizowanych placówek i instytucji doskonalenia zawodowego;</text:p>
      <text:p text:style-name="P67">20)<text:tab/>udział w pracach zespołów ds. ewaluacji wewnętrznej;</text:p>
      <text:p text:style-name="P67">21)<text:tab/>realizacja innych zadań zleconych przez dyrektora, a wynikających z bieżącej<text:line-break/><text:tab/>działalności placówki.</text:p>
      <text:p text:style-name="P65"><text:tab/>11. W przedszkolu działa zespół nauczycieli ds. nowelizacji statutu, którego zadaniem jest:</text:p>
      <text:p text:style-name="P65">1)<text:tab/>monitorowanie zmian w prawie oświatowym, ze szczególnym zwróceniem uwagi na<text:line-break/><text:tab/>przepisy wskazujące konieczność zmiany statutu,</text:p>
      <text:p text:style-name="P73"><text:span text:style-name="Strong_20_Emphasis"><text:span text:style-name="T36">2)<text:tab/>przygotowanie dla dyrektora jako przewodniczącego rady pedagogicznej projektu<text:line-break/><text:tab/>zmian w statucie.</text:span></text:span></text:p>
      <text:p text:style-name="P73"/>
      <text:p text:style-name="P52">§ 31.</text:p>
      <text:p text:style-name="P73"><text:span text:style-name="T34"><text:tab/></text:span><text:span text:style-name="T66">Do zadań nauczyciela wspomagającego w oddziale integracyjnym należy<text:line-break/>w szczególności:</text:span></text:p>
      <text:list xml:id="list7463267717411728335" text:style-name="L40">
        <text:list-item>
          <text:p text:style-name="P159">otaczanie opieką dzieci niepełnosprawnych, dbanie o ich bezpieczeństwo, zdrowie<text:line-break/><text:tab/>i dobre samopoczucie w oddziale;</text:p>
          <text:p text:style-name="P159">2)<text:tab/>rozpoznawanie potrzeb i możliwości edukacyjnych dzieci niepełnosprawnych,<text:line-break/><text:tab/>prowadzenie wnikliwej obserwacji pedagogicznej oraz wspieranie dzieci w procesie<text:line-break/><text:tab/>kształcenia;</text:p>
          <text:p text:style-name="P159">3)<text:tab/>rozpoznawanie sytuacji domowej dzieci niepełnosprawnych i ich stanu zdrowia;</text:p>
          <text:p text:style-name="P159">4)<text:tab/>dostosowanie programu wychowania przedszkolnego do możliwości psychofizycznych<text:line-break/><text:tab/>i potrzeb indywidualnych dzieci niepełnosprawnych;</text:p>
          <text:p text:style-name="P159">5)<text:tab/>udzielanie pomocy nauczycielom w zakresie doboru treści programowych i metod pracy<text:line-break/><text:tab/>z dziećmi niepełnosprawnymi;</text:p>
          <text:p text:style-name="P159">6)<text:tab/>współorganizowanie zajęć edukacyjnych i procesu wychowawczego głównie w zakresie<text:line-break/><text:tab/>integracji oddziału;</text:p>
          <text:p text:style-name="P159">7)<text:tab/>przygotowanie dziecka do sprawnego funkcjonowania w oddziale z poczuciem własnej<text:line-break/><text:tab/>wartości, wiarą w siebie i zaufaniem wobec środowiska przedszkolnego;</text:p>
          <text:p text:style-name="P159"><text:soft-page-break/><text:line-break/>8)<text:tab/>przygotowanie dziecka do osiągnięcia gotowości szkolnej na miarę możliwości;</text:p>
        </text:list-item>
      </text:list>
      <text:list xml:id="list4536105572418335472" text:style-name="L41">
        <text:list-header>
          <text:p text:style-name="P160">9)<text:tab/>organizowanie porad, konsultacji i warsztatów dla rodziców dzieci niepełnosprawnych;<text:line-break/>10)<text:tab/>współpraca z organizacjami działającymi na rzecz dzieci niepełnosprawnych,<text:line-break/><text:tab/>instytucjami świadczącymi pomoc psychologiczno-pedagogiczną i inną;</text:p>
        </text:list-header>
      </text:list>
      <text:p text:style-name="P28">11)<text:tab/>wspieranie nauczycieli i innych specjalistów w udzielaniu pomocy psychologiczno-<text:tab/>pedagogicznej;</text:p>
      <text:p text:style-name="P31"><text:span text:style-name="T58">12)<text:tab/>prowadzenie </text:span><text:span text:style-name="T59">obowiązkowej dokumentacji pedagogicznej.</text:span></text:p>
      <text:list xml:id="list4722852153625716329" text:style-name="L42">
        <text:list-header>
          <text:p text:style-name="P161"/>
        </text:list-header>
      </text:list>
      <text:p text:style-name="P52">§ 32.</text:p>
      <text:p text:style-name="P73"><text:span text:style-name="T34"><text:tab/></text:span><text:span text:style-name="T33">Do zadań logopedy w przedszkolu należy w szczególności:</text:span><text:span text:style-name="T34"> </text:span></text:p>
      <text:list xml:id="list6577073109085120965" text:style-name="L43">
        <text:list-item>
          <text:p text:style-name="P162">prowadzenie badań przesiewowych w celu ustalenia stanu mowy dziecka;</text:p>
        </text:list-item>
        <text:list-item>
          <text:p text:style-name="P164">diagnozowanie logopedyczne oraz odpowiednio do jego wyników organizowanie<text:line-break/><text:tab/>pomocy logopedycznej; </text:p>
        </text:list-item>
        <text:list-item>
          <text:p text:style-name="P162">prowadzenie terapii logopedycznej indywidualnej i w grupach dzieci, u których<text:line-break/><text:tab/>stwierdzono nieprawidłowości w rozwoju mowy;</text:p>
        </text:list-item>
        <text:list-item>
          <text:p text:style-name="P164">prowadzenie doradztwa logopedycznego dla nauczycieli i rodziców na zasadzie<text:line-break/><text:tab/>współpracy w celu ujednolicenia terapii;</text:p>
        </text:list-item>
        <text:list-item>
          <text:p text:style-name="P162">organizowanie i prowadzenie różnych form pomocy psychologiczno-pedagogicznej dla<text:line-break/><text:tab/>dzieci i rodziców;</text:p>
        </text:list-item>
        <text:list-item>
          <text:p text:style-name="P162">dokonywanie okresowej oceny efektywności pomocy udzielanej dzieciom,<text:line-break/><text:tab/>przedstawienie wniosków i zaleceń do dalszej pracy; </text:p>
        </text:list-item>
        <text:list-item>
          <text:p text:style-name="P162"><text:span text:style-name="T133">wspieranie nauczycieli i innych specjalistów w udzielaniu pomocy psychologiczno-</text:span><text:span text:style-name="T133"><text:tab/>pedagogicznej</text:span><text:span text:style-name="T89">;</text:span></text:p>
        </text:list-item>
        <text:list-item>
          <text:p text:style-name="P166"><text:span text:style-name="T67">prowadzenie </text:span><text:span text:style-name="T68">obowiązkowej dokumentacji pedagogicznej.</text:span></text:p>
          <text:p text:style-name="P163"/>
        </text:list-item>
      </text:list>
      <text:p text:style-name="P52">§ 33.</text:p>
      <text:p text:style-name="P73"><text:span text:style-name="T34"><text:tab/></text:span><text:span text:style-name="T4">Do zadań n</text:span><text:span text:style-name="Emphasis"><text:span text:style-name="T118">auczyciela wczesnego wspomagania rozwoju dziecka i </text:span></text:span><text:span text:style-name="T5">nauczyciela terapii </text:span><text:span text:style-name="T5">pedagogicznej w przedszkolu </text:span><text:span text:style-name="T6">należy w szczególności: </text:span></text:p>
      <text:list xml:id="list37219159" text:continue-numbering="true" text:style-name="L43">
        <text:list-header>
          <text:p text:style-name="P166"><text:span text:style-name="T5">1)<text:tab/></text:span><text:span text:style-name="T40">prowadzenie badań i działań diagnostycznych dzieci z zaburzeniami i odchyleniami<text:line-break/></text:span><text:span text:style-name="T40"><text:tab/>rozwojowymi;</text:span></text:p>
          <text:p text:style-name="P166"><text:span text:style-name="T5">2)<text:tab/></text:span><text:span text:style-name="T40">prowadzenie zajęć korekcyjno-kompensacyjnych oraz innych zajęć o charakterze<text:line-break/></text:span><text:span text:style-name="T40"><text:tab/>terapeutycznym;</text:span></text:p>
          <text:p text:style-name="P166"><text:span text:style-name="T40">3)<text:tab/></text:span><text:span text:style-name="T5">wyzwalanie w dziecku stanu gotowości poznawczej do rozwoju, wywoływanie chęci<text:line-break/><text:tab/>uzyskiwania sukcesów; </text:span></text:p>
          <text:p text:style-name="P156"><text:soft-page-break/><text:line-break/>4)<text:tab/>redukowanie negatywnych postaw wobec przedszkola, rodziny i samego siebie;</text:p>
          <text:p text:style-name="P156">5)<text:tab/>wdrażanie dziecka do podejmowania wysiłku w przezwyciężaniu własnych trudności<text:line-break/><text:tab/>i wspieranie go;</text:p>
          <text:p text:style-name="P156">6)<text:tab/>usprawnianie i korygowanie funkcji i procesów percepcyjnych, motorycznych<text:line-break/><text:tab/>i psychicznych, eliminując nieharmonijny rozwój dziecka;</text:p>
          <text:p text:style-name="P156">7)<text:tab/><text:span text:style-name="T23">podejmowanie działań profilaktycznych zapobiegających niepowodzeniom<text:line-break/></text:span><text:span text:style-name="T23"><text:tab/>edukacyjnym dzieci we współpracy z rodzicami;</text:span></text:p>
        </text:list-header>
      </text:list>
      <text:p text:style-name="P69">8)<text:tab/>dokonywanie okresowej oceny efektywności pomocy udzielanej dzieciom,<text:line-break/><text:tab/>przedstawienie wniosków i zaleceń do dalszej pracy; </text:p>
      <text:list xml:id="list37204790" text:continue-numbering="true" text:style-name="L43">
        <text:list-header>
          <text:p text:style-name="P166"><text:span text:style-name="T58">9)<text:tab/></text:span><text:span text:style-name="T41">wspieranie nauczycieli i specjalistów w udzielaniu pomocy psychologiczno-<text:tab/>pedagogicznej</text:span><text:span text:style-name="T58">;</text:span></text:p>
        </text:list-header>
      </text:list>
      <text:p text:style-name="P55">10)<text:tab/>prowadzenie obowiązkowej dokumentacji pedagogicznej.</text:p>
      <text:p text:style-name="P52"/>
      <text:p text:style-name="P52">§ 34.</text:p>
      <text:p text:style-name="P65"><text:span text:style-name="T14"><text:tab/></text:span><text:span text:style-name="T8">Do zadań</text:span><text:span text:style-name="T15"> </text:span><text:span text:style-name="T102">psychologa w </text:span>przedszkolu należy w szczególności: </text:p>
      <text:p text:style-name="P91">1)<text:tab/>prowadzenie działań i badań diagnostycznych dzieci, w tym diagnozowanie<text:line-break/><text:tab/>indywidualnych potrzeb rozwojowych i edukacyjnych oraz możliwości<text:line-break/><text:tab/>psychofizycznych dzieci w celu określenia przyczyn niepowodzeń edukacyjnych oraz<text:line-break/><text:tab/>wspieranie mocnych stron dzieci;</text:p>
      <text:p text:style-name="P91">2)<text:tab/>diagnozowanie sytuacji wychowawczych w przedszkolu w celu rozwiązywania<text:line-break/><text:tab/>problemów wychowawczych oraz wspierania rozwoju dziecka;</text:p>
      <text:p text:style-name="P91">3) udzielanie pomocy psychologiczno-pedagogicznej w formach odpowiednich do<text:line-break/><text:tab/>rozpoznawanych potrzeb;</text:p>
      <text:p text:style-name="P91">4)<text:tab/>podejmowanie działań z zakresu profilaktyki uzależnień i innych problemów dzieci;</text:p>
      <text:p text:style-name="P91">5) minimalizowanie skutków zaburzeń rozwojowych, zapobieganie zaburzeniom<text:line-break/><text:tab/>zachowania oraz inicjowanie różnych form pomocy w środowisku przedszkolnym<text:line-break/><text:tab/>i poza przedszkolnym;</text:p>
      <text:p text:style-name="P91">6)<text:tab/>inicjowanie i prowadzenie działań interwencyjnych w sytuacjach kryzysowych;</text:p>
      <text:list xml:id="list4541221060731533114" text:style-name="L44">
        <text:list-item>
          <text:p text:style-name="P229">pomoc rodzicom i nauczycielom w rozpoznawaniu indywidualnych możliwości,<text:line-break/><text:tab/>predyspozycji i uzdolnień dzieci;</text:p>
        </text:list-item>
        <text:list-item>
          <text:p text:style-name="P250">dokonywanie okresowej oceny efektywności pomocy udzielanej dzieciom,<text:line-break/><text:tab/>przedstawienie wniosków i zaleceń do dalszej pracy; </text:p>
          <text:p text:style-name="P229">9)<text:tab/>wspieranie nauczycieli i innych specjalistów w udzielaniu pomocy psychologiczno-<text:line-break/><text:tab/>pedagogicznej;</text:p>
          <text:p text:style-name="P204">10)<text:tab/>prowadzenie obowiązkowej dokumentacji pedagogicznej.</text:p>
        </text:list-item>
      </text:list>
      <text:p text:style-name="P52"><text:soft-page-break/></text:p>
      <text:p text:style-name="P53"><text:span text:style-name="Strong_20_Emphasis"><text:span text:style-name="T69">§ 35.</text:span></text:span></text:p>
      <text:p text:style-name="P149"><text:tab/>1. W przedszkolu zatrudnia się następujących pracowników samorządowych na stanowiskach administracyjnych i obsługi: </text:p>
      <text:list xml:id="list8140250974056272937" text:style-name="L45">
        <text:list-item>
          <text:p text:style-name="P165">sekretarka;</text:p>
        </text:list-item>
        <text:list-item>
          <text:p text:style-name="P165">intendentka;</text:p>
        </text:list-item>
        <text:list-item>
          <text:p text:style-name="P165">pomoc nauczyciela;</text:p>
        </text:list-item>
        <text:list-item>
          <text:p text:style-name="P165">woźna oddziałowa;</text:p>
          <text:p text:style-name="P165">5)<text:tab/>kucharka;</text:p>
          <text:p text:style-name="P165">6)<text:tab/>pomoc kuchenna;</text:p>
        </text:list-item>
      </text:list>
      <text:p text:style-name="P64">7)<text:tab/>konserwator;</text:p>
      <text:p text:style-name="P64">8)<text:tab/>stróż i palacz centralnego ogrzewania.</text:p>
      <text:p text:style-name="P152"><text:span text:style-name="T23"><text:tab/>2</text:span><text:span text:style-name="T26">. </text:span><text:span text:style-name="T46">Każdemu pracownikowi</text:span><text:span text:style-name="T47"> administracji</text:span><text:span text:style-name="T46"> i obsługi powierza się określony zakres </text:span><text:span text:style-name="T46">obowiązków.</text:span></text:p>
      <text:p text:style-name="P54"><text:span text:style-name="Strong_20_Emphasis"><text:span text:style-name="T31"><text:tab/></text:span></text:span><text:span text:style-name="Strong_20_Emphasis"><text:span text:style-name="T29">3. </text:span></text:span><text:span text:style-name="Strong_20_Emphasis"><text:span text:style-name="T84">Do zadań sekretarki należy w szczególności:</text:span></text:span></text:p>
      <text:p text:style-name="P91">1)<text:tab/>p<text:span text:style-name="T10">rowadzenie dokumentacji kadrowej pracowników przedszkola;</text:span></text:p>
      <text:p text:style-name="P91">2)<text:tab/><text:span text:style-name="T10">kierowanie zespołem pracowników obsługi przedszkola;</text:span></text:p>
      <text:p text:style-name="P91">3)<text:tab/><text:span text:style-name="T10">dbanie o terminowość przeprowadzanych badań i szkoleń pracowników</text:span>;</text:p>
      <text:p text:style-name="P91">4)<text:tab/><text:span text:style-name="T10">dbanie o terminowość przeglądów technicznych budynku i urządzeń</text:span>;</text:p>
      <text:p text:style-name="P91">5)<text:tab/><text:span text:style-name="T10">prowadzenie ewidencji wychowanków</text:span>;</text:p>
      <text:p text:style-name="P91">6)<text:tab/>p<text:span text:style-name="T10">rzygotowywanie pism, dokumentów</text:span>;</text:p>
      <text:list xml:id="list37204336" text:continue-list="list4541221060731533114" text:style-name="L44">
        <text:list-header>
          <text:p text:style-name="P229">7)<text:tab/>p<text:span text:style-name="T10">rowadzenie ksiąg inwentarzowych</text:span>;</text:p>
          <text:p text:style-name="P229"><text:span text:style-name="T11">8)<text:tab/>d</text:span><text:span text:style-name="T76">banie o zabezpieczanie pieczęci i dokumentacji</text:span><text:span text:style-name="T76">.</text:span></text:p>
        </text:list-header>
      </text:list>
      <text:p text:style-name="P54"><text:span text:style-name="Strong_20_Emphasis"><text:span text:style-name="T31"><text:tab/></text:span></text:span><text:span text:style-name="Strong_20_Emphasis"><text:span text:style-name="T29">4. </text:span></text:span><text:span text:style-name="Strong_20_Emphasis"><text:span text:style-name="T84">Do zadań intendentki należy w szczególności:</text:span></text:span></text:p>
      <text:p text:style-name="P91">1)<text:tab/>z<text:span text:style-name="T10">aopatrzenie przedszkola w żywność zgodnie z obowiązującymi przepisami;</text:span></text:p>
      <text:p text:style-name="P91">2)<text:tab/><text:span text:style-name="T10">korzystanie z systemu informatycznego;</text:span></text:p>
      <text:p text:style-name="P91">3)<text:tab/><text:span text:style-name="T10">nadzorowanie sporządzania posiłków</text:span>;</text:p>
      <text:p text:style-name="P91">4)<text:tab/><text:span text:style-name="T10">sporządzanie jadłospisów</text:span>;</text:p>
      <text:p text:style-name="P91">5)<text:tab/><text:span text:style-name="T10">prowadzenie magazynu i dokumentacji magazynowej zgodnie z przepisami</text:span>;</text:p>
      <text:list xml:id="list2837325734869253429" text:style-name="L46">
        <text:list-item>
          <text:p text:style-name="P230"><text:span text:style-name="T76">rozliczanie odpłatności rodziców za wyżywienie dziecka w przedszkolu według<text:line-break/></text:span><text:span text:style-name="T76"><text:tab/>ustalonej stawki żywieniowej oraz opłaty za czas pobytu dziecka w przedszkolu, poza<text:line-break/></text:span><text:span text:style-name="T76"><text:tab/>czasem za który rodzice nie ponoszą kosztów</text:span>;</text:p>
          <text:p text:style-name="P230"><text:soft-page-break/><text:line-break/>7)<text:tab/><text:span text:style-name="T10">terminowe rozliczanie finansów</text:span>;</text:p>
        </text:list-item>
      </text:list>
      <text:list xml:id="list37209780" text:continue-list="list37204336" text:style-name="L44">
        <text:list-header>
          <text:p text:style-name="P250">8)<text:tab/><text:span text:style-name="T147">przestrzeganie kosztów żywienia wg stawki dziennej</text:span>; </text:p>
        </text:list-header>
        <text:list-item>
          <text:p text:style-name="P249"><text:span text:style-name="T143">organizowanie i nadzorowanie pracy pracowników pionu kuchennego oraz pracy<text:line-break/></text:span><text:span text:style-name="T143"><text:tab/>konserwatora, stróży i palaczy centralnego ogrzewania</text:span><text:span text:style-name="T95">.</text:span></text:p>
        </text:list-item>
      </text:list>
      <text:p text:style-name="P54"><text:span text:style-name="Strong_20_Emphasis"><text:span text:style-name="T31"><text:tab/></text:span></text:span><text:span text:style-name="Strong_20_Emphasis"><text:span text:style-name="T29">5. </text:span></text:span><text:span text:style-name="Strong_20_Emphasis"><text:span text:style-name="T84">Do zadań pomocy nauczyciela należy w szczególności:</text:span></text:span></text:p>
      <text:list xml:id="list6206404555255896472" text:style-name="L47">
        <text:list-item>
          <text:p text:style-name="P231"><text:span text:style-name="T76">opieka nad dziećmi na terenie przedszkola</text:span><text:span text:style-name="T10">;</text:span></text:p>
          <text:p text:style-name="P251">2)<text:tab/>opieka nad dziećmi podczas spacerów i wycieczek,</text:p>
        </text:list-item>
      </text:list>
      <text:p text:style-name="P91">3)<text:tab/><text:span text:style-name="T76">pomoc dzieciom w czynnościach samoobsługowych</text:span><text:span text:style-name="T10">;</text:span></text:p>
      <text:p text:style-name="P126"><text:span text:style-name="T23">4)<text:tab/></text:span><text:span text:style-name="T76">dbanie o czystość pościeli, przygotowywanie i sprzątanie leżaków.</text:span></text:p>
      <text:p text:style-name="P54"><text:span text:style-name="Strong_20_Emphasis"><text:span text:style-name="T31"><text:tab/></text:span></text:span><text:span text:style-name="Strong_20_Emphasis"><text:span text:style-name="T29">6. </text:span></text:span><text:span text:style-name="Strong_20_Emphasis"><text:span text:style-name="T84">Do zadań woźnej oddziałowej należy w szczególności:</text:span></text:span></text:p>
      <text:list xml:id="list9107132213476438476" text:style-name="L48">
        <text:list-item>
          <text:p text:style-name="P252">dbanie o czystość wyznaczonych pomieszczeń i stan wyposażenia;</text:p>
        </text:list-item>
        <text:list-item>
          <text:p text:style-name="P252">wydawanie posiłków dzieciom w warunkach zgodnych z przepisami sanitarnymi;</text:p>
          <text:p text:style-name="P232"><text:span text:style-name="T76">3)<text:tab/>pomoc dzieciom w czynnościach samoobsługowych</text:span><text:span text:style-name="T10">;</text:span></text:p>
          <text:p text:style-name="P259"><text:span text:style-name="T76">4)<text:tab/>opieka nad dziećmi </text:span><text:span text:style-name="T46">podczas spacerów i wycieczek.</text:span></text:p>
        </text:list-item>
      </text:list>
      <text:p text:style-name="P54"><text:span text:style-name="Strong_20_Emphasis"><text:span text:style-name="T31"><text:tab/>7</text:span></text:span><text:span text:style-name="Strong_20_Emphasis"><text:span text:style-name="T29">. </text:span></text:span><text:span text:style-name="Strong_20_Emphasis"><text:span text:style-name="T84">Do zadań kucharki należy w szczególności:</text:span></text:span></text:p>
      <text:p text:style-name="P91">1)<text:tab/><text:span text:style-name="T10">przyrządzanie zdrowych i zgodnych z zasadami higieny posiłków;</text:span></text:p>
      <text:p text:style-name="P91">2)<text:tab/><text:span text:style-name="T10">wdrażanie i posługiwanie się systemem HACCP;</text:span></text:p>
      <text:p text:style-name="P91">3)<text:tab/><text:span text:style-name="T10">przyjmowanie produktów z magazynu, kwitowanie ich odbioru i racjonalne ich zużycie</text:span>;</text:p>
      <text:p text:style-name="P91">4)<text:tab/><text:span text:style-name="T10">utrzymywanie w stanie używalności powierzonego sprzętu kuchennego oraz czystości<text:line-break/></text:span><text:span text:style-name="T10"><text:tab/>pomieszczeń kuchennych</text:span>;</text:p>
      <text:p text:style-name="P91">5)<text:tab/><text:span text:style-name="T10">prowadzenie magazynu podręcznego</text:span>;</text:p>
      <text:list xml:id="list1385082432644549875" text:style-name="L49">
        <text:list-item>
          <text:p text:style-name="P157"><text:span text:style-name="Strong_20_Emphasis"><text:span text:style-name="T29">udział w ustalaniu jadłospisu.</text:span></text:span></text:p>
          <text:p text:style-name="P157"><text:span text:style-name="Strong_20_Emphasis"><text:span text:style-name="T29"><text:tab/>8. </text:span></text:span><text:span text:style-name="Strong_20_Emphasis"><text:span text:style-name="T84">Do zadań pomocy kuchennej należy w szczególności:</text:span></text:span></text:p>
        </text:list-item>
      </text:list>
      <text:p text:style-name="P91">1)<text:tab/><text:span text:style-name="T10">pomaganie kucharce w przygotowywaniu posiłków;</text:span></text:p>
      <text:p text:style-name="P91">2)<text:tab/><text:span text:style-name="T10">wdrażanie i posługiwanie się systemem HACCP;</text:span></text:p>
      <text:p text:style-name="P91">3)<text:tab/><text:span text:style-name="T10">utrzymywanie w czystości kuchni, sprzętu i naczyń kuchennych</text:span>;</text:p>
      <text:p text:style-name="P91">4)<text:tab/><text:span text:style-name="T10">pomoc intendentce w zaopatrzeniu przedszkola w żywność</text:span>;</text:p>
      <text:list xml:id="list5240178593280957166" text:style-name="L50">
        <text:list-header>
          <text:p text:style-name="P260"><text:span text:style-name="T46">5)<text:tab/>utrzymywanie w stanie używalności sprzętu kuchennego</text:span><text:span text:style-name="Strong_20_Emphasis"><text:span text:style-name="T45">.</text:span></text:span></text:p>
        </text:list-header>
      </text:list>
      <text:p text:style-name="P127"><text:span text:style-name="Strong_20_Emphasis"><text:span text:style-name="T33"><text:tab/></text:span></text:span><text:span text:style-name="Strong_20_Emphasis"><text:span text:style-name="T67">9. Do zadań </text:span></text:span><text:span text:style-name="Strong_20_Emphasis"><text:span text:style-name="T33">konserwatora, stróża i palacza centralnego ogrzewania</text:span></text:span><text:span text:style-name="Strong_20_Emphasis"><text:span text:style-name="T67"> należy<text:line-break/>w szczególności:</text:span></text:span></text:p>
      <text:list xml:id="list37216971" text:continue-numbering="true" text:style-name="L50">
        <text:list-header>
          <text:p text:style-name="P260"><text:span text:style-name="Strong_20_Emphasis"><text:span text:style-name="T75">1)<text:tab/></text:span></text:span><text:span text:style-name="T10">pilnowanie mienia przedszkola, dbanie o jego stan, wykonywanie drobnych napraw;</text:span></text:p>
        </text:list-header>
      </text:list>
      <text:p text:style-name="P98"><text:soft-page-break/><text:line-break/>2)<text:tab/>dbanie o czystość i bezpieczeństwo wokół budynku przedszkola;</text:p>
      <text:list xml:id="list1157737331424557923" text:style-name="L51">
        <text:list-item>
          <text:p text:style-name="P188">dbanie o zapewnienie odpowiedniej temperatury w pomieszczeniach przedszkola.</text:p>
        </text:list-item>
      </text:list>
      <text:p text:style-name="P127"><text:span text:style-name="Strong_20_Emphasis"><text:span text:style-name="T58"><text:tab/>10. Pracownicy administracji i obsługi przedszkola maj</text:span></text:span><text:span text:style-name="Strong_20_Emphasis"><text:span text:style-name="T60">ą </text:span></text:span><text:span text:style-name="Strong_20_Emphasis"><text:span text:style-name="T58">obowi</text:span></text:span><text:span text:style-name="Strong_20_Emphasis"><text:span text:style-name="T60">ą</text:span></text:span><text:span text:style-name="Strong_20_Emphasis"><text:span text:style-name="T58">zek:</text:span></text:span></text:p>
      <text:p text:style-name="P127"><text:span text:style-name="Strong_20_Emphasis"><text:span text:style-name="T58">1)<text:tab/>informowania</text:span></text:span><text:span text:style-name="Strong_20_Emphasis"><text:span text:style-name="T60"> </text:span></text:span><text:span text:style-name="Strong_20_Emphasis"><text:span text:style-name="T58">o zauwa</text:span></text:span><text:span text:style-name="Strong_20_Emphasis"><text:span text:style-name="T60">ż</text:span></text:span><text:span text:style-name="Strong_20_Emphasis"><text:span text:style-name="T58">onych zagro</text:span></text:span><text:span text:style-name="Strong_20_Emphasis"><text:span text:style-name="T60">ż</text:span></text:span><text:span text:style-name="Strong_20_Emphasis"><text:span text:style-name="T58">eniach, niebezpiecznych sytuacjach zagra</text:span></text:span><text:span text:style-name="Strong_20_Emphasis"><text:span text:style-name="T60">ż</text:span></text:span><text:span text:style-name="Strong_20_Emphasis"><text:span text:style-name="T58">aj</text:span></text:span><text:span text:style-name="Strong_20_Emphasis"><text:span text:style-name="T60">ą</text:span></text:span><text:span text:style-name="Strong_20_Emphasis"><text:span text:style-name="T58">cych<text:line-break/></text:span></text:span><text:span text:style-name="Strong_20_Emphasis"><text:span text:style-name="T58"><text:tab/>bezpiecze</text:span></text:span><text:span text:style-name="Strong_20_Emphasis"><text:span text:style-name="T60">ń</text:span></text:span><text:span text:style-name="Strong_20_Emphasis"><text:span text:style-name="T58">stwu dzieci;</text:span></text:span></text:p>
      <text:p text:style-name="P127"><text:span text:style-name="Strong_20_Emphasis"><text:span text:style-name="T58">2)<text:tab/>wspomagania</text:span></text:span><text:span text:style-name="Strong_20_Emphasis"><text:span text:style-name="T60"> </text:span></text:span><text:span text:style-name="Strong_20_Emphasis"><text:span text:style-name="T58">nauczycieli w wykonywaniu zada</text:span></text:span><text:span text:style-name="Strong_20_Emphasis"><text:span text:style-name="T60">ń </text:span></text:span><text:span text:style-name="Strong_20_Emphasis"><text:span text:style-name="T58">zwi</text:span></text:span><text:span text:style-name="Strong_20_Emphasis"><text:span text:style-name="T60">ą</text:span></text:span><text:span text:style-name="Strong_20_Emphasis"><text:span text:style-name="T58">zanych z bezpiecze</text:span></text:span><text:span text:style-name="Strong_20_Emphasis"><text:span text:style-name="T60">ń</text:span></text:span><text:span text:style-name="Strong_20_Emphasis"><text:span text:style-name="T58">stwem<text:line-break/><text:tab/>dzieci;</text:span></text:span></text:p>
      <text:list xml:id="list4724813553108062343" text:style-name="L52">
        <text:list-header>
          <text:p text:style-name="P258"><text:span text:style-name="Strong_20_Emphasis"><text:span text:style-name="T58">3)<text:tab/>udzielania</text:span></text:span><text:span text:style-name="Strong_20_Emphasis"><text:span text:style-name="T60"> </text:span></text:span><text:span text:style-name="Strong_20_Emphasis"><text:span text:style-name="T58">pomocy na pro</text:span></text:span><text:span text:style-name="Strong_20_Emphasis"><text:span text:style-name="T60">ś</text:span></text:span><text:span text:style-name="Strong_20_Emphasis"><text:span text:style-name="T58">b</text:span></text:span><text:span text:style-name="Strong_20_Emphasis"><text:span text:style-name="T60">ę </text:span></text:span><text:span text:style-name="Strong_20_Emphasis"><text:span text:style-name="T58">nauczyciela w sytuacjach szczególnie uzasadnionych.</text:span></text:span></text:p>
        </text:list-header>
      </text:list>
      <text:p text:style-name="P127"><text:span text:style-name="Strong_20_Emphasis"><text:span text:style-name="T67"><text:tab/>11. </text:span></text:span><text:span text:style-name="Strong_20_Emphasis"><text:span text:style-name="T37">Szczegółowe zakresy obowiązków pracowników </text:span></text:span><text:span text:style-name="Strong_20_Emphasis"><text:span text:style-name="T38">administracji i obsługi</text:span></text:span><text:span text:style-name="Strong_20_Emphasis"><text:span text:style-name="T37"> ustala dyrektor</text:span></text:span><text:span text:style-name="Strong_20_Emphasis"><text:span text:style-name="T67">. </text:span></text:span></text:p>
      <text:p text:style-name="P6"/>
      <text:p text:style-name="P6"/>
      <text:p text:style-name="P6">ROZDZIAŁ 8</text:p>
      <text:p text:style-name="P6">PRAWA I OBOWIĄZKI WYCHOWANKÓW</text:p>
      <text:p text:style-name="P78"/>
      <text:p text:style-name="P86"><text:span text:style-name="Strong_20_Emphasis"><text:span text:style-name="T100">§ 36.</text:span></text:span></text:p>
      <text:p text:style-name="P127"><text:span text:style-name="T103"><text:tab/>1. </text:span><text:span text:style-name="T143">Przedszkole przeprowadza rekrutację dzieci w oparciu o zasadę pełnej dostępności.</text:span></text:p>
      <text:p text:style-name="P110"><text:tab/>2. Rekrutacja dzieci do przedszkola odbywa się na następujących zasadach: </text:p>
      <text:p text:style-name="P91">1)<text:tab/><text:span text:style-name="T76">p</text:span><text:span text:style-name="T77">ostępowanie rekrutacyjne jest prowadzone na wniosek rodzica kandydata do<text:line-break/></text:span><text:span text:style-name="T77"><text:tab/>przedszkola;</text:span></text:p>
      <text:p text:style-name="P91">2)<text:tab/><text:span text:style-name="T77">postępowanie rekrutacyjne przeprowadza komisja rekrutacyjna powołana przez<text:line-break/></text:span><text:span text:style-name="T77"><text:tab/>dyrektora;</text:span></text:p>
      <text:list xml:id="list2930761610659226228" text:style-name="L53">
        <text:list-item>
          <text:p text:style-name="P205">kryteria na pierwszym etapie postępowania rekrutacyjnego określają odrębne przepisy;</text:p>
        </text:list-item>
      </text:list>
      <text:list xml:id="list321074898762462965" text:style-name="L54">
        <text:list-item>
          <text:p text:style-name="P206">kryteria na drugim etapie postępowania rekrutacyjnego i postępowania uzupełniającego<text:line-break/><text:tab/>wraz z niezbędnymi dokumentami oraz ich terminy określa organ prowadzący;</text:p>
        </text:list-item>
      </text:list>
      <text:list xml:id="list7722895194891680907" text:style-name="L55">
        <text:list-item>
          <text:p text:style-name="P207">dyrektor przeprowadza postępowanie uzupełniające, jeżeli po przeprowadzeniu<text:line-break/><text:tab/>postępowania rekrutacyjnego przedszkole nadal dysponuje wolnymi miejscami;</text:p>
        </text:list-item>
      </text:list>
      <text:list xml:id="list5011344339559752212" text:style-name="L56">
        <text:list-item>
          <text:p text:style-name="P208">postępowanie uzupełniające powinno zakończyć się do końca sierpnia roku szkolnego<text:line-break/><text:tab/>poprzedzającego rok szkolny, na który jest przeprowadzane postępowanie rekrutacyjne;</text:p>
        </text:list-item>
      </text:list>
      <text:p text:style-name="P110">7) o przyjęciu dziecka do przedszkola w czasie roku szkolnego, w przypadku<text:line-break/><text:tab/>niewykorzystania wszystkich miejsc, decyduje dyrektor. </text:p>
      <text:p text:style-name="P110"><text:tab/>3. Osoby nie będące obywatelami polskimi korzystają z wychowania, nauczania i opieki w przedszkolu na warunkach dotyczących obywateli polskich.</text:p>
      <text:p text:style-name="P91"><text:soft-page-break/><text:span text:style-name="T80"><text:line-break/><text:tab/>4.</text:span><text:span text:style-name="T76"> Dyrektor na podstawie uchwały rady pedagogicznej może podjąć decyzję o skreśleniu dziecka z listy wychowanków uczęszczających do przedszkola.</text:span></text:p>
      <text:p text:style-name="P108"><text:tab/>5. Dziecko może być skreślone z listy wychowanków w wypadku: </text:p>
      <text:list xml:id="list443547060787767242" text:style-name="L57">
        <text:list-item>
          <text:p text:style-name="P198">nieusprawiedliwionej absencji trwającej dłużej niż miesiąc i nie zgłoszenia tego faktu na<text:line-break/><text:tab/>piśmie do dyrektora pomimo pism ze strony przedszkola;</text:p>
        </text:list-item>
      </text:list>
      <text:list xml:id="list3230231302375029186" text:style-name="L58">
        <text:list-item>
          <text:p text:style-name="P199">nie wniesienia płatności za przedszkole trwającego dłużej niż 3 miesiące.</text:p>
        </text:list-item>
      </text:list>
      <text:p text:style-name="P109"><text:tab/>6. Skreślenie dziecka z listy wychowanków uczęszczających do przedszkola nie dotyczy dziecka odbywającego roczne obowiązkowe przygotowanie przedszkolne.</text:p>
      <text:p text:style-name="P56"/>
      <text:p text:style-name="P53"><text:span text:style-name="Strong_20_Emphasis"><text:span text:style-name="T94">§ 37. </text:span></text:span></text:p>
      <text:p text:style-name="P151"><text:tab/>1. Wychowankami przedszkola są dzieci w wieku określonym odrębnymi przepisami.</text:p>
      <text:p text:style-name="P150"><text:tab/>2. Wychowanek przedszkola ma prawo do:</text:p>
      <text:p text:style-name="P91">1)<text:tab/>właściwie zorganizowanej opieki wychowawczej zapewniającej bezpieczeństwo;</text:p>
      <text:p text:style-name="P91">2)<text:tab/>właściwie zorganizowanego procesu edukacyjnego, zgodnie z zasadami higieny pracy<text:line-break/><text:tab/>umysłowej i własnego tempa rozwoju;</text:p>
      <text:list xml:id="list8472409689737434067" text:style-name="L59">
        <text:list-item>
          <text:p text:style-name="P233">swobody wyrażania myśli i przekonań;</text:p>
        </text:list-item>
      </text:list>
      <text:list xml:id="list6291830656673151513" text:style-name="L60">
        <text:list-item>
          <text:p text:style-name="P234">rozwijania zainteresowań, zdolności i talentu;</text:p>
        </text:list-item>
        <text:list-item>
          <text:p text:style-name="P234">sprawiedliwej, obiektywnej i jawnej oceny postępów w rozwoju psychofizycznym;</text:p>
        </text:list-item>
      </text:list>
      <text:p text:style-name="P91">6)<text:tab/>pomocy w przypadku trudności rozwojowych.</text:p>
      <text:p text:style-name="P91"><text:tab/>3. Wychowanek przedszkola zawsze ma prawo do:</text:p>
      <text:p text:style-name="P91">1)<text:tab/>akceptacji takim jakim jest;</text:p>
      <text:list xml:id="list1441071285116480547" text:style-name="L61">
        <text:list-item>
          <text:p text:style-name="P235">spokoju i samotności, gdy tego potrzebuje;</text:p>
        </text:list-item>
      </text:list>
      <text:list xml:id="list3062015248732978701" text:style-name="L62">
        <text:list-item>
          <text:p text:style-name="P236">aktywnej dyskusji z dziećmi i dorosłymi;</text:p>
        </text:list-item>
      </text:list>
      <text:list xml:id="list7571750843930625573" text:style-name="L63">
        <text:list-item>
          <text:p text:style-name="P237">aktywnego kształtowania kontaktów społecznych i otrzymywania w tym pomocy;</text:p>
        </text:list-item>
      </text:list>
      <text:list xml:id="list3896324325899176130" text:style-name="L64">
        <text:list-item>
          <text:p text:style-name="P238">zabawy i wyboru towarzyszy zabawy;</text:p>
        </text:list-item>
      </text:list>
      <text:list xml:id="list969855533436941699" text:style-name="L65">
        <text:list-item>
          <text:p text:style-name="P239">wypoczynku, jeśli jest zmęczony;</text:p>
        </text:list-item>
      </text:list>
      <text:list xml:id="list3682990493322491871" text:style-name="L66">
        <text:list-item>
          <text:p text:style-name="P240">jedzenia i picia, gdy jest głodny i spragniony;</text:p>
        </text:list-item>
      </text:list>
      <text:p text:style-name="P84">8)<text:tab/>zdrowego jedzenia.</text:p>
      <text:p text:style-name="P91"><text:tab/>4. Wychowanek przedszkola ma obowiązek przestrzegania umów społecznych<text:line-break/>obowiązujących w społeczności przedszkolnej, a zwłaszcza dotyczących:</text:p>
      <text:p text:style-name="P91">1)<text:tab/>systematycznego i aktywnego uczestniczenia w zajęciach edukacyjnych i w życiu<text:line-break/><text:tab/>przedszkola na miarę własnych możliwości;</text:p>
      <text:p text:style-name="P91"><text:soft-page-break/><text:line-break/>2)<text:tab/>przestrzegania zasad kultury współżycia w odniesieniu do rówieśników, nauczycieli<text:line-break/><text:tab/>i innych pracowników przedszkola;</text:p>
      <text:p text:style-name="P91">3)<text:tab/>odpowiedzialności za własne życie, zdrowie i higienę;</text:p>
      <text:list xml:id="list1888856975062509329" text:style-name="L67">
        <text:list-item>
          <text:p text:style-name="P245">dbania o ład i porządek w przedszkolu.</text:p>
        </text:list-item>
      </text:list>
      <text:p text:style-name="P85"><text:tab/>5. W przypadku lekceważenia praw wychowanków lub szczególnego wykroczenia przeciw nim pracowników przedszkola dziecko poprzez rodziców zgłasza ten fakt dyrektorowi.</text:p>
      <text:p text:style-name="P126"><text:span text:style-name="T49"><text:tab/>6. </text:span><text:span text:style-name="T17">Ustala się tryb rozstrzygania skargi, w której stroną jest dziecko: </text:span></text:p>
      <text:list xml:id="list1496389041027762369" text:style-name="L68">
        <text:list-item>
          <text:p text:style-name="P183">rodzic zgłasza skargę wraz z uzasadnieniem w ciągu 3 dni od zajścia do dyrektora, który<text:line-break/><text:tab/>ją niezwłocznie rozpatruje;</text:p>
        </text:list-item>
      </text:list>
      <text:list xml:id="list6720834816637601069" text:style-name="L69">
        <text:list-item>
          <text:p text:style-name="P184">jeśli skarga wniesiona jest ustnie, dyrektor sporządza notatkę w obecności rodzica, który<text:line-break/><text:tab/>ją podpisuje;</text:p>
        </text:list-item>
      </text:list>
      <text:list xml:id="list1844218137408855278" text:style-name="L70">
        <text:list-item>
          <text:p text:style-name="P185">dyrektor rejestruje sprawę w Rejestrze Skarg i Wniosków;</text:p>
        </text:list-item>
      </text:list>
      <text:p text:style-name="P126"><text:span text:style-name="T2">4)<text:tab/>o </text:span><text:span text:style-name="T57">rozstrzygnięciu skargi dyrektor powiadamia zainteresowaną osobę pisemnie;</text:span></text:p>
      <text:p text:style-name="P126"><text:span text:style-name="Strong_20_Emphasis"><text:span text:style-name="T76">5)<text:tab/>w przypadku, gdy rozstrzygnięcie skargi nie jest satysfakcjonujące dla rodzica może on<text:line-break/></text:span></text:span><text:span text:style-name="Strong_20_Emphasis"><text:span text:style-name="T76"><text:tab/>złożyć skargę do organu sprawującego nadzór pedagogiczny.</text:span></text:span></text:p>
      <text:p text:style-name="P6"/>
      <text:p text:style-name="P6"/>
      <text:p text:style-name="P6">ROZDZIAŁ 9</text:p>
      <text:p text:style-name="P72">POSTANOWIENIA KOŃCOWE</text:p>
      <text:p text:style-name="P57"><text:span text:style-name="Strong_20_Emphasis"><text:span text:style-name="T69"/></text:span></text:p>
      <text:p text:style-name="P50"><text:span text:style-name="Strong_20_Emphasis"><text:span text:style-name="T90">§ 38.</text:span></text:span></text:p>
      <text:p text:style-name="P51"><text:span text:style-name="Strong_20_Emphasis"><text:span text:style-name="T149"><text:tab/>1. </text:span></text:span><text:span text:style-name="T148">Statut obowiązuje w równym stopniu wszystkich członków społeczności przedszkolnej: pracowników, rodziców i dzieci.</text:span></text:p>
      <text:p text:style-name="P74"><text:tab/>2. <text:s/><text:span text:style-name="Strong_20_Emphasis"><text:span text:style-name="T26">Nowelizacja statutu obliguje dyrektora do opracowania tekstu jednolitego statutu.</text:span></text:span></text:p>
      <text:p text:style-name="P75"><text:span text:style-name="Strong_20_Emphasis"><text:span text:style-name="T39"><text:tab/>3. </text:span></text:span><text:span text:style-name="Strong_20_Emphasis"><text:span text:style-name="T64">Dla zapewnienia znajomości </text:span></text:span><text:span text:style-name="Strong_20_Emphasis"><text:span text:style-name="T58">Statutu Przedszkola Publicznego nr 2 w Radlinie</text:span></text:span><text:span text:style-name="Strong_20_Emphasis"><text:span text:style-name="T64"> udostępnia się tekst ujednolicony w sekretariacie przedszkola oraz na stronie internetowej przedszkola – </text:span></text:span><text:span text:style-name="Strong_20_Emphasis"><text:span text:style-name="T42">www.radlin.online/pp2</text:span></text:span><text:span text:style-name="Strong_20_Emphasis"><text:span text:style-name="T62"> i BIP Miasta Radlin – </text:span></text:span><text:span text:style-name="Strong_20_Emphasis"><text:span text:style-name="T42">www.miasto.radlin.pl.</text:span></text:span></text:p>
      <text:p text:style-name="P51"><text:span text:style-name="Strong_20_Emphasis"><text:span text:style-name="T48"><text:tab/>4. T</text:span></text:span><text:span text:style-name="Strong_20_Emphasis"><text:span text:style-name="T78">raci moc dotychczasowy Statut Przedszkola Publicznego nr 2 w Radlinie z dnia 26 sierpnia 2016 r.</text:span></text:span></text:p>
      <text:p text:style-name="P59"><text:tab/>5. Niniejszy Statut u<text:span text:style-name="Strong_20_Emphasis"><text:span text:style-name="T102">chwałą nr 08/2017/2018 Rady Pedagogicznej Przedszkola Publicznego nr 2 w Radlinie z dnia 30 listopada 2017 r. </text:span></text:span>wchodzi w życie z dniem podjęcia.</text:p>
      <text:p text:style-name="P59"/>
      <text:p text:style-name="P58"><text:span text:style-name="Strong_20_Emphasis"><text:span text:style-name="T102"><text:s text:c="2"/>Przewodniczący Rady Pedagogicznej</text:span></text:span></text:p>
      <text:p text:style-name="P76"><text:soft-page-break/><text:span text:style-name="Strong_20_Emphasis"><text:span text:style-name="T65"/></text:span></text:p>
      <text:p text:style-name="P77"><text:span text:style-name="Strong_20_Emphasis"><text:span text:style-name="T65">PODSTAWA PRAWNA</text:span></text:span></text:p>
      <text:p text:style-name="P99"><text:span text:style-name="Strong_20_Emphasis"><text:span text:style-name="T61"><text:tab/></text:span></text:span><text:span text:style-name="Strong_20_Emphasis"><text:span text:style-name="T42">Akty prawne mające wpływ na konstrukcję statutu: </text:span></text:span></text:p>
      <text:p text:style-name="P99"><text:span text:style-name="Strong_20_Emphasis"><text:span text:style-name="T63">1)<text:tab/>Ustawa z dnia 14 grudnia 2016 r. – Prawo Oświatowe (Dz. U. z 2017 r. poz. 59 i 949);</text:span></text:span></text:p>
      <text:p text:style-name="P99"><text:span text:style-name="Strong_20_Emphasis"><text:span text:style-name="T63">2)<text:tab/>Ustawa z dnia 14 grudnia 2016 r. – Przepisy wprowadzające ustawę – Prawo<text:line-break/></text:span></text:span><text:span text:style-name="Strong_20_Emphasis"><text:span text:style-name="T63"><text:tab/>Oświatowe (Dz. U. z 2017 r. poz. 60 i 949);</text:span></text:span></text:p>
      <text:p text:style-name="P100">3)<text:tab/>Ustawa z dnia 7 września 1991 r. o systemie oświaty (Dz. U. z 2017 r. poz. 2198);</text:p>
      <text:p text:style-name="P128">4)<text:tab/>Ustawa z dnia 26 stycznia 1982 r. – Karta Nauczyciela (Dz. U. z 2017 r. poz. 1189);</text:p>
      <text:list xml:id="list625050531283292888" text:style-name="L71">
        <text:list-item>
          <text:p text:style-name="P256">Ustawa z dnia 14 czerwca 1960 r. – Kodeks postępowania administracyjnego<text:line-break/><text:tab/>(Dz. U. z 2017 r. poz. 1257);</text:p>
        </text:list-item>
        <text:list-item>
          <text:p text:style-name="P196">Konwencja o prawach dziecka przyjęta przez Zgromadzenie Ogólne Narodów<text:line-break/><text:tab/>Zjednoczonych dnia 20 listopada 1989 r. (Dz. U. z 1991 r. Nr 120, poz. 526<text:line-break/><text:tab/>z późn.zm.);</text:p>
        </text:list-item>
        <text:list-item>
          <text:p text:style-name="P196">Rozporządzenie Prezesa Rady Ministrów z dnia 20 czerwca 2002 r. w sprawie „Zasad<text:line-break/><text:tab/>techniki prawodawczej” (Dz. U. z 2016 r. poz. 283);</text:p>
        </text:list-item>
        <text:list-item>
          <text:p text:style-name="P261"><text:span text:style-name="T70">Rozporządzenie Ministra Edukacji Narodowej</text:span><text:a xlink:type="simple" xlink:href="https://men.gov.pl/ministerstwo/informacje/organizacja-szkol-i-przedszkoli-publicznych-rozporzadzenie-w-konsultacjach.html" text:style-name="Internet_20_link" text:visited-style-name="Visited_20_Internet_20_Link"><text:span text:style-name="Internet_20_link"><text:span text:style-name="T72"> </text:span></text:span></text:a><text:span text:style-name="T70">z dnia 14 lutego 2017 r.<text:line-break/><text:tab/></text:span><text:span text:style-name="T110">w sprawie podstawy programowej wychowania przedszkolnego oraz podstawy<text:line-break/></text:span><text:span text:style-name="T110"><text:tab/>programowej kształcenia ogólnego dla szkoły podstawowej, w tym dla uczniów<text:line-break/><text:tab/>z niepełnosprawnością intelektualną w stopniu umiarkowanym lub znacznym,<text:line-break/></text:span><text:span text:style-name="T110"><text:tab/>kształcenia ogólnego dla branżowej szkoły I stopnia, kształcenia ogólnego dla szkoły<text:line-break/><text:tab/>specjalnej przysposabiającej do pracy oraz kształcenia ogólnego dla szkoły policealnej<text:line-break/><text:tab/></text:span><text:span text:style-name="T70">(Dz. U. z 2017 r. poz. 356);</text:span></text:p>
        </text:list-item>
        <text:list-item>
          <text:p text:style-name="P179"><text:span text:style-name="T97">Rozporządzenie Ministra Edukacji Narodowej z dnia 17 marca 2017 r. w sprawie<text:line-break/><text:tab/>szczegółowej organizacji publicznych szkół i przedszkoli </text:span><text:span text:style-name="T96">(Dz. U. z 2017 r. poz. 649);</text:span></text:p>
        </text:list-item>
        <text:list-item>
          <text:p text:style-name="P200">Rozporządzenie Ministra Edukacji Narodowej z dnia 25 sierpnia 2017 r. w sprawie<text:line-break/><text:tab/>sposobu prowadzenia przez publiczne przedszkola, szkoły i placówki dokumentacji<text:line-break/><text:tab/>przebiegu nauczania, działalności wychowawczej i opiekuńczej oraz rodzajów tej<text:line-break/><text:tab/>dokumentacji (Dz. U. z 2017 r. poz. 1646);</text:p>
        </text:list-item>
        <text:list-item>
          <text:p text:style-name="P201">Rozporządzenie Ministra Edukacji Narodowej z dnia 9 sierpnia 2017 r. w sprawie <text:tab/>indywidualnego obowiązkowego rocznego przygotowania przedszkolnego dzieci<text:line-break/><text:tab/>i indywidualnego nauczania dzieci i młodzieży (Dz. U. z 2017 r. poz. 1616);</text:p>
        </text:list-item>
        <text:list-item>
          <text:p text:style-name="P196">Rozporządzenie Ministra Edukacji Narodowej z dnia 11 sierpnia 2017 r. w sprawie<text:line-break/><text:tab/>wymagań wobec szkół i placówek (Dz. U. z 2017 r. poz. 1611);</text:p>
        </text:list-item>
        <text:list-item>
          <text:p text:style-name="P196">Rozporządzenie Ministra Edukacji Narodowej z dnia 9 sierpnia 2017 r. w sprawie zasad<text:line-break/><text:tab/>organizacji i udzielania pomocy psychologiczno-pedagogicznej w publicznych<text:line-break/><text:tab/>przedszkolach, szkołach i placówkach (Dz. U. z 2017 r. poz. 1591);</text:p>
          <text:p text:style-name="P196"><text:line-break/><text:soft-page-break/><text:line-break/>14)<text:tab/>Rozporządzenie Ministra Edukacji Narodowej z dnia 24 sierpnia 2017 r. w sprawie<text:line-break/><text:tab/>organizowania wczesnego wspomagania rozwoju dzieci (Dz. U. z 2017 r. poz. 1635);</text:p>
          <text:p text:style-name="P196">15)<text:tab/>Rozporządzenie Ministra Edukacji Narodowej z dnia 9 sierpnia 2017 r. w sprawie<text:line-break/><text:tab/>warunków organizowania kształcenia, wychowania i opieki dla dzieci i młodzieży<text:line-break/><text:tab/>niepełnosprawnych, niedostosowanych społecznie i zagrożonych niedostosowaniem<text:line-break/><text:tab/>społecznym (Dz. U. z 2017 r. poz. 1578);</text:p>
          <text:p text:style-name="P196">16)<text:tab/>Rozporządzenie Ministra Edukacji Narodowej z dnia 25 sierpnia 2017 r. w sprawie<text:line-break/><text:tab/>nadzoru pedagogicznego (Dz. U. z 2017 r. poz. 1658);</text:p>
          <text:p text:style-name="P196">17)<text:tab/>Rozporządzenie Ministra Edukacji Narodowej z dnia 7 września 2017 r. w sprawie<text:line-break/><text:tab/>orzeczeń i opinii wydawanych przez zespoły orzekające działające w publicznych<text:line-break/><text:tab/>poradniach psychologiczno-pedagogicznych (Dz. U. z 2017 r. poz. 1743);</text:p>
          <text:p text:style-name="P196">18)<text:tab/>Rozporządzenie Ministra Edukacji Narodowej z dnia 1 marca 2013 r. w sprawie<text:line-break/><text:tab/>uzyskiwania stopni awansu zawodowego przez nauczycieli (Dz. U. z 2013 r. poz. 393);</text:p>
          <text:p text:style-name="P211">19)<text:tab/>Rozporządzenie Ministra Edukacji Narodowej i Sportu z dnia 31 grudnia 2002 r.<text:line-break/><text:tab/>w sprawie bezpieczeństwa i higieny w publicznych i niepublicznych szkołach<text:line-break/><text:tab/>i placówkach (Dz. U. z 2003 r. Nr 6, poz. 69 z późn. zm.);</text:p>
          <text:p text:style-name="P179"><text:span text:style-name="T53">20)<text:tab/>Rozporządzenie Ministra Edukacji Narodowej z dnia 14 kwietnia <text:s/>1992 r. </text:span><text:span text:style-name="T96">w sprawie<text:line-break/></text:span><text:span text:style-name="T96"><text:tab/>warunków i sposobu organizowania nauki religii w publicznych przedszkolach<text:line-break/></text:span><text:span text:style-name="T96"><text:tab/>i szkołach (Dz. U. z 1992 r. Nr 36, poz. 155 z późn. zm.).</text:span></text:p>
        </text:list-item>
      </text:list>
      <text:p text:style-name="P32"/>
      <text:p text:style-name="P34"/>
      <text:p text:style-name="P32"/>
      <text:p text:style-name="P47"><text:span text:style-name="Strong_20_Emphasis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.212cm" fo:margin-bottom="0cm" fo:text-align="justify" style:justify-single-word="false"/>
      <style:text-properties fo:language="zxx" fo:country="none" style:font-name-asian="Calibri" style:font-size-complex="11pt"/>
    </style:style>
    <style:style style:name="Standard_20__28_user_29_" style:display-name="Standard (user)" style:family="paragraph">
      <style:paragraph-properties fo:margin-left="0.268cm" fo:margin-right="0cm" fo:margin-top="0cm" fo:margin-bottom="0.026cm" fo:line-height="110%" fo:text-align="justify" style:justify-single-word="false" fo:orphans="2" fo:widows="2" fo:hyphenation-ladder-count="no-limit" fo:text-indent="-0.018cm" style:auto-text-indent="false" style:vertical-align="baseline"/>
      <style:text-properties fo:color="#000000" style:font-name="Times New Roman" fo:font-size="12pt" fo:language="pl" fo:country="PL" style:letter-kerning="true" style:font-name-asian="F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0z0" style:family="text">
      <style:text-properties fo:font-size="11pt" style:font-size-asian="11pt" style:font-size-complex="11pt"/>
    </style:style>
    <style:style style:name="WW8Num8z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17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704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7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0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8Num17z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style:font-name="Times New Roman" fo:font-size="13pt" style:font-size-asian="13pt" style:font-size-complex="13pt"/>
    </style:style>
    <style:style style:name="M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6.829cm" draw:visible-area-height="6.5cm"/>
    </style:style>
    <style:page-layout style:name="Mpm1">
      <style:page-layout-properties fo:page-width="21.001cm" fo:page-height="29.7cm" style:num-format="1" style:print-orientation="portrait" fo:margin-top="2cm" fo:margin-bottom="2cm" fo:margin-left="1.826cm" fo:margin-right="1.8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char" svg:x="0.34cm" svg:y="-1.464cm" svg:width="3.219cm" svg:height="2.796cm" draw:z-index="25"><draw:object-ole xlink:href="./Object 2" xlink:type="simple" xlink:show="embed" xlink:actuate="onLoad"/><draw:image xlink:href="./ObjectReplacements/Object 2" xlink:type="simple" xlink:show="embed" xlink:actuate="onLoad"/><svg:desc>obiekt OLE</svg:desc></draw:frame> <text:s text:c="32"/><text:span text:style-name="MT1"><text:s/></text:span><text:span text:style-name="MT2">STATUT PRZEDSZKOLA PUBLICZNEGO NR 2 W RADLINIE</text:span></text:p>
        <text:p text:style-name="MP1"/>
      </style:header>
      <style:footer>
        <text:p text:style-name="MP2"><text:page-number text:select-page="current">34</text:page-number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7T16:49:29.961000000</meta:creation-date>
    <dc:date>2018-04-22T17:01:28.59</dc:date>
    <meta:editing-duration>P2DT6H29M48S</meta:editing-duration>
    <meta:editing-cycles>170</meta:editing-cycles>
    <meta:generator>OpenOffice/4.1.1$Win32 OpenOffice.org_project/411m6$Build-9775</meta:generator>
    <meta:print-date>2018-01-02T06:34:33.96</meta:print-date>
    <meta:document-statistic meta:table-count="0" meta:image-count="0" meta:object-count="2" meta:page-count="38" meta:paragraph-count="695" meta:word-count="9003" meta:character-count="73306"/>
  </office:meta>
</office:document-meta>
</file>