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006600"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orphans="2" fo:widows="2"/>
    </style:style>
    <style:style style:name="P4" style:family="paragraph" style:parent-style-name="Text_20_body">
      <style:text-properties style:use-window-font-color="true" style:font-name="Times New Roman"/>
    </style:style>
    <style:style style:name="P5" style:family="paragraph" style:parent-style-name="Text_20_body">
      <style:paragraph-properties fo:text-align="justify" style:justify-single-word="false" fo:orphans="2" fo:widows="2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100%" fo:text-align="justify" style:justify-single-word="false" fo:orphans="2" fo:widows="2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Text_20_body">
      <style:paragraph-properties fo:text-align="justify" style:justify-single-word="false" fo:orphans="2" fo:widows="2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line-height="100%" fo:text-align="justify" style:justify-single-word="false" fo:orphans="2" fo:widows="2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line-height="100%" fo:text-align="justify" style:justify-single-word="false" fo:orphans="2" fo:widows="2"/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11" style:family="paragraph" style:parent-style-name="Standard">
      <style:text-properties style:use-window-font-color="true"/>
    </style:style>
    <style:style style:name="P12" style:family="paragraph" style:parent-style-name="Standard">
      <style:text-properties style:use-window-font-color="true" style:font-name="Times New Roman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/>
    </style:style>
    <style:style style:name="P18" style:family="paragraph" style:parent-style-name="Standard" style:list-style-name="L1">
      <style:text-properties style:use-window-font-color="true" style:font-name="Times New Roman"/>
    </style:style>
    <style:style style:name="P19" style:family="paragraph" style:parent-style-name="Standard" style:list-style-name="L2">
      <style:text-properties style:use-window-font-color="true" style:font-name="Times New Roman"/>
    </style:style>
    <style:style style:name="P20" style:family="paragraph" style:parent-style-name="Standard" style:list-style-name="L3">
      <style:text-properties style:use-window-font-color="true" style:font-name="Times New Roman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use-window-font-color="true" style:text-line-through-style="none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5" style:family="text">
      <style:text-properties fo:font-variant="normal" fo:text-transform="none" fo:font-size="12pt" fo:letter-spacing="normal" fo:font-style="normal" style:font-size-asian="12pt" style:font-style-asian="normal" style:font-name-complex="Times New Roman" style:font-size-complex="12pt"/>
    </style:style>
    <style:style style:name="T6" style:family="text">
      <style:text-properties fo:font-variant="normal" fo:text-transform="none" fo:font-size="12pt" fo:letter-spacing="normal" fo:language="en" fo:country="US" fo:font-style="normal" fo:font-weight="normal" style:font-size-asian="12pt" style:font-style-asian="normal" style:font-weight-asian="normal" style:font-name-complex="Times New Roman" style:font-size-complex="12pt"/>
    </style:style>
    <style:style style:name="T7" style:family="text">
      <style:text-properties fo:font-variant="normal" fo:text-transform="none" fo:color="#00502f" style:text-line-through-style="none" style:font-name="Roboto" fo:font-size="13.5pt" fo:letter-spacing="normal" fo:font-style="normal" style:text-underline-style="none" fo:font-weight="normal" style:text-blinking="false" fo:background-color="transparent"/>
    </style:style>
    <style:style style:name="T8" style:family="text">
      <style:text-properties style:font-name="Times New Roman"/>
    </style:style>
    <style:style style:name="T9" style:family="text">
      <style:text-properties style:font-name-complex="Times New Roman"/>
    </style:style>
    <style:style style:name="T10" style:family="text">
      <style:text-properties style:use-window-font-color="true" style:font-name="Times New Roman" fo:font-weight="bold" style:font-weight-asian="bold" style:font-name-complex="Times New Roman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3">Procedura postępowania podczas wystąpienia COVID-19 na terenie przedszkola.</text:span></text:span></text:p>
      <text:p text:style-name="P3"><text:span text:style-name="Strong_20_Emphasis"><text:span text:style-name="T2"><text:line-break/>Działając na podstawie</text:span></text:span></text:p>
      <text:p text:style-name="P5"><text:span text:style-name="T1">1. <text:s/></text:span>Ustawa z dnia 2 marca 2020 r. o szczególnych rozwiązaniach związanych z zapobieganiem, przeciwdziałaniem i zwalczaniem COVID-19, innych chorób zakaźnych oraz wywołanych nimi <text:span text:style-name="T8">sytuacji kryzysowych</text:span> <text:span text:style-name="T1">(Dz. U. z 2020 r. <text:s/>poz. 1842 ze zm.)</text:span></text:p>
      <text:p text:style-name="P5"><text:span text:style-name="T1">2. </text:span>Rozporządzenie Ministra Edukacji Narodowej z dnia 20 marca 2020 r. w sprawie<text:line-break/>szczególnych rozwiązań w okresie czasowego ograniczenia funkcjonowania jednostek systemu oświaty w związku z zapobieganiem, przeciwdziałaniem i zwalczaniem COVID-19 (Dz. U. 2020 r. poz. 493 <text:span text:style-name="T1">ze zm.</text:span>).</text:p>
      <text:p text:style-name="P7">3. Rozporządzenie Ministra Edukacji i Nauki z dnia 28 maja 2021 r. w sprawie<text:line-break/>czasowego ograniczenia funkcjonowania jednostek systemu oświaty w związku z zapobieganiem, przeciwdziałaniem i zwalczaniem COVID-19 (Dz. U. 2021 r. poz. 982 ze zm.). </text:p>
      <text:p text:style-name="P8">4. <text:s/><text:span text:style-name="T9">WYTYCZNE przeciwepidemiczne Głównego Inspektora Sanitarnego z dnia 19 listopada 2020 r. dla przedszkoli, oddziałów przedszkolnych w szkole podstawowej i innych form wychowania przedszkolnego oraz instytucji opieki nad dziećmi w wieku do lat 3 – V aktualizacja</text:span></text:p>
      <text:p text:style-name="P6">wydane na podstawie art. 8a ust. 5 pkt 2 ustawy z dnia 14 marca 1985 r. o Państwowej Inspekcji Sanitarnej (Dz. U. z 2019 r. poz. 59, oraz z 2020 r. poz. 322, 374, 567 i 1337)</text:p>
      <text:p text:style-name="P9">opracowano procedury chroniące dzieci i pracowników przed zakażeniem i zapobiegające szerzeniu się koronawirusa w przedszkolu.</text:p>
      <text:p text:style-name="P11"/>
      <text:p text:style-name="P15"/>
      <text:p text:style-name="P15">Każdy przypadek COVID-19 ma indywidualny przebieg. </text:p>
      <text:p text:style-name="P15">U większości zarażonych osób rozwiną się objawy o łagodnym lub umiarkowanym nasileniu. Takie osoby wyzdrowieją bez konieczności hospitalizacji.</text:p>
      <text:p text:style-name="P12"/>
      <text:p text:style-name="P12">Najczęściej występujące objawy:</text:p>
      <text:list xml:id="list4146608012274688859" text:style-name="L1">
        <text:list-item>
          <text:p text:style-name="P18">gorączka,</text:p>
        </text:list-item>
        <text:list-item>
          <text:p text:style-name="P18">suchy kaszel,</text:p>
        </text:list-item>
        <text:list-item>
          <text:p text:style-name="P18">zmęczenie.</text:p>
        </text:list-item>
      </text:list>
      <text:p text:style-name="P12"/>
      <text:p text:style-name="P12">Rzadziej występujące objawy:</text:p>
      <text:list xml:id="list8265775376949345074" text:style-name="L2">
        <text:list-item>
          <text:p text:style-name="P19">ból mięśni,</text:p>
        </text:list-item>
        <text:list-item>
          <text:p text:style-name="P19">ból gardła,</text:p>
        </text:list-item>
        <text:list-item>
          <text:p text:style-name="P19">biegunka,</text:p>
        </text:list-item>
        <text:list-item>
          <text:p text:style-name="P19">zapalenie spojówek,</text:p>
        </text:list-item>
        <text:list-item>
          <text:p text:style-name="P19">ból głowy,</text:p>
        </text:list-item>
        <text:list-item>
          <text:p text:style-name="P19">utrata smaku lub węchu,</text:p>
        </text:list-item>
        <text:list-item>
          <text:p text:style-name="P19">wysypka skórna lub przebarwienia palców u rąk i stóp.</text:p>
        </text:list-item>
      </text:list>
      <text:p text:style-name="P12"><text:soft-page-break/><text:line-break/>Poważne objawy:</text:p>
      <text:list xml:id="list1062252385099719020" text:style-name="L3">
        <text:list-item>
          <text:p text:style-name="P20">trudności w oddychaniu lub duszności,</text:p>
        </text:list-item>
        <text:list-item>
          <text:p text:style-name="P20">ból lub ucisk w klatce piersiowej,</text:p>
        </text:list-item>
        <text:list-item>
          <text:p text:style-name="P20">utrata mowy lub zdolności ruchowych.</text:p>
        </text:list-item>
      </text:list>
      <text:p text:style-name="P15">W przypadku wystąpienia poważnych objawów niezwłocznie skontaktuj się z lekarzem. Przed wizytą u lekarza lub w placówce medycznej należy zadzwonić i umówić się na wizytę.</text:p>
      <text:p text:style-name="P15">Osoby z łagodnymi objawami i nie cierpiące na inne schorzenia powinny zwalczać objawy<text:line-break/>w domu.</text:p>
      <text:p text:style-name="P15">Objawy pojawiają się średnio po 5-6 dniach od zakażenia wirusem, mogą jednak wystąpić dopiero po 14 dniach.</text:p>
      <text:p text:style-name="P15"/>
      <text:p text:style-name="P15"><text:span text:style-name="Domyślna_20_czcionka_20_akapitu"><text:span text:style-name="T6">Zaleca się bieżące śledzenie informacji Głównego Inspektora Sanitarnego i Ministra Zdrowia, dostępnych na stronach: </text:span></text:span><text:a xlink:type="simple" xlink:href="https://www.gov.pl/web/gis" text:style-name="Internet_20_link" text:visited-style-name="Visited_20_Internet_20_Link"><text:span text:style-name="Internet_20_link"><text:span text:style-name="T4">https://www.gov.pl/web/gis</text:span></text:span></text:a><text:span text:style-name="Domyślna_20_czcionka_20_akapitu"><text:span text:style-name="T6"> lub </text:span></text:span><text:span text:style-name="Internet_20_link"><text:span text:style-name="T4">https://www.gov.pl/web/koronawirus/ <text:s text:c="22"/></text:span></text:span><text:span text:style-name="Domyślna_20_czcionka_20_akapitu"><text:span text:style-name="T6">a także obowiązujących przepisów prawa.</text:span></text:span></text:p>
      <text:p text:style-name="P15"/>
      <text:p text:style-name="P16"/>
      <text:p text:style-name="P16">Jeżeli u Ciebie lub Twojego Dziecka </text:p>
      <text:p text:style-name="P13">wystąpiły objawy <text:span text:style-name="T5">chorobowe sugerujące infekcję dróg oddechowych</text:span></text:p>
      <text:p text:style-name="P17"/>
      <text:p text:style-name="P17">NIE PRZYPROWADZAJ SWOJEGO DZIECKA DO PRZEDSZKOLA!</text:p>
      <text:p text:style-name="P17">DO MOMENTU AŻ MEDYCZNIE NIE ZOSTANIE ONO ZDIAGNOZOWANE</text:p>
      <text:p text:style-name="P17">POD KĄTEM POTENCJALNEGO OBCIĄŻENIA KORONOWIRUSEM COVID-19 </text:p>
      <text:p text:style-name="P16"/>
      <text:p text:style-name="P13">I o tym fakcie natychmiast powiadom Dyrektora przeszkola</text:p>
      <text:p text:style-name="P13"/>
      <text:p text:style-name="P14"><text:span text:style-name="Domyślna_20_czcionka_20_akapitu"><text:span text:style-name="T10"/></text:span></text:p>
      <text:p text:style-name="P14"><text:span text:style-name="Domyślna_20_czcionka_20_akapitu"><text:span text:style-name="T9">Procedura obowiązuje w trakcie trwania COVID-19 do odwołania.</text:span></text:span></text:p>
      <text:p text:style-name="P12"/>
      <text:p text:style-name="P12"/>
      <text:p text:style-name="P12"/>
      <text:p text:style-name="P4"><text:a xlink:type="simple" xlink:href="https://lexedu.pl/wp-content/uploads/2020/11/Wytyczne_GIS_przedszkola_i_zlobki-V_aktualizacja.pdf" office:target-frame-name="_blank" xlink:show="new" text:style-name="Internet_20_link" text:visited-style-name="Visited_20_Internet_20_Link"><text:span text:style-name="T7"/></text:a></text:p>
      <text:p text:style-name="P4"><text:a xlink:type="simple" xlink:href="https://lexedu.pl/wp-content/uploads/2020/11/Wytyczne_GIS_przedszkola_i_zlobki-V_aktualizacja.pdf" office:target-frame-name="_blank" xlink:show="new" text:style-name="Internet_20_link" text:visited-style-name="Visited_20_Internet_20_Link"><text:span text:style-name="T7"/></text:a></text:p>
      <text:p text:style-name="P4"><text:a xlink:type="simple" xlink:href="https://lexedu.pl/wp-content/uploads/2020/11/Wytyczne_GIS_przedszkola_i_zlobki-V_aktualizacja.pdf" office:target-frame-name="_blank" xlink:show="new" text:style-name="Internet_20_link" text:visited-style-name="Visited_20_Internet_20_Link"><text:span text:style-name="T7"/></text:a></text:p>
      <text:p text:style-name="P4"><text:a xlink:type="simple" xlink:href="https://lexedu.pl/wp-content/uploads/2020/11/Wytyczne_GIS_przedszkola_i_zlobki-V_aktualizacja.pdf" office:target-frame-name="_blank" xlink:show="new" text:style-name="Internet_20_link" text:visited-style-name="Visited_20_Internet_20_Link"><text:span text:style-name="T7"/></text:a></text:p>
      <text:p text:style-name="P4"><text:a xlink:type="simple" xlink:href="https://lexedu.pl/wp-content/uploads/2020/11/Wytyczne_GIS_przedszkola_i_zlobki-V_aktualizacja.pdf" office:target-frame-name="_blank" xlink:show="new" text:style-name="Internet_20_link" text:visited-style-name="Visited_20_Internet_20_Link"><text:span text:style-name="T7"/></text:a></text:p>
      <text:p text:style-name="P4"><text:a xlink:type="simple" xlink:href="https://lexedu.pl/wp-content/uploads/2020/11/Wytyczne_GIS_przedszkola_i_zlobki-V_aktualizacja.pdf" office:target-frame-name="_blank" xlink:show="new" text:style-name="Internet_20_link" text:visited-style-name="Visited_20_Internet_20_Link"><text:span text:style-name="T7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5.666cm" style:rel-column-width="21824*"/>
    </style:style>
    <style:style style:name="Tabela2.B" style:family="table-column">
      <style:table-column-properties style:column-width="7.537cm" style:rel-column-width="29033*"/>
    </style:style>
    <style:style style:name="Tabela2.C" style:family="table-column">
      <style:table-column-properties style:column-width="3.81cm" style:rel-column-width="14678*"/>
    </style:style>
    <style:style style:name="Tabela2.1" style:family="table-row">
      <style:table-row-properties style:min-row-height="0.95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MP1" style:family="paragraph" style:parent-style-name="Table_20_Contents">
      <style:paragraph-properties fo:text-align="center" style:justify-single-word="false"/>
      <style:text-properties fo:color="#006600"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rows-spanned="2" office:value-type="string">
              <text:p text:style-name="MP1">Przedszkole Publiczne nr 2</text:p>
              <text:p text:style-name="MP1"><text:s/>im. Jasia i Małgosi</text:p>
            </table:table-cell>
            <table:table-cell table:style-name="Tabela2.A1" office:value-type="string">
              <text:p text:style-name="MP1">Procedura nr 1</text:p>
            </table:table-cell>
            <table:table-cell table:style-name="Tabela2.C1" office:value-type="string">
              <text:p text:style-name="MP1">Data: 31.08.2021r.</text:p>
            </table:table-cell>
          </table:table-row>
          <table:table-row>
            <table:covered-table-cell/>
            <table:table-cell table:style-name="Tabela2.B2" office:value-type="string">
              <text:p text:style-name="MP1">Ogólne wytyczne - </text:p>
              <text:p text:style-name="MP1">PROCEDURA POSTĘPOWANIA PODCZAS WYSTĄPIENIA COVID-19</text:p>
            </table:table-cell>
            <table:table-cell table:style-name="Tabela2.C2" office:value-type="string">
              <text:p text:style-name="MP1">Strona 1 z 2</text:p>
            </table:table-cell>
          </table:table-row>
        </table:table>
        <text:p text:style-name="Header"/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 A</meta:initial-creator>
    <meta:creation-date>2020-05-04T15:27:25.50</meta:creation-date>
    <dc:date>2021-10-24T18:17:12.11</dc:date>
    <meta:editing-duration>PT8H14M13S</meta:editing-duration>
    <meta:editing-cycles>26</meta:editing-cycles>
    <meta:generator>OpenOffice/4.1.1$Win32 OpenOffice.org_project/411m6$Build-9775</meta:generator>
    <meta:print-date>2021-10-11T23:15:31.30</meta:print-date>
    <meta:document-statistic meta:table-count="1" meta:image-count="0" meta:object-count="0" meta:page-count="2" meta:paragraph-count="45" meta:word-count="451" meta:character-count="3125"/>
  </office:meta>
</office:document-meta>
</file>